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BIZ UDゴシック1" svg:font-family="'BIZ UDゴシック'" style:font-family-generic="modern" style:font-pitch="fixed"/>
    <style:font-face style:name="BIZ UD明朝 Medium1" svg:font-family="'BIZ UD明朝 Medium'" style:font-family-generic="roman" style:font-pitch="fixed"/>
    <style:font-face style:name="ＭＳ 明朝" svg:font-family="'ＭＳ 明朝'" style:font-family-generic="roman" style:font-pitch="fixed"/>
    <style:font-face style:name="BIZ UDゴシック" svg:font-family="'BIZ UDゴシック'" style:font-family-generic="modern" style:font-pitch="variable"/>
    <style:font-face style:name="Liberation Serif1" svg:font-family="'Liberation Serif'" style:font-family-generic="modern" style:font-pitch="variable"/>
    <style:font-face style:name="Mangal" svg:font-family="Mangal" style:font-family-generic="modern" style:font-pitch="variable"/>
    <style:font-face style:name="SimSun" svg:font-family="SimSun" style:font-family-generic="modern" style:font-pitch="variable"/>
    <style:font-face style:name="メイリオ" svg:font-family="メイリオ" style:font-family-generic="modern" style:font-pitch="variable"/>
    <style:font-face style:name="BIZ UD明朝 Medium" svg:font-family="'BIZ UD明朝 Medium'" style:font-family-generic="roman" style:font-pitch="variable"/>
    <style:font-face style:name="Liberation Serif" svg:font-family="'Liberation Serif'" style:font-family-generic="roman" style:font-pitch="variable"/>
    <style:font-face style:name="SimSun2" svg:font-family="SimSun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3cm" fo:margin-right="0cm" style:line-height-at-least="0cm" fo:text-indent="-0.42cm" style:auto-text-indent="false"/>
      <style:text-properties fo:color="#000000" style:font-name="ＭＳ 明朝" fo:font-size="11pt" style:text-underline-style="none" officeooo:paragraph-rsid="0013e469" style:font-name-asian="BIZ UD明朝 Medium1" style:font-size-asian="11pt" style:language-asian="ja" style:country-asian="JP" style:font-size-complex="11pt"/>
    </style:style>
    <style:style style:name="P2" style:family="paragraph" style:parent-style-name="Standard">
      <style:text-properties fo:font-size="14pt" style:font-name-asian="BIZ UD明朝 Medium1" style:font-size-asian="14pt" style:language-asian="ja" style:country-asian="JP" style:font-size-complex="14pt"/>
    </style:style>
    <style:style style:name="P3" style:family="paragraph" style:parent-style-name="Standard">
      <style:text-properties fo:font-size="11pt" style:font-name-asian="BIZ UD明朝 Medium1" style:font-size-asian="11pt" style:language-asian="ja" style:country-asian="JP" style:font-size-complex="11pt"/>
    </style:style>
    <style:style style:name="P4" style:family="paragraph">
      <loext:graphic-properties draw:fill="none" draw:fill-color="#ffffff"/>
      <style:paragraph-properties style:writing-mode="lr-tb"/>
      <style:text-properties style:font-name-asian="BIZ UD明朝 Medium1"/>
    </style:style>
    <style:style style:name="P5" style:family="paragraph">
      <style:paragraph-properties fo:margin-left="1cm" fo:margin-right="0cm" fo:text-align="start" fo:text-indent="0cm" style:writing-mode="lr-tb"/>
      <style:text-properties fo:font-size="32pt" style:font-name-asian="BIZ UDゴシック1" style:font-size-asian="32pt" style:font-size-complex="32pt"/>
    </style:style>
    <style:style style:name="P6" style:family="paragraph">
      <loext:graphic-properties draw:fill-color="#ffffff"/>
      <style:paragraph-properties fo:margin-left="1cm" fo:margin-right="0cm" fo:text-align="start" fo:text-indent="0cm" style:writing-mode="lr-tb"/>
      <style:text-properties fo:font-size="32pt" style:font-name-asian="BIZ UDゴシック1" style:font-size-asian="32pt" style:font-size-complex="32pt"/>
    </style:style>
    <style:style style:name="P7" style:family="paragraph">
      <style:paragraph-properties fo:margin-left="1cm" fo:margin-right="0cm" fo:text-align="start" fo:text-indent="0cm" style:writing-mode="lr-tb"/>
    </style:style>
    <style:style style:name="P8" style:family="paragraph">
      <loext:graphic-properties draw:fill-color="#ffffff"/>
      <style:paragraph-properties fo:margin-left="1cm" fo:margin-right="0cm" fo:text-align="start" fo:text-indent="0cm" style:writing-mode="lr-tb"/>
    </style:style>
    <style:style style:name="T1" style:family="text">
      <style:text-properties style:font-name-asian="BIZ UD明朝 Medium1"/>
    </style:style>
    <style:style style:name="T2" style:family="text">
      <style:text-properties fo:font-size="32pt" style:font-name-asian="BIZ UDゴシック1" style:font-size-asian="32pt" style:font-size-complex="32pt"/>
    </style:style>
    <style:style style:name="T3" style:family="text">
      <style:text-properties fo:font-size="13pt" style:font-name-asian="BIZ UDゴシック1" style:font-size-asian="13pt" style:font-size-complex="13pt"/>
    </style:style>
    <style:style style:name="T4" style:family="text">
      <style:text-properties style:font-name="メイリオ" fo:font-size="32pt" style:font-name-asian="BIZ UDゴシック1" style:font-size-asian="32pt" style:language-asian="ja" style:country-asian="JP" style:font-name-complex="メイリオ" style:font-size-complex="32pt"/>
    </style:style>
    <style:style style:name="T5" style:family="text">
      <style:text-properties style:font-name="メイリオ" fo:font-size="13pt" style:font-name-asian="BIZ UDゴシック1" style:font-size-asian="13pt" style:language-asian="ja" style:country-asian="JP" style:font-name-complex="メイリオ" style:font-size-complex="13pt"/>
    </style:style>
    <style:style style:name="gr1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8.802cm" fo:min-width="12.6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シェイプ1" draw:style-name="gr2" draw:text-style-name="P8" svg:width="12.701cm" svg:height="8.901cm" svg:x="2.445cm" svg:y="0.21cm"><text:p text:style-name="P7"><text:span text:style-name="T2">車両前方から撮影した</text:span></text:p><text:p text:style-name="P7"><text:span text:style-name="T2">カラー写真を貼付</text:span></text:p><text:p text:style-name="P7"><text:line-break/><text:span text:style-name="T3">・車両の全体が写っているもの</text:span></text:p><text:p text:style-name="P7"><text:span text:style-name="T3">・ナンバープレートが読み取れるもの</text:span></text:p><draw:enhanced-geometry svg:viewBox="0 0 21600 21600" draw:type="rectangle" draw:enhanced-path="M 0 0 L 21600 0 21600 21600 0 21600 0 0 Z N"/></draw:custom-shape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シェイプ2" draw:style-name="gr1" draw:text-style-name="P4" svg:width="9.907cm" svg:height="0.699cm" svg:x="7.682cm" svg:y="0.4cm"><draw:text-box><text:p><text:span text:style-name="T1">（撮影年月日　　　　　　　　　年　　　月　　　日）</text:span></text:p></draw:text-box></draw:frame></text:p>
      <text:p text:style-name="P3"/>
      <text:p text:style-name="P3"/>
      <text:p text:style-name="P3"/>
      <text:p text:style-name="P3"/>
      <text:p text:style-name="P3"><draw:custom-shape text:anchor-type="paragraph" draw:z-index="1" draw:name="シェイプ1" draw:style-name="gr2" draw:text-style-name="P6" svg:width="12.701cm" svg:height="8.901cm" svg:x="2.445cm" svg:y="0.229cm"><text:p text:style-name="P5"><text:span text:style-name="T4">車両後方から撮影した</text:span></text:p><text:p text:style-name="P5"><text:span text:style-name="T4">カラー写真を貼付</text:span></text:p><text:p text:style-name="P5"><text:span text:style-name="T4"><text:line-break/></text:span><text:span text:style-name="T5">・車両の全体が写っているもの</text:span></text:p><text:p text:style-name="P5"><text:span text:style-name="T5">・ナンバープレートが読み取れるもの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3" draw:name="シェイプ2" draw:style-name="gr3" draw:text-style-name="P4" svg:width="9.907cm" svg:height="0.699cm" svg:x="7.682cm" svg:y="0.06cm"><draw:text-box><text:p><text:span text:style-name="T1">（撮影年月日　　　　　　　　　年　　　月　　　日）</text:span></text:p></draw:text-box></draw:frame></text:p>
      <text:p text:style-name="P3"/>
      <text:p text:style-name="P3"/>
      <text:p text:style-name="P3"/>
      <text:p text:style-name="P3"/>
      <text:p text:style-name="P3"><draw:custom-shape text:anchor-type="paragraph" draw:z-index="4" draw:name="シェイプ1" draw:style-name="gr2" draw:text-style-name="P6" svg:width="12.701cm" svg:height="8.901cm" svg:x="2.445cm" svg:y="0.22cm"><text:p text:style-name="P5"><text:span text:style-name="T2">車両右前方または</text:span></text:p><text:p text:style-name="P5"><text:span text:style-name="T2">左前方から撮影した</text:span></text:p><text:p text:style-name="P5"><text:span text:style-name="T2">カラー写真を貼付</text:span></text:p><text:p text:style-name="P5"><text:span text:style-name="T2"><text:line-break/></text:span><text:span text:style-name="T3">・車両の全体が写っているもの</text:span></text:p><text:p text:style-name="P5"><text:span text:style-name="T3"/></text:p><draw:enhanced-geometry svg:viewBox="0 0 21600 21600" draw:type="rectangle" draw:enhanced-path="M 0 0 L 21600 0 21600 21600 0 21600 0 0 Z N"/></draw:custom-shape><text:soft-page-break/></text:p>
      <text:p text:style-name="P3"/>
      <text:p text:style-name="P3"/>
      <text:p text:style-name="P3"/>
      <text:p text:style-name="P3"/>
      <text:p text:style-name="P3"><draw:frame text:anchor-type="paragraph" draw:z-index="5" draw:name="シェイプ2" draw:style-name="gr1" draw:text-style-name="P4" svg:width="9.907cm" svg:height="0.699cm" svg:x="7.682cm" svg:y="18.547cm"><draw:text-box><text:p><text:span text:style-name="T1">（撮影年月日　　　　　　　　　年　　　月　　　日）</text:span></text:p></draw:text-box></draw:frame><draw:custom-shape text:anchor-type="paragraph" draw:z-index="6" draw:name="シェイプ1" draw:style-name="gr2" draw:text-style-name="P6" svg:width="12.701cm" svg:height="8.901cm" svg:x="2.445cm" svg:y="9.29cm"><text:p text:style-name="P5"><text:span text:style-name="T2">検査標章の</text:span></text:p><text:p text:style-name="P5"><text:span text:style-name="T2">貼付状況が確認できる</text:span></text:p><text:p text:style-name="P5"><text:span text:style-name="T2">カラー写真を貼付</text:span></text:p><text:p text:style-name="P5"><text:span text:style-name="T2"><text:line-break/></text:span><text:span text:style-name="T3">・検査標章の記載内容が読み取れるもの</text:span></text:p><text:p text:style-name="P5"><text:span text:style-name="T3">・車両外部から撮影したもの</text:span></text:p><text:p text:style-name="P5"><text:span text:style-name="T3">　※車両内部からの撮影は不要</text:span></text:p><draw:enhanced-geometry svg:viewBox="0 0 21600 21600" draw:type="rectangle" draw:enhanced-path="M 0 0 L 21600 0 21600 21600 0 21600 0 0 Z N"/></draw:custom-shape><draw:frame text:anchor-type="paragraph" draw:z-index="7" draw:name="シェイプ2" draw:style-name="gr1" draw:text-style-name="P4" svg:width="9.907cm" svg:height="0.699cm" svg:x="7.682cm" svg:y="7.223cm"><draw:text-box><text:p><text:span text:style-name="T1">（撮影年月日　　　　　　　　　年　　　月　　　日）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BIZ UDゴシック1" svg:font-family="'BIZ UDゴシック'" style:font-family-generic="modern" style:font-pitch="fixed"/>
    <style:font-face style:name="BIZ UD明朝 Medium1" svg:font-family="'BIZ UD明朝 Medium'" style:font-family-generic="roman" style:font-pitch="fixed"/>
    <style:font-face style:name="ＭＳ 明朝" svg:font-family="'ＭＳ 明朝'" style:font-family-generic="roman" style:font-pitch="fixed"/>
    <style:font-face style:name="BIZ UDゴシック" svg:font-family="'BIZ UDゴシック'" style:font-family-generic="modern" style:font-pitch="variable"/>
    <style:font-face style:name="Liberation Serif1" svg:font-family="'Liberation Serif'" style:font-family-generic="modern" style:font-pitch="variable"/>
    <style:font-face style:name="Mangal" svg:font-family="Mangal" style:font-family-generic="modern" style:font-pitch="variable"/>
    <style:font-face style:name="SimSun" svg:font-family="SimSun" style:font-family-generic="modern" style:font-pitch="variable"/>
    <style:font-face style:name="メイリオ" svg:font-family="メイリオ" style:font-family-generic="modern" style:font-pitch="variable"/>
    <style:font-face style:name="BIZ UD明朝 Medium" svg:font-family="'BIZ UD明朝 Medium'" style:font-family-generic="roman" style:font-pitch="variable"/>
    <style:font-face style:name="Liberation Serif" svg:font-family="'Liberation Serif'" style:font-family-generic="roman" style:font-pitch="variable"/>
    <style:font-face style:name="SimSun2" svg:font-family="SimSun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43cm" fo:margin-right="0cm" style:line-height-at-least="0cm" fo:text-indent="-0.42cm" style:auto-text-indent="false"/>
      <style:text-properties fo:color="#000000" style:font-name="ＭＳ 明朝" fo:font-size="11pt" style:text-underline-style="none" officeooo:paragraph-rsid="0013e469" style:font-name-asian="BIZ UD明朝 Medium1" style:font-size-asian="11pt" style:language-asian="ja" style:country-asian="JP" style:font-size-complex="11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第１号様式（第５条関係）別紙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3-04-04T09:57:56.484000000</dc:date>
    <meta:editing-duration>PT2H17M22S</meta:editing-duration>
    <meta:editing-cycles>19</meta:editing-cycles>
    <dc:creator>佐藤 貴徳</dc:creator>
    <dc:title>電気自動車等購入補助金交付要綱様式第１号別紙</dc:title>
    <meta:document-statistic meta:table-count="0" meta:image-count="0" meta:object-count="0" meta:page-count="2" meta:paragraph-count="1" meta:word-count="14" meta:character-count="14" meta:non-whitespace-character-count="14"/>
  </office:meta>
</office:document-meta>
</file>