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text-properties style:font-name="ＭＳ ゴシック" fo:font-size="14pt" fo:font-weight="bold" officeooo:paragraph-rsid="000eb6d0" style:font-name-asian="ＭＳ ゴシック" style:font-size-asian="14pt" style:font-weight-asian="bold" style:font-size-complex="14pt"/>
    </style:style>
    <style:style style:name="P2" style:family="paragraph" style:parent-style-name="Footer">
      <style:text-properties style:font-name="ＭＳ ゴシック" fo:font-size="14pt" style:text-underline-style="solid" style:text-underline-width="auto" style:text-underline-color="font-color" fo:font-weight="bold" officeooo:paragraph-rsid="000eb6d0" style:font-name-asian="ＭＳ ゴシック" style:font-size-asian="14pt" style:language-asian="ja" style:country-asian="JP" style:font-weight-asian="bold" style:font-size-complex="14pt"/>
    </style:style>
    <style:style style:name="P3" style:family="paragraph" style:parent-style-name="Standard">
      <style:paragraph-properties fo:line-height="150%"/>
      <style:text-properties style:font-name="ＭＳ 明朝" fo:font-size="11pt" style:font-name-asian="ＭＳ 明朝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ＭＳ 明朝" fo:font-size="11pt" officeooo:paragraph-rsid="001c9c5d" style:font-name-asian="ＭＳ 明朝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1pt" style:font-name-asian="ＭＳ 明朝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line-height="150%"/>
      <style:text-properties style:font-name="ＭＳ 明朝" fo:font-size="11pt" officeooo:paragraph-rsid="00209ea5" style:font-name-asian="ＭＳ 明朝" style:font-size-asian="11pt" style:language-asian="ja" style:country-asian="JP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ＭＳ ゴシック" fo:font-size="11pt" fo:font-weight="bold" officeooo:paragraph-rsid="00209ea5" style:font-name-asian="ＭＳ ゴシック" style:font-size-asian="11pt" style:language-asian="ja" style:country-asian="JP" style:font-weight-asian="bold" style:font-size-complex="11pt"/>
    </style:style>
    <style:style style:name="P11" style:family="paragraph" style:parent-style-name="Standard">
      <style:paragraph-properties fo:line-height="150%"/>
      <style:text-properties style:font-name="ＭＳ 明朝" fo:font-size="11pt" officeooo:paragraph-rsid="0024a6fc" style:font-name-asian="ＭＳ 明朝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asian="ja" style:country-asian="JP"/>
    </style:style>
    <style:style style:name="T3" style:family="text">
      <style:text-properties style:text-underline-style="solid" style:text-underline-width="auto" style:text-underline-color="font-color" officeooo:rsid="00139ec2" style:language-asian="ja" style:country-asian="JP"/>
    </style:style>
    <style:style style:name="T4" style:family="text">
      <style:text-properties style:language-asian="ja" style:country-asian="JP"/>
    </style:style>
    <style:style style:name="T5" style:family="text">
      <style:text-properties officeooo:rsid="00102ef7" style:language-asian="ja" style:country-asian="JP"/>
    </style:style>
    <style:style style:name="T6" style:family="text">
      <style:text-properties officeooo:rsid="00186d0b" style:language-asian="ja" style:country-asian="JP"/>
    </style:style>
    <style:style style:name="T7" style:family="text">
      <style:text-properties officeooo:rsid="00243dc3" style:language-asian="ja" style:country-asian="JP"/>
    </style:style>
    <style:style style:name="T8" style:family="text">
      <style:text-properties style:font-name="ＭＳ ゴシック" fo:font-weight="bold" style:font-name-asian="ＭＳ ゴシック" style:font-weight-asian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郵便等による不在者投票用）</text:p>
      <text:p text:style-name="P3"/>
      <text:p text:style-name="P8">請<text:span text:style-name="T4">　　　</text:span>求<text:span text:style-name="T4">　　　</text:span>書</text:p>
      <text:p text:style-name="P3"/>
      <text:p text:style-name="P11">　公職選挙法第４９条第２項の規定により、令和　　　年<text:span text:style-name="T7">　　　</text:span>月　<text:span text:style-name="T5">　　　</text:span>日執行の</text:p>
      <text:p text:style-name="P11">　　　　　　　　　　　　　　　　選挙<text:span text:style-name="T4">において、次の現</text:span><text:span text:style-name="T6">在</text:span><text:span text:style-name="T4">する場所で郵便等による</text:span>不在者投票を行いたいので、同法施行令第５９条の４第１項の規定により投票用紙及び投票用封筒の交付を請求します。</text:p>
      <text:p text:style-name="P3"/>
      <text:p text:style-name="P3"><text:span text:style-name="T4">　　</text:span>現在する場所　　　〒</text:p>
      <text:p text:style-name="P3"><text:span text:style-name="T4">　　　　</text:span>福島県会津若松市</text:p>
      <text:p text:style-name="P3"/>
      <text:p text:style-name="P3"/>
      <text:p text:style-name="P9">　　令和　　年　　月　　日</text:p>
      <text:p text:style-name="P3"/>
      <text:p text:style-name="P3"><text:span text:style-name="T4">　　　　　　　　　　　</text:span>氏　　名</text:p>
      <text:p text:style-name="P6">　　　　　　　　　　　電　　話</text:p>
      <text:p text:style-name="P9"/>
      <text:p text:style-name="P5">　福島県会津若松市選挙管理委員会委員長</text:p>
      <text:p text:style-name="P3"/>
      <text:p text:style-name="P3">　　備　考</text:p>
      <text:p text:style-name="P3">　　１　<text:span text:style-name="T9">氏名欄の氏名は、必ず自分で書くこと。</text:span></text:p>
      <text:p text:style-name="P7">　　　　<text:span text:style-name="T8">※郵便等投票証明書に記載された本人がボールペンで記入してくだ</text:span></text:p>
      <text:p text:style-name="P10">　　　　さい。</text:p>
      <text:p text:style-name="P3">　　２　投票用紙等は現在する場所に郵送されるので、明確に記載すること。</text:p>
      <text:p text:style-name="P4">　 <text:s/>３　郵便等投票証明書を必ず提示すること。</text:p>
      <text:p text:style-name="P4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91cm" fo:text-align="justify" style:justify-single-word="false" fo:orphans="0" fo:widows="0" style:text-autospace="none" style:writing-mode="lr-tb"/>
      <style:text-properties style:use-window-font-color="true" style:font-name="ＭＳ 明朝1" fo:font-family="'ＭＳ 明朝', 'MS Mincho'" style:font-family-generic="roman" fo:font-size="10.5pt" fo:letter-spacing="0.004cm" fo:language="en" fo:country="US" style:letter-kerning="true" style:font-name-asian="ＭＳ 明朝1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ＭＳ ゴシック" fo:font-size="14pt" fo:font-weight="bold" officeooo:paragraph-rsid="000eb6d0" style:font-name-asian="ＭＳ ゴシック" style:font-size-asian="14pt" style:font-weight-asian="bold" style:font-size-complex="14pt"/>
    </style:style>
    <style:style style:name="MP2" style:family="paragraph" style:parent-style-name="Footer">
      <style:text-properties style:font-name="ＭＳ ゴシック" fo:font-size="14pt" style:text-underline-style="solid" style:text-underline-width="auto" style:text-underline-color="font-color" fo:font-weight="bold" officeooo:paragraph-rsid="000eb6d0" style:font-name-asian="ＭＳ ゴシック" style:font-size-asian="14pt" style:language-asian="ja" style:country-asian="JP" style:font-weight-asian="bold" style:font-size-complex="14pt"/>
    </style:style>
    <style:style style:name="MT1" style:family="text">
      <style:text-properties style:text-underline-style="solid" style:text-underline-width="auto" style:text-underline-color="font-color" style:language-asian="ja" style:country-asian="JP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solid" style:text-underline-width="auto" style:text-underline-color="font-color" officeooo:rsid="00139ec2" style:language-asian="ja" style:country-asian="JP"/>
    </style:style>
    <style:page-layout style:name="Mpm1">
      <style:page-layout-properties fo:page-width="21.001cm" fo:page-height="29.7cm" style:num-format="1" style:print-orientation="portrait" fo:margin-top="2.491cm" fo:margin-bottom="0.501cm" fo:margin-left="3.191cm" fo:margin-right="2.59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1cm" fo:margin-bottom="1.75cm" fo:margin-left="3.191cm" fo:margin-right="2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法令上、確認が必要となるため、「</text:span><text:span text:style-name="MT2">郵便等投票証明書」</text:span><text:span text:style-name="MT1">を必ず同封してください。</text:span><text:span text:style-name="MT3">(郵便等投票証明書を紛失された場合、選挙管理委員会事務局　３９－１３３１　へ電話してください。）</text:span></text:p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福島県選挙管理委員会</meta:initial-creator>
    <meta:creation-date>2004-04-07T12:21:00</meta:creation-date>
    <dc:date>2022-10-01T18:24:46.035000000</dc:date>
    <meta:print-date>2019-10-04T08:53:29.813000000</meta:print-date>
    <meta:editing-cycles>61</meta:editing-cycles>
    <meta:editing-duration>PT4H40M4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351" meta:character-count="455" meta:non-whitespace-character-count="351"/>
  </office:meta>
</office:document-meta>
</file>