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346cm" table:align="left" style:writing-mode="lr-tb"/>
    </style:style>
    <style:style style:name="表1.A" style:family="table-column">
      <style:table-column-properties style:column-width="0.997cm"/>
    </style:style>
    <style:style style:name="表1.B" style:family="table-column">
      <style:table-column-properties style:column-width="0.961cm"/>
    </style:style>
    <style:style style:name="表1.C" style:family="table-column">
      <style:table-column-properties style:column-width="2.799cm"/>
    </style:style>
    <style:style style:name="表1.D" style:family="table-column">
      <style:table-column-properties style:column-width="3.699cm"/>
    </style:style>
    <style:style style:name="表1.E" style:family="table-column">
      <style:table-column-properties style:column-width="2.055cm"/>
    </style:style>
    <style:style style:name="表1.F" style:family="table-column">
      <style:table-column-properties style:column-width="2.877cm"/>
    </style:style>
    <style:style style:name="表1.G" style:family="table-column">
      <style:table-column-properties style:column-width="3.958cm"/>
    </style:style>
    <style:style style:name="表1.1" style:family="table-row">
      <style:table-row-properties style:min-row-height="4.11cm" fo:keep-together="always"/>
    </style:style>
    <style:style style:name="表1.A1" style:family="table-cell">
      <style:table-cell-properties style:vertical-align="top" fo:padding-left="0.175cm" fo:padding-right="0.175cm" fo:padding-top="0cm" fo:padding-bottom="0cm" fo:border="0.5pt solid #000000" style:writing-mode="lr-tb"/>
    </style:style>
    <style:style style:name="表1.2" style:family="table-row">
      <style:table-row-properties style:min-row-height="0.547cm" fo:keep-together="always"/>
    </style:style>
    <style:style style:name="表1.A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1.D2" style:family="table-cell">
      <style:table-cell-properties style:vertical-align="middle" fo:padding-left="0.175cm" fo:padding-right="0.175cm" fo:padding-top="0cm" fo:padding-bottom="0cm" fo:border="0.5pt solid #000000" style:writing-mode="lr-tb"/>
    </style:style>
    <style:style style:name="表1.3" style:family="table-row">
      <style:table-row-properties style:min-row-height="0.556cm" fo:keep-together="always"/>
    </style:style>
    <style:style style:name="表1.4" style:family="table-row">
      <style:table-row-properties style:min-row-height="0.635cm" fo:keep-together="always"/>
    </style:style>
    <style:style style:name="表1.A4" style:family="table-cell">
      <style:table-cell-properties style:vertical-align="middle" fo:padding-left="0.175cm" fo:padding-right="0.175cm" fo:padding-top="0cm" fo:padding-bottom="0cm" fo:border-left="0.5pt solid #000000" fo:border-right="none" fo:border-top="0.5pt solid #000000" fo:border-bottom="none" style:writing-mode="lr-tb"/>
    </style:style>
    <style:style style:name="表1.B4"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表1.5" style:family="table-row">
      <style:table-row-properties style:min-row-height="0.758cm" fo:keep-together="always"/>
    </style:style>
    <style:style style:name="表1.B5" style:family="table-cell">
      <style:table-cell-properties style:vertical-align="top" fo:padding-left="0.175cm" fo:padding-right="0.175cm" fo:padding-top="0cm" fo:padding-bottom="0cm" fo:border-left="0.5pt solid #000000" fo:border-right="none" fo:border-top="0.5pt solid #000000" fo:border-bottom="none" style:writing-mode="lr-tb"/>
    </style:style>
    <style:style style:name="表1.6" style:family="table-row">
      <style:table-row-properties style:row-height="1cm" fo:keep-together="always"/>
    </style:style>
    <style:style style:name="表1.B6" style:family="table-cell">
      <style:table-cell-properties style:vertical-align="top" fo:padding-left="0.175cm" fo:padding-right="0.175cm" fo:padding-top="0cm" fo:padding-bottom="0cm" fo:border-left="0.5pt solid #000000" fo:border-right="none" fo:border-top="none" fo:border-bottom="none" style:writing-mode="lr-tb"/>
    </style:style>
    <style:style style:name="表1.8" style:family="table-row">
      <style:table-row-properties style:min-row-height="0.61cm" fo:keep-together="always"/>
    </style:style>
    <style:style style:name="表1.15" style:family="table-row">
      <style:table-row-properties style:min-row-height="1cm" fo:keep-together="always"/>
    </style:style>
    <style:style style:name="表1.18" style:family="table-row">
      <style:table-row-properties style:min-row-height="0.6cm" fo:keep-together="always"/>
    </style:style>
    <style:style style:name="表1.21" style:family="table-row">
      <style:table-row-properties style:min-row-height="0.63cm" fo:keep-together="always"/>
    </style:style>
    <style:style style:name="表2" style:family="table">
      <style:table-properties style:width="17.346cm" table:align="left" style:writing-mode="lr-tb"/>
    </style:style>
    <style:style style:name="表2.A" style:family="table-column">
      <style:table-column-properties style:column-width="0.997cm"/>
    </style:style>
    <style:style style:name="表2.B" style:family="table-column">
      <style:table-column-properties style:column-width="0.961cm"/>
    </style:style>
    <style:style style:name="表2.C" style:family="table-column">
      <style:table-column-properties style:column-width="2.799cm"/>
    </style:style>
    <style:style style:name="表2.D" style:family="table-column">
      <style:table-column-properties style:column-width="0.69cm"/>
    </style:style>
    <style:style style:name="表2.E" style:family="table-column">
      <style:table-column-properties style:column-width="3.009cm"/>
    </style:style>
    <style:style style:name="表2.F" style:family="table-column">
      <style:table-column-properties style:column-width="1.064cm"/>
    </style:style>
    <style:style style:name="表2.G" style:family="table-column">
      <style:table-column-properties style:column-width="0.991cm"/>
    </style:style>
    <style:style style:name="表2.H" style:family="table-column">
      <style:table-column-properties style:column-width="2.877cm"/>
    </style:style>
    <style:style style:name="表2.I" style:family="table-column">
      <style:table-column-properties style:column-width="3.958cm"/>
    </style:style>
    <style:style style:name="表2.1" style:family="table-row">
      <style:table-row-properties style:min-row-height="1cm" fo:keep-together="always"/>
    </style:style>
    <style:style style:name="表2.A1"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2.B1" style:family="table-cell">
      <style:table-cell-properties style:vertical-align="top" fo:padding-left="0.175cm" fo:padding-right="0.175cm" fo:padding-top="0cm" fo:padding-bottom="0cm" fo:border-left="0.5pt solid #000000" fo:border-right="none" fo:border-top="none" fo:border-bottom="0.5pt solid #000000" style:writing-mode="lr-tb"/>
    </style:style>
    <style:style style:name="表2.C1"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表2.D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2.I1" style:family="table-cell">
      <style:table-cell-properties style:vertical-align="top" fo:padding-left="0.175cm" fo:padding-right="0.175cm" fo:padding-top="0cm" fo:padding-bottom="0cm" fo:border="0.5pt solid #000000" style:writing-mode="lr-tb"/>
    </style:style>
    <style:style style:name="表2.I2" style:family="table-cell">
      <style:table-cell-properties style:vertical-align="middle" fo:padding-left="0.175cm" fo:padding-right="0.175cm" fo:padding-top="0cm" fo:padding-bottom="0cm" fo:border="0.5pt solid #000000" style:writing-mode="lr-tb"/>
    </style:style>
    <style:style style:name="表2.3" style:family="table-row">
      <style:table-row-properties style:min-row-height="0.6cm" fo:keep-together="always"/>
    </style:style>
    <style:style style:name="表2.10" style:family="table-row">
      <style:table-row-properties style:min-row-height="0.621cm" fo:keep-together="always"/>
    </style:style>
    <style:style style:name="表2.21" style:family="table-row">
      <style:table-row-properties style:min-row-height="0.582cm" fo:keep-together="always"/>
    </style:style>
    <style:style style:name="表2.22" style:family="table-row">
      <style:table-row-properties fo:keep-together="always"/>
    </style:style>
    <style:style style:name="表2.C22" style:family="table-cell">
      <style:table-cell-properties style:vertical-align="bottom" fo:padding-left="0.175cm" fo:padding-right="0.175cm" fo:padding-top="0cm" fo:padding-bottom="0cm" fo:border-left="0.5pt solid #000000" fo:border-right="none" fo:border-top="0.5pt solid #000000" fo:border-bottom="0.5pt solid #000000" style:writing-mode="lr-tb"/>
    </style:style>
    <style:style style:name="表2.23" style:family="table-row">
      <style:table-row-properties style:min-row-height="1.129cm" fo:keep-together="always"/>
    </style:style>
    <style:style style:name="表2.24" style:family="table-row">
      <style:table-row-properties style:min-row-height="1.138cm" fo:keep-together="always"/>
    </style:style>
    <style:style style:name="表2.25" style:family="table-row">
      <style:table-row-properties style:min-row-height="0.61cm" fo:keep-together="always"/>
    </style:style>
    <style:style style:name="P1" style:family="paragraph" style:parent-style-name="Header">
      <style:paragraph-properties fo:line-height="125%">
        <style:tab-stops/>
      </style:paragraph-properties>
      <style:text-properties style:font-name="ＭＳ 明朝" fo:font-size="10pt" style:font-size-asian="10pt" style:font-name-complex="ＭＳ 明朝"/>
    </style:style>
    <style:style style:name="P2" style:family="paragraph" style:parent-style-name="Header">
      <style:paragraph-properties style:snap-to-layout-grid="false">
        <style:tab-stops/>
      </style:paragraph-properties>
      <style:text-properties style:font-name="ＭＳ 明朝" fo:font-size="10pt" style:font-size-asian="10pt" style:font-name-complex="ＭＳ 明朝"/>
    </style:style>
    <style:style style:name="P3" style:family="paragraph" style:parent-style-name="Standard">
      <style:paragraph-properties fo:line-height="150%"/>
      <style:text-properties style:font-name="ＭＳ 明朝" fo:font-size="10pt" fo:letter-spacing="0.039cm" style:font-size-asian="10pt" style:font-name-complex="ＭＳ 明朝"/>
    </style:style>
    <style:style style:name="P4" style:family="paragraph" style:parent-style-name="Standard">
      <style:paragraph-properties fo:line-height="150%" fo:text-align="end" style:justify-single-word="false"/>
      <style:text-properties style:font-name="ＭＳ 明朝" fo:font-size="10pt" fo:letter-spacing="0.039cm" style:font-size-asian="10pt" style:font-name-complex="ＭＳ 明朝"/>
    </style:style>
    <style:style style:name="P5" style:family="paragraph" style:parent-style-name="Standard">
      <style:text-properties style:font-name="ＭＳ 明朝" fo:font-size="10pt" style:font-size-asian="10pt" style:font-name-complex="ＭＳ 明朝"/>
    </style:style>
    <style:style style:name="P6" style:family="paragraph" style:parent-style-name="Standard">
      <style:paragraph-properties style:snap-to-layout-grid="false"/>
      <style:text-properties style:font-name="ＭＳ 明朝" fo:font-size="10pt" style:font-size-asian="10pt" style:font-name-complex="ＭＳ 明朝"/>
    </style:style>
    <style:style style:name="P7" style:family="paragraph" style:parent-style-name="Standard">
      <style:paragraph-properties fo:text-align="center" style:justify-single-word="false"/>
      <style:text-properties style:font-name="ＭＳ 明朝" fo:font-size="10pt" style:font-size-asian="10pt" style:font-name-complex="ＭＳ 明朝"/>
    </style:style>
    <style:style style:name="P8" style:family="paragraph" style:parent-style-name="Standard">
      <style:paragraph-properties fo:text-align="center" style:justify-single-word="false" style:snap-to-layout-grid="false"/>
      <style:text-properties style:font-name="ＭＳ 明朝" fo:font-size="10pt" style:font-size-asian="10pt" style:font-name-complex="ＭＳ 明朝"/>
    </style:style>
    <style:style style:name="P9" style:family="paragraph" style:parent-style-name="Standard">
      <style:paragraph-properties fo:text-align="end" style:justify-single-word="false"/>
      <style:text-properties style:font-name="ＭＳ 明朝" fo:font-size="10pt" style:font-size-asian="10pt" style:font-name-complex="ＭＳ 明朝"/>
    </style:style>
    <style:style style:name="P10" style:family="paragraph" style:parent-style-name="Standard">
      <style:text-properties style:font-name="ＭＳ 明朝" fo:font-size="10pt" style:font-size-asian="10pt" style:font-name-complex="ＭＳ 明朝" style:font-size-complex="11pt"/>
    </style:style>
    <style:style style:name="P11" style:family="paragraph" style:parent-style-name="Standard">
      <style:paragraph-properties fo:line-height="125%" style:snap-to-layout-grid="false"/>
      <style:text-properties style:font-name="ＭＳ 明朝" fo:font-size="10pt" style:font-size-asian="10pt" style:font-name-complex="ＭＳ 明朝"/>
    </style:style>
    <style:style style:name="P12" style:family="paragraph" style:parent-style-name="Standard">
      <style:paragraph-properties fo:line-height="125%" fo:text-align="end" style:justify-single-word="false"/>
      <style:text-properties style:font-name="ＭＳ 明朝" fo:font-size="10pt" style:font-size-asian="10pt" style:font-name-complex="ＭＳ 明朝"/>
    </style:style>
    <style:style style:name="P13" style:family="paragraph" style:parent-style-name="Standard">
      <style:paragraph-properties fo:line-height="125%" fo:text-align="end" style:justify-single-word="false" style:snap-to-layout-grid="false"/>
      <style:text-properties style:font-name="ＭＳ 明朝" fo:font-size="10pt" style:font-size-asian="10pt" style:font-name-complex="ＭＳ 明朝"/>
    </style:style>
    <style:style style:name="P14" style:family="paragraph" style:parent-style-name="Standard">
      <style:paragraph-properties fo:text-align="start" style:justify-single-word="false" style:snap-to-layout-grid="false"/>
      <style:text-properties style:font-name="ＭＳ 明朝" fo:font-size="10pt" style:font-size-asian="10pt" style:font-name-complex="ＭＳ 明朝"/>
    </style:style>
    <style:style style:name="P15" style:family="paragraph" style:parent-style-name="Standard">
      <style:paragraph-properties fo:line-height="150%"/>
      <style:text-properties style:font-name="ＭＳ 明朝" fo:font-size="10pt" style:font-size-asian="10pt" style:font-name-complex="ＭＳ 明朝"/>
    </style:style>
    <style:style style:name="P16" style:family="paragraph" style:parent-style-name="Standard">
      <style:paragraph-properties fo:line-height="150%" style:snap-to-layout-grid="false"/>
      <style:text-properties style:font-name="ＭＳ 明朝" fo:font-size="10pt" style:font-size-asian="10pt" style:font-name-complex="ＭＳ 明朝"/>
    </style:style>
    <style:style style:name="P17" style:family="paragraph" style:parent-style-name="Standard">
      <style:paragraph-properties fo:line-height="150%" fo:text-align="end" style:justify-single-word="false" style:snap-to-layout-grid="false"/>
      <style:text-properties style:font-name="ＭＳ 明朝" fo:font-size="10pt" style:font-size-asian="10pt" style:font-name-complex="ＭＳ 明朝"/>
    </style:style>
    <style:style style:name="P18" style:family="paragraph" style:parent-style-name="Standard">
      <style:paragraph-properties fo:line-height="100%" fo:text-align="end" style:justify-single-word="false" style:snap-to-layout-grid="false"/>
      <style:text-properties style:font-name="ＭＳ 明朝" fo:font-size="10pt" style:font-size-asian="10pt" style:font-name-complex="ＭＳ 明朝"/>
    </style:style>
    <style:style style:name="P19" style:family="paragraph" style:parent-style-name="Standard">
      <style:paragraph-properties fo:line-height="100%" style:snap-to-layout-grid="false"/>
      <style:text-properties style:font-name="ＭＳ 明朝" fo:font-size="10pt" style:font-size-asian="10pt" style:font-name-complex="ＭＳ 明朝"/>
    </style:style>
    <style:style style:name="P20" style:family="paragraph" style:parent-style-name="Standard">
      <style:paragraph-properties fo:line-height="100%" fo:text-align="center" style:justify-single-word="false" style:snap-to-layout-grid="false"/>
      <style:text-properties style:font-name="ＭＳ 明朝" fo:font-size="10pt" style:font-size-asian="10pt" style:font-name-complex="ＭＳ 明朝"/>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text-properties officeooo:rsid="001c7328" officeooo:paragraph-rsid="001c7328"/>
    </style:style>
    <style:style style:name="P23" style:family="paragraph" style:parent-style-name="Standard">
      <style:paragraph-properties fo:line-height="150%" fo:text-align="start" style:justify-single-word="false"/>
      <style:text-properties officeooo:rsid="001c7328" officeooo:paragraph-rsid="001c7328"/>
    </style:style>
    <style:style style:name="P24" style:family="paragraph" style:parent-style-name="Standard">
      <style:paragraph-properties fo:margin-left="0cm" fo:margin-right="0cm" fo:line-height="150%" fo:text-indent="0.905cm" style:auto-text-indent="false"/>
    </style:style>
    <style:style style:name="P25" style:family="paragraph" style:parent-style-name="Standard">
      <style:paragraph-properties fo:margin-left="0cm" fo:margin-right="0cm" fo:line-height="150%" fo:text-indent="0.453cm" style:auto-text-indent="false"/>
      <style:text-properties style:font-name="ＭＳ 明朝" fo:font-size="10pt" fo:letter-spacing="0.039cm" style:font-size-asian="10pt" style:font-name-complex="ＭＳ 明朝"/>
    </style:style>
    <style:style style:name="P26" style:family="paragraph" style:parent-style-name="Standard">
      <style:paragraph-properties fo:margin-left="0.75cm" fo:margin-right="0cm" fo:text-indent="-0.75cm" style:auto-text-indent="false" style:snap-to-layout-grid="false"/>
      <style:text-properties style:font-name="ＭＳ 明朝" fo:font-size="10pt" style:font-size-asian="10pt" style:font-name-complex="ＭＳ 明朝"/>
    </style:style>
    <style:style style:name="P27" style:family="paragraph" style:parent-style-name="Standard">
      <style:paragraph-properties fo:margin-left="0cm" fo:margin-right="0cm" fo:line-height="125%" fo:text-align="end" style:justify-single-word="false" fo:text-indent="0.743cm" style:auto-text-indent="false" style:snap-to-layout-grid="false"/>
      <style:text-properties style:font-name="ＭＳ 明朝" fo:font-size="10pt" style:font-size-asian="10pt" style:font-name-complex="ＭＳ 明朝"/>
    </style:style>
    <style:style style:name="P28" style:family="paragraph" style:parent-style-name="Standard">
      <style:paragraph-properties fo:margin-left="0cm" fo:margin-right="0cm" fo:line-height="150%" fo:text-align="end" style:justify-single-word="false" fo:text-indent="0.743cm" style:auto-text-indent="false" style:snap-to-layout-grid="false"/>
      <style:text-properties style:font-name="ＭＳ 明朝" fo:font-size="10pt" style:font-size-asian="10pt" style:font-name-complex="ＭＳ 明朝"/>
    </style:style>
    <style:style style:name="P29" style:family="paragraph" style:parent-style-name="Standard">
      <style:paragraph-properties fo:margin-left="4.588cm" fo:margin-right="0cm" fo:line-height="150%" fo:text-align="end" style:justify-single-word="false" fo:text-indent="0cm" style:auto-text-indent="false"/>
      <style:text-properties style:font-name="ＭＳ 明朝" fo:font-size="10pt" style:font-size-asian="10pt" style:font-name-complex="ＭＳ 明朝"/>
    </style:style>
    <style:style style:name="P30" style:family="paragraph" style:parent-style-name="Standard">
      <style:paragraph-properties fo:margin-left="0.376cm" fo:margin-right="0cm" fo:text-indent="-0.376cm" style:auto-text-indent="false"/>
    </style:style>
    <style:style style:name="P31" style:family="paragraph" style:parent-style-name="Standard">
      <style:paragraph-properties fo:margin-left="0.376cm" fo:margin-right="0cm" fo:text-indent="-0.376cm" style:auto-text-indent="false" style:snap-to-layout-grid="false"/>
      <style:text-properties style:font-name="ＭＳ 明朝" fo:font-size="10pt" style:font-size-asian="10pt" style:font-name-complex="ＭＳ 明朝" style:font-size-complex="11pt"/>
    </style:style>
    <style:style style:name="P32" style:family="paragraph" style:parent-style-name="Standard">
      <style:paragraph-properties fo:break-before="page"/>
      <style:text-properties style:font-name="ＭＳ 明朝" style:font-name-complex="ＭＳ 明朝"/>
    </style:style>
    <style:style style:name="P33" style:family="paragraph" style:parent-style-name="Standard">
      <style:paragraph-properties fo:text-align="start" style:justify-single-word="false" fo:break-before="page"/>
      <style:text-properties officeooo:rsid="001c7328" officeooo:paragraph-rsid="001c7328"/>
    </style:style>
    <style:style style:name="P34" style:family="paragraph" style:parent-style-name="Standard">
      <style:paragraph-properties fo:margin-left="0cm" fo:margin-right="0cm" fo:text-indent="0.376cm" style:auto-text-indent="false"/>
      <style:text-properties style:font-name="ＭＳ 明朝" fo:font-size="10pt" style:font-size-asian="10pt" style:font-name-complex="ＭＳ 明朝" style:font-size-complex="11pt"/>
    </style:style>
    <style:style style:name="P35" style:family="paragraph" style:parent-style-name="Standard">
      <style:paragraph-properties fo:margin-top="0.275cm" fo:margin-bottom="0.275cm" loext:contextual-spacing="false" fo:line-height="150%" fo:text-align="center" style:justify-single-word="false"/>
      <style:text-properties style:font-name="ＭＳ 明朝" fo:font-size="11pt" fo:letter-spacing="0.039cm" style:font-size-asian="11pt" style:font-name-complex="ＭＳ 明朝"/>
    </style:style>
    <style:style style:name="P36" style:family="paragraph" style:parent-style-name="Standard" style:master-page-name="Standard">
      <style:paragraph-properties fo:line-height="150%" style:page-number="auto" fo:break-before="page"/>
      <style:text-properties style:font-name="ＭＳ 明朝" officeooo:paragraph-rsid="001c7328" style:font-name-complex="ＭＳ 明朝"/>
    </style:style>
    <style:style style:name="T1" style:family="text">
      <style:text-properties style:font-name="ＭＳ 明朝" fo:font-size="10pt" fo:letter-spacing="0.039cm" style:font-size-asian="10pt" style:font-name-complex="ＭＳ 明朝"/>
    </style:style>
    <style:style style:name="T2" style:family="text">
      <style:text-properties style:font-name="ＭＳ 明朝" fo:font-size="10pt" fo:letter-spacing="0.039cm" style:font-size-asian="10pt" style:font-name-complex="ＭＳ 明朝" style:font-size-complex="10pt"/>
    </style:style>
    <style:style style:name="T3" style:family="text">
      <style:text-properties style:font-name="ＭＳ 明朝" fo:font-size="10pt" style:font-size-asian="10pt" style:font-name-complex="ＭＳ 明朝"/>
    </style:style>
    <style:style style:name="T4" style:family="text">
      <style:text-properties style:font-name="ＭＳ 明朝" fo:font-size="10pt" style:font-size-asian="10pt" style:font-name-complex="ＭＳ 明朝" style:font-size-complex="11pt"/>
    </style:style>
    <style:style style:name="T5" style:family="text">
      <style:text-properties style:language-asian="ja" style:country-asian="JP"/>
    </style:style>
    <style:style style:name="fr1" style:family="graphic" style:parent-style-name="Frame">
      <style:graphic-properties fo:margin-left="0.25cm" fo:margin-right="0.25cm" style:wrap="dynamic" style:number-wrapped-paragraphs="1" style:vertical-pos="from-top" style:vertical-rel="page"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枠1" text:anchor-type="paragraph" svg:y="1.759cm" svg:width="17.346cm" draw:z-index="0"><draw:text-box fo:min-height="0.058cm"><table:table table:name="表1" table:style-name="表1"><table:table-column table:style-name="表1.A"/><table:table-column table:style-name="表1.B"/><table:table-column table:style-name="表1.C"/><table:table-column table:style-name="表1.D"/><table:table-column table:style-name="表1.E"/><table:table-column table:style-name="表1.F"/><table:table-column table:style-name="表1.G"/><table:table-row table:style-name="表1.1"><table:table-cell table:style-name="表1.A1" table:number-columns-spanned="7" office:value-type="string"><text:p text:style-name="P35">路外駐車場設置(変更)届出書</text:p><text:p text:style-name="P4">　　年　　月　　日</text:p><text:p text:style-name="P24"><text:span text:style-name="T1">会津若松市長</text:span><text:span text:style-name="T2">　室井　照平　</text:span><text:span text:style-name="T1">様</text:span></text:p><text:p text:style-name="P3"/><text:p text:style-name="P4">　　　　駐車場管理者の住所<text:span text:style-name="T5">　　</text:span>　　　　　　　　　　　　　</text:p><text:p text:style-name="P4">　　　　　　　氏名又は名称<text:span text:style-name="T5">　　</text:span>　　　　　　　　　　　　　</text:p><text:p text:style-name="P4"/><text:p text:style-name="P25">駐車場法第１２条の規定により，次のように届け出ます。</text:p><text:p text:style-name="P25"/></table:table-cell><table:covered-table-cell/><table:covered-table-cell/><table:covered-table-cell/><table:covered-table-cell/><table:covered-table-cell/><table:covered-table-cell/></table:table-row><table:table-row table:style-name="表1.2"><table:table-cell table:style-name="表1.A2" table:number-columns-spanned="3" office:value-type="string"><text:p text:style-name="P15">１　駐 車 場 の 名 称</text:p></table:table-cell><table:covered-table-cell/><table:covered-table-cell/><table:table-cell table:style-name="表1.D2" table:number-columns-spanned="4" office:value-type="string"><text:p text:style-name="P16"/></table:table-cell><table:covered-table-cell/><table:covered-table-cell/><table:covered-table-cell/></table:table-row><table:table-row table:style-name="表1.3"><table:table-cell table:style-name="表1.A2" table:number-columns-spanned="3" office:value-type="string"><text:p text:style-name="P15">２　駐 車 場 の 位 置</text:p></table:table-cell><table:covered-table-cell/><table:covered-table-cell/><table:table-cell table:style-name="表1.D2" table:number-columns-spanned="4" office:value-type="string"><text:p text:style-name="P16"/></table:table-cell><table:covered-table-cell/><table:covered-table-cell/><table:covered-table-cell/></table:table-row><table:table-row table:style-name="表1.4"><table:table-cell table:style-name="表1.A4" table:number-rows-spanned="21" office:value-type="string"><text:p text:style-name="P7">3</text:p><text:p text:style-name="P7"/><text:p text:style-name="P7">規</text:p><text:p text:style-name="P7"/><text:p text:style-name="P7">模</text:p></table:table-cell><table:table-cell table:style-name="表1.B4" table:number-columns-spanned="2" office:value-type="string"><text:p text:style-name="P5">イ　駐車場の区域の面積</text:p></table:table-cell><table:covered-table-cell/><table:table-cell table:style-name="表1.D2" table:number-columns-spanned="4" office:value-type="string"><text:p text:style-name="P9">平方メートル</text:p></table:table-cell><table:covered-table-cell/><table:covered-table-cell/><table:covered-table-cell/></table:table-row><table:table-row table:style-name="表1.5"><table:covered-table-cell/><table:table-cell table:style-name="表1.B5" table:number-columns-spanned="2" office:value-type="string"><text:p text:style-name="P26">ロ　駐車場の用に供する部分の面積(A+B+C+D)</text:p></table:table-cell><table:covered-table-cell/><table:table-cell table:style-name="表1.D2" table:number-columns-spanned="4" office:value-type="string"><text:p text:style-name="P9">平方メートル</text:p></table:table-cell><table:covered-table-cell/><table:covered-table-cell/><table:covered-table-cell/></table:table-row><table:table-row table:style-name="表1.6"><table:covered-table-cell/><table:table-cell table:style-name="表1.B6" table:number-rows-spanned="19" office:value-type="string"><text:p text:style-name="P6"/></table:table-cell><table:table-cell table:style-name="表1.B4" table:number-rows-spanned="13" office:value-type="string"><text:p text:style-name="Standard"><text:span text:style-name="T4">ａ　</text:span><text:span text:style-name="T3">建築物である部分</text:span></text:p></table:table-cell><table:table-cell table:style-name="表1.A2" table:number-rows-spanned="12" office:value-type="string"><text:p text:style-name="P10">駐車の用に供する部分の面積（A）</text:p></table:table-cell><table:table-cell table:style-name="表1.A2" table:number-rows-spanned="6" office:value-type="string"><text:p text:style-name="P1">一般公共の用に供する部分</text:p></table:table-cell><table:table-cell table:style-name="表1.A2" office:value-type="string"><text:p text:style-name="P11">四輪車（注）</text:p><text:p text:style-name="P11">専用</text:p></table:table-cell><table:table-cell table:style-name="表1.D2" office:value-type="string"><text:p text:style-name="P28">平方メートル　（駐車台数　　　台）</text:p></table:table-cell></table:table-row><table:table-row table:style-name="表1.6"><table:covered-table-cell/><table:covered-table-cell/><table:covered-table-cell/><table:covered-table-cell/><table:covered-table-cell/><table:table-cell table:style-name="表1.A2" office:value-type="string"><text:p text:style-name="P11">特定自動二輪車専用</text:p></table:table-cell><table:table-cell table:style-name="表1.D2" office:value-type="string"><text:p text:style-name="P17">平方メートル</text:p><text:p text:style-name="P17">（駐車台数　　　台）</text:p></table:table-cell></table:table-row><table:table-row table:style-name="表1.8"><table:covered-table-cell/><table:covered-table-cell/><table:covered-table-cell/><table:covered-table-cell/><table:covered-table-cell/><table:table-cell table:style-name="表1.A2" table:number-rows-spanned="3" office:value-type="string"><text:p text:style-name="P11">四輪車及び特定自動二輪車併用</text:p></table:table-cell><table:table-cell table:style-name="表1.D2" office:value-type="string"><text:p text:style-name="P17">平方メートル</text:p></table:table-cell></table:table-row><table:table-row table:style-name="表1.6"><table:covered-table-cell/><table:covered-table-cell/><table:covered-table-cell/><table:covered-table-cell/><table:covered-table-cell/><table:covered-table-cell/><table:table-cell table:style-name="表1.D2" office:value-type="string"><text:p text:style-name="P16">四輪車</text:p><text:p text:style-name="P17">駐車台数　　　台</text:p></table:table-cell></table:table-row><table:table-row table:style-name="表1.6"><table:covered-table-cell/><table:covered-table-cell/><table:covered-table-cell/><table:covered-table-cell/><table:covered-table-cell/><table:covered-table-cell/><table:table-cell table:style-name="表1.D2" office:value-type="string"><text:p text:style-name="P16">特定自動二輪車</text:p><text:p text:style-name="P17">駐車台数　　　台</text:p></table:table-cell></table:table-row><table:table-row table:style-name="表1.8"><table:covered-table-cell/><table:covered-table-cell/><table:covered-table-cell/><table:covered-table-cell/><table:covered-table-cell/><table:table-cell table:style-name="表1.A2" office:value-type="string"><text:p text:style-name="P11">小計</text:p></table:table-cell><table:table-cell table:style-name="表1.D2" office:value-type="string"><text:p text:style-name="P17">平方メートル</text:p></table:table-cell></table:table-row><table:table-row table:style-name="表1.6"><table:covered-table-cell/><table:covered-table-cell/><table:covered-table-cell/><table:covered-table-cell/><table:table-cell table:style-name="表1.A2" table:number-rows-spanned="6" office:value-type="string"><text:p text:style-name="P1">それ以外の部分</text:p></table:table-cell><table:table-cell table:style-name="表1.A2" office:value-type="string"><text:p text:style-name="P11">四輪車</text:p><text:p text:style-name="P11">専用</text:p></table:table-cell><table:table-cell table:style-name="表1.D2" office:value-type="string"><text:p text:style-name="P28">平方メートル　（駐車台数　　　台）</text:p></table:table-cell></table:table-row><table:table-row table:style-name="表1.6"><table:covered-table-cell/><table:covered-table-cell/><table:covered-table-cell/><table:covered-table-cell/><table:covered-table-cell/><table:table-cell table:style-name="表1.A2" office:value-type="string"><text:p text:style-name="P11">特定自動二輪車専用</text:p></table:table-cell><table:table-cell table:style-name="表1.D2" office:value-type="string"><text:p text:style-name="P17">平方メートル</text:p><text:p text:style-name="P17">（駐車台数　　　台）</text:p></table:table-cell></table:table-row><table:table-row table:style-name="表1.8"><table:covered-table-cell/><table:covered-table-cell/><table:covered-table-cell/><table:covered-table-cell/><table:covered-table-cell/><table:table-cell table:style-name="表1.A2" table:number-rows-spanned="3" office:value-type="string"><text:p text:style-name="P11">四輪車及び特定自動二輪車併用</text:p></table:table-cell><table:table-cell table:style-name="表1.D2" office:value-type="string"><text:p text:style-name="P17">平方メートル</text:p></table:table-cell></table:table-row><table:table-row table:style-name="表1.15"><table:covered-table-cell/><table:covered-table-cell/><table:covered-table-cell/><table:covered-table-cell/><table:covered-table-cell/><table:covered-table-cell/><table:table-cell table:style-name="表1.D2" office:value-type="string"><text:p text:style-name="P16">四輪車</text:p><text:p text:style-name="P17">駐車台数　　　台</text:p></table:table-cell></table:table-row><table:table-row table:style-name="表1.15"><table:covered-table-cell/><table:covered-table-cell/><table:covered-table-cell/><table:covered-table-cell/><table:covered-table-cell/><table:covered-table-cell/><table:table-cell table:style-name="表1.D2" office:value-type="string"><text:p text:style-name="P16">特定自動二輪車</text:p><text:p text:style-name="P17">駐車台数　　　台</text:p></table:table-cell></table:table-row><table:table-row table:style-name="表1.15"><table:covered-table-cell/><table:covered-table-cell/><table:covered-table-cell/><table:covered-table-cell/><table:covered-table-cell/><table:table-cell table:style-name="表1.A2" office:value-type="string"><text:p text:style-name="P11">小計</text:p></table:table-cell><table:table-cell table:style-name="表1.D2" office:value-type="string"><text:p text:style-name="P28">平方メートル　（駐車台数　　　台）</text:p></table:table-cell></table:table-row><table:table-row table:style-name="表1.18"><table:covered-table-cell/><table:covered-table-cell/><table:covered-table-cell/><table:table-cell table:style-name="表1.B4" office:value-type="string"><text:p text:style-name="P5">車路等の面積（B）</text:p></table:table-cell><table:table-cell table:style-name="表1.A1" table:number-columns-spanned="3" office:value-type="string"><text:p text:style-name="P29">平方メートル</text:p></table:table-cell><table:covered-table-cell/><table:covered-table-cell/></table:table-row><table:table-row table:style-name="表1.15"><table:covered-table-cell/><table:covered-table-cell/><table:table-cell table:style-name="表1.B4" table:number-rows-spanned="6" office:value-type="string"><text:p text:style-name="P30"><text:span text:style-name="T4">ｂ　</text:span><text:span text:style-name="T3">建築物でない部分</text:span></text:p></table:table-cell><table:table-cell table:style-name="表1.A2" table:number-rows-spanned="6" office:value-type="string"><text:p text:style-name="P10">駐車の用に供する部分の面積（C）</text:p></table:table-cell><table:table-cell table:style-name="表1.A2" table:number-rows-spanned="6" office:value-type="string"><text:p text:style-name="P11">一般公共の用に供する部分</text:p></table:table-cell><table:table-cell table:style-name="表1.A2" office:value-type="string"><text:p text:style-name="P11">四輪車</text:p><text:p text:style-name="P11">専用</text:p></table:table-cell><table:table-cell table:style-name="表1.D2" office:value-type="string"><text:p text:style-name="P28">平方メートル　（駐車台数　　　台）</text:p></table:table-cell></table:table-row><table:table-row table:style-name="表1.15"><table:covered-table-cell/><table:covered-table-cell/><table:covered-table-cell/><table:covered-table-cell/><table:covered-table-cell/><table:table-cell table:style-name="表1.A2" office:value-type="string"><text:p text:style-name="P11">特定自動二輪車専用</text:p></table:table-cell><table:table-cell table:style-name="表1.D2" office:value-type="string"><text:p text:style-name="P17">平方メートル</text:p><text:p text:style-name="P17">（駐車台数　　　台）</text:p></table:table-cell></table:table-row><table:table-row table:style-name="表1.21"><table:covered-table-cell/><table:covered-table-cell/><table:covered-table-cell/><table:covered-table-cell/><table:covered-table-cell/><table:table-cell table:style-name="表1.A2" table:number-rows-spanned="3" office:value-type="string"><text:p text:style-name="P11">四輪車及び特定自動二輪車併用</text:p></table:table-cell><table:table-cell table:style-name="表1.D2" office:value-type="string"><text:p text:style-name="P17">平方メートル</text:p></table:table-cell></table:table-row><table:table-row table:style-name="表1.15"><table:covered-table-cell/><table:covered-table-cell/><table:covered-table-cell/><table:covered-table-cell/><table:covered-table-cell/><table:covered-table-cell/><table:table-cell table:style-name="表1.D2" office:value-type="string"><text:p text:style-name="P16">四輪車</text:p><text:p text:style-name="P17">駐車台数　　　台</text:p></table:table-cell></table:table-row><table:table-row table:style-name="表1.15"><table:covered-table-cell/><table:covered-table-cell/><table:covered-table-cell/><table:covered-table-cell/><table:covered-table-cell/><table:covered-table-cell/><table:table-cell table:style-name="表1.D2" office:value-type="string"><text:p text:style-name="P16">特定自動二輪車</text:p><text:p text:style-name="P17">駐車台数　　　台</text:p></table:table-cell></table:table-row><table:table-row table:style-name="表1.18"><table:covered-table-cell/><table:covered-table-cell/><table:covered-table-cell/><table:covered-table-cell/><table:covered-table-cell/><table:table-cell table:style-name="表1.A2" office:value-type="string"><text:p text:style-name="P11">小計</text:p></table:table-cell><table:table-cell table:style-name="表1.D2" office:value-type="string"><text:p text:style-name="P17">平方メートル</text:p></table:table-cell></table:table-row></table:table></draw:text-box></draw:frame>（注）道路交通法（昭３５年法律第１０５号）第２条第１項第９号の自動車のうち、特定自動二輪車以外のもの。</text:p>
      <text:p text:style-name="P32"/>
      <text:p text:style-name="P21"><draw:frame draw:style-name="fr1" draw:name="枠2" text:anchor-type="paragraph" svg:y="1.759cm" svg:width="17.346cm" draw:z-index="1"><draw:text-box fo:min-height="0.058cm"><table:table table:name="表2" table:style-name="表2"><table:table-column table:style-name="表2.A"/><table:table-column table:style-name="表2.B"/><table:table-column table:style-name="表2.C"/><table:table-column table:style-name="表2.D"/><table:table-column table:style-name="表2.E"/><table:table-column table:style-name="表2.F"/><table:table-column table:style-name="表2.G"/><table:table-column table:style-name="表2.H"/><table:table-column table:style-name="表2.I"/><table:table-row table:style-name="表2.1"><table:table-cell table:style-name="表2.A1" table:number-rows-spanned="19" office:value-type="string"><text:p text:style-name="P7">３</text:p><text:p text:style-name="P7"/><text:p text:style-name="P7">規</text:p><text:p text:style-name="P7"/><text:p text:style-name="P7">模</text:p></table:table-cell><table:table-cell table:style-name="表2.B1" table:number-rows-spanned="19" office:value-type="string"><text:p text:style-name="P6"/></table:table-cell><table:table-cell table:style-name="表2.C1" table:number-rows-spanned="7" office:value-type="string"><text:p text:style-name="Standard"><text:span text:style-name="T4">ｂ　</text:span><text:span text:style-name="T3">建築物でない部分</text:span></text:p></table:table-cell><table:table-cell table:style-name="表2.D1" table:number-rows-spanned="6" table:number-columns-spanned="2" office:value-type="string"><text:p text:style-name="P10">駐車の用に供する部分の面積（C）</text:p></table:table-cell><table:covered-table-cell/><table:table-cell table:style-name="表2.D1" table:number-rows-spanned="6" table:number-columns-spanned="2" office:value-type="string"><text:p text:style-name="P11">それ以外の部分</text:p></table:table-cell><table:covered-table-cell/><table:table-cell table:style-name="表2.D1" office:value-type="string"><text:p text:style-name="P11">四輪車</text:p><text:p text:style-name="P11">専用</text:p></table:table-cell><table:table-cell table:style-name="表2.I1" office:value-type="string"><text:p text:style-name="P18">平方メートル　</text:p><text:p text:style-name="P18">（駐車台数　　　台）</text:p></table:table-cell></table:table-row><table:table-row table:style-name="表2.1"><table:covered-table-cell/><table:covered-table-cell/><table:covered-table-cell/><table:covered-table-cell/><table:covered-table-cell/><table:covered-table-cell/><table:covered-table-cell/><table:table-cell table:style-name="表2.D1" office:value-type="string"><text:p text:style-name="P11">特定自動二輪車専用</text:p></table:table-cell><table:table-cell table:style-name="表2.I2" office:value-type="string"><text:p text:style-name="P27">平方メートル　（駐車台数　　　台）</text:p></table:table-cell></table:table-row><table:table-row table:style-name="表2.3"><table:covered-table-cell/><table:covered-table-cell/><table:covered-table-cell/><table:covered-table-cell/><table:covered-table-cell/><table:covered-table-cell/><table:covered-table-cell/><table:table-cell table:style-name="表2.D1" table:number-rows-spanned="3" office:value-type="string"><text:p text:style-name="P11">四輪車及び特定自動二輪車併用</text:p></table:table-cell><table:table-cell table:style-name="表2.I2" office:value-type="string"><text:p text:style-name="P13">平方メートル</text:p></table:table-cell></table:table-row><table:table-row table:style-name="表2.1"><table:covered-table-cell/><table:covered-table-cell/><table:covered-table-cell/><table:covered-table-cell/><table:covered-table-cell/><table:covered-table-cell/><table:covered-table-cell/><table:covered-table-cell/><table:table-cell table:style-name="表2.I2" office:value-type="string"><text:p text:style-name="P19">四輪車</text:p><text:p text:style-name="P18">駐車台数　　　台</text:p></table:table-cell></table:table-row><table:table-row table:style-name="表2.1"><table:covered-table-cell/><table:covered-table-cell/><table:covered-table-cell/><table:covered-table-cell/><table:covered-table-cell/><table:covered-table-cell/><table:covered-table-cell/><table:covered-table-cell/><table:table-cell table:style-name="表2.I2" office:value-type="string"><text:p text:style-name="P19">特定自動二輪車</text:p><text:p text:style-name="P18">駐車台数　　　台</text:p></table:table-cell></table:table-row><table:table-row table:style-name="表2.3"><table:covered-table-cell/><table:covered-table-cell/><table:covered-table-cell/><table:covered-table-cell/><table:covered-table-cell/><table:covered-table-cell/><table:covered-table-cell/><table:table-cell table:style-name="表2.D1" office:value-type="string"><text:p text:style-name="P11">小計</text:p></table:table-cell><table:table-cell table:style-name="表2.I2" office:value-type="string"><text:p text:style-name="P13">平方メートル</text:p></table:table-cell></table:table-row><table:table-row table:style-name="表2.3"><table:covered-table-cell/><table:covered-table-cell/><table:covered-table-cell/><table:table-cell table:style-name="表2.C1" table:number-columns-spanned="2" office:value-type="string"><text:p text:style-name="P5">車路等の面積（D）</text:p></table:table-cell><table:covered-table-cell/><table:table-cell table:style-name="表2.I1" table:number-columns-spanned="4" office:value-type="string"><text:p text:style-name="P12">平方メートル</text:p></table:table-cell><table:covered-table-cell/><table:covered-table-cell/><table:covered-table-cell/></table:table-row><table:table-row table:style-name="表2.1"><table:covered-table-cell/><table:covered-table-cell/><table:table-cell table:style-name="表2.C1" table:number-rows-spanned="12" table:number-columns-spanned="3" office:value-type="string"><text:p text:style-name="P5">駐車の用に供する部分の面積の合計（A+C）</text:p></table:table-cell><table:covered-table-cell/><table:covered-table-cell/><table:table-cell table:style-name="表2.D1" table:number-rows-spanned="6" table:number-columns-spanned="2" office:value-type="string"><text:p text:style-name="P11">一般公共の用に供する部分</text:p></table:table-cell><table:covered-table-cell/><table:table-cell table:style-name="表2.D1" office:value-type="string"><text:p text:style-name="P11">四輪車</text:p><text:p text:style-name="P11">専用</text:p></table:table-cell><table:table-cell table:style-name="表2.I2" office:value-type="string"><text:p text:style-name="P27">平方メートル　（駐車台数　　　台）</text:p></table:table-cell></table:table-row><table:table-row table:style-name="表2.1"><table:covered-table-cell/><table:covered-table-cell/><table:covered-table-cell/><table:covered-table-cell/><table:covered-table-cell/><table:covered-table-cell/><table:covered-table-cell/><table:table-cell table:style-name="表2.D1" office:value-type="string"><text:p text:style-name="P11">特定自動二輪車専用</text:p></table:table-cell><table:table-cell table:style-name="表2.I2" office:value-type="string"><text:p text:style-name="P13">平方メートル</text:p><text:p text:style-name="P13">（駐車台数　　　台）</text:p></table:table-cell></table:table-row><table:table-row table:style-name="表2.10"><table:covered-table-cell/><table:covered-table-cell/><table:covered-table-cell/><table:covered-table-cell/><table:covered-table-cell/><table:covered-table-cell/><table:covered-table-cell/><table:table-cell table:style-name="表2.D1" table:number-rows-spanned="3" office:value-type="string"><text:p text:style-name="P11">四輪車及び特定自動二輪車併用</text:p></table:table-cell><table:table-cell table:style-name="表2.I2" office:value-type="string"><text:p text:style-name="P13">平方メートル</text:p></table:table-cell></table:table-row><table:table-row table:style-name="表2.1"><table:covered-table-cell/><table:covered-table-cell/><table:covered-table-cell/><table:covered-table-cell/><table:covered-table-cell/><table:covered-table-cell/><table:covered-table-cell/><table:covered-table-cell/><table:table-cell table:style-name="表2.I2" office:value-type="string"><text:p text:style-name="P11">四輪車</text:p><text:p text:style-name="P13">駐車台数　　　台</text:p></table:table-cell></table:table-row><table:table-row table:style-name="表2.1"><table:covered-table-cell/><table:covered-table-cell/><table:covered-table-cell/><table:covered-table-cell/><table:covered-table-cell/><table:covered-table-cell/><table:covered-table-cell/><table:covered-table-cell/><table:table-cell table:style-name="表2.I2" office:value-type="string"><text:p text:style-name="P11">特定自動二輪車</text:p><text:p text:style-name="P13">駐車台数　　　台</text:p></table:table-cell></table:table-row><table:table-row table:style-name="表2.3"><table:covered-table-cell/><table:covered-table-cell/><table:covered-table-cell/><table:covered-table-cell/><table:covered-table-cell/><table:covered-table-cell/><table:covered-table-cell/><table:table-cell table:style-name="表2.D1" office:value-type="string"><text:p text:style-name="P11">小計</text:p></table:table-cell><table:table-cell table:style-name="表2.I2" office:value-type="string"><text:p text:style-name="P13">平方メートル</text:p></table:table-cell></table:table-row><table:table-row table:style-name="表2.1"><table:covered-table-cell/><table:covered-table-cell/><table:covered-table-cell/><table:covered-table-cell/><table:covered-table-cell/><table:table-cell table:style-name="表2.D1" table:number-rows-spanned="6" table:number-columns-spanned="2" office:value-type="string"><text:p text:style-name="P1">それ以外の部分</text:p></table:table-cell><table:covered-table-cell/><table:table-cell table:style-name="表2.D1" office:value-type="string"><text:p text:style-name="P11">四輪車</text:p><text:p text:style-name="P11">専用</text:p></table:table-cell><table:table-cell table:style-name="表2.I2" office:value-type="string"><text:p text:style-name="P27">平方メートル　（駐車台数　　　台）</text:p></table:table-cell></table:table-row><table:table-row table:style-name="表2.1"><table:covered-table-cell/><table:covered-table-cell/><table:covered-table-cell/><table:covered-table-cell/><table:covered-table-cell/><table:covered-table-cell/><table:covered-table-cell/><table:table-cell table:style-name="表2.D1" office:value-type="string"><text:p text:style-name="P11">特定自動二輪車専用</text:p></table:table-cell><table:table-cell table:style-name="表2.I2" office:value-type="string"><text:p text:style-name="P13">平方メートル</text:p><text:p text:style-name="P13">（駐車台数　　　台）</text:p></table:table-cell></table:table-row><table:table-row table:style-name="表2.3"><table:covered-table-cell/><table:covered-table-cell/><table:covered-table-cell/><table:covered-table-cell/><table:covered-table-cell/><table:covered-table-cell/><table:covered-table-cell/><table:table-cell table:style-name="表2.D1" table:number-rows-spanned="3" office:value-type="string"><text:p text:style-name="P11">四輪車及び特定自動二輪車併用</text:p></table:table-cell><table:table-cell table:style-name="表2.I2" office:value-type="string"><text:p text:style-name="P18">平方メートル</text:p></table:table-cell></table:table-row><table:table-row table:style-name="表2.1"><table:covered-table-cell/><table:covered-table-cell/><table:covered-table-cell/><table:covered-table-cell/><table:covered-table-cell/><table:covered-table-cell/><table:covered-table-cell/><table:covered-table-cell/><table:table-cell table:style-name="表2.I2" office:value-type="string"><text:p text:style-name="P11">四輪車</text:p><text:p text:style-name="P13">駐車台数　　　台</text:p></table:table-cell></table:table-row><table:table-row table:style-name="表2.1"><table:covered-table-cell/><table:covered-table-cell/><table:covered-table-cell/><table:covered-table-cell/><table:covered-table-cell/><table:covered-table-cell/><table:covered-table-cell/><table:covered-table-cell/><table:table-cell table:style-name="表2.I2" office:value-type="string"><text:p text:style-name="P11">特定自動二輪車</text:p><text:p text:style-name="P13">駐車台数　　　台</text:p></table:table-cell></table:table-row><table:table-row table:style-name="表2.3"><table:covered-table-cell/><table:covered-table-cell/><table:covered-table-cell/><table:covered-table-cell/><table:covered-table-cell/><table:covered-table-cell/><table:covered-table-cell/><table:table-cell table:style-name="表2.D1" office:value-type="string"><text:p text:style-name="P11">小計</text:p></table:table-cell><table:table-cell table:style-name="表2.I2" office:value-type="string"><text:p text:style-name="P13">平方メートル</text:p></table:table-cell></table:table-row><table:table-row table:style-name="表2.3"><table:table-cell table:style-name="表2.C1" table:number-rows-spanned="2" office:value-type="string"><text:p text:style-name="P20">４</text:p><text:p text:style-name="P20">構</text:p><text:p text:style-name="P20">造</text:p></table:table-cell><table:table-cell table:style-name="表2.D1" table:number-columns-spanned="3" office:value-type="string"><text:p text:style-name="P5">イ　建築物である部分</text:p></table:table-cell><table:covered-table-cell/><table:covered-table-cell/><table:table-cell table:style-name="表2.I2" table:number-columns-spanned="5" office:value-type="string"><text:p text:style-name="P6"/></table:table-cell><table:covered-table-cell/><table:covered-table-cell/><table:covered-table-cell/><table:covered-table-cell/></table:table-row><table:table-row table:style-name="表2.21"><table:covered-table-cell/><table:table-cell table:style-name="表2.D1" table:number-columns-spanned="3" office:value-type="string"><text:p text:style-name="P5">ロ　建築物でない部分</text:p></table:table-cell><table:covered-table-cell/><table:covered-table-cell/><table:table-cell table:style-name="表2.I2" table:number-columns-spanned="5" office:value-type="string"><text:p text:style-name="P6"/></table:table-cell><table:covered-table-cell/><table:covered-table-cell/><table:covered-table-cell/><table:covered-table-cell/></table:table-row><table:table-row table:style-name="表2.22"><table:table-cell table:style-name="表2.D1" table:number-rows-spanned="4" office:value-type="string"><text:p text:style-name="P7">５</text:p><text:p text:style-name="P7">設</text:p><text:p text:style-name="P7">備</text:p></table:table-cell><table:table-cell table:style-name="表2.C1" table:number-rows-spanned="3" office:value-type="string"><text:p text:style-name="P8">イ</text:p><text:p text:style-name="P8">特</text:p><text:p text:style-name="P8">殊</text:p><text:p text:style-name="P8">の</text:p><text:p text:style-name="P8">装</text:p><text:p text:style-name="P8">置</text:p></table:table-cell><table:table-cell table:style-name="表2.C22" table:number-columns-spanned="2" office:value-type="string"><text:p text:style-name="P10">ａ 特殊の装置の</text:p><text:p text:style-name="P34">有無</text:p></table:table-cell><table:covered-table-cell/><table:table-cell table:style-name="表2.I2" table:number-columns-spanned="5" office:value-type="string"><text:p text:style-name="P6"/></table:table-cell><table:covered-table-cell/><table:covered-table-cell/><table:covered-table-cell/><table:covered-table-cell/></table:table-row><table:table-row table:style-name="表2.23"><table:covered-table-cell/><table:covered-table-cell/><table:table-cell table:style-name="表2.D1" table:number-rows-spanned="2" table:number-columns-spanned="2" office:value-type="string"><text:p text:style-name="P31">ｂ 特殊の装置に係る駐車場法施行令第１５条の規定による認定の概要</text:p></table:table-cell><table:covered-table-cell/><table:table-cell table:style-name="表2.D1" table:number-columns-spanned="2" office:value-type="string"><text:p text:style-name="P2">認定の番号</text:p></table:table-cell><table:covered-table-cell/><table:table-cell table:style-name="表2.I2" table:number-columns-spanned="3" office:value-type="string"><text:p text:style-name="P6"/></table:table-cell><table:covered-table-cell/><table:covered-table-cell/></table:table-row><table:table-row table:style-name="表2.24"><table:covered-table-cell/><table:covered-table-cell/><table:covered-table-cell/><table:covered-table-cell/><table:table-cell table:style-name="表2.D1" table:number-columns-spanned="2" office:value-type="string"><text:p text:style-name="P14">特殊の装置の名称等</text:p></table:table-cell><table:covered-table-cell/><table:table-cell table:style-name="表2.I2" table:number-columns-spanned="3" office:value-type="string"><text:p text:style-name="P6"/></table:table-cell><table:covered-table-cell/><table:covered-table-cell/></table:table-row><table:table-row table:style-name="表2.25"><table:covered-table-cell/><table:table-cell table:style-name="表2.D1" table:number-columns-spanned="3" office:value-type="string"><text:p text:style-name="P5">ロ　それ以外の設備</text:p></table:table-cell><table:covered-table-cell/><table:covered-table-cell/><table:table-cell table:style-name="表2.I2" table:number-columns-spanned="5" office:value-type="string"><text:p text:style-name="P6"/></table:table-cell><table:covered-table-cell/><table:covered-table-cell/><table:covered-table-cell/><table:covered-table-cell/></table:table-row><table:table-row table:style-name="表2.25"><table:table-cell table:style-name="表2.D1" table:number-columns-spanned="4" office:value-type="string"><text:p text:style-name="P5">６　附帯業務のための施設</text:p></table:table-cell><table:covered-table-cell/><table:covered-table-cell/><table:covered-table-cell/><table:table-cell table:style-name="表2.I2" table:number-columns-spanned="5" office:value-type="string"><text:p text:style-name="P6"/></table:table-cell><table:covered-table-cell/><table:covered-table-cell/><table:covered-table-cell/><table:covered-table-cell/></table:table-row><table:table-row table:style-name="表2.25"><table:table-cell table:style-name="表2.D1" table:number-columns-spanned="4" office:value-type="string"><text:p text:style-name="P5">７　従　業　員　概　数</text:p></table:table-cell><table:covered-table-cell/><table:covered-table-cell/><table:covered-table-cell/><table:table-cell table:style-name="表2.I2" table:number-columns-spanned="5" office:value-type="string"><text:p text:style-name="P6"/></table:table-cell><table:covered-table-cell/><table:covered-table-cell/><table:covered-table-cell/><table:covered-table-cell/></table:table-row><table:table-row table:style-name="表2.25"><table:table-cell table:style-name="表2.D1" table:number-columns-spanned="4" office:value-type="string"><text:p text:style-name="P5">８　供用開始（予定）日</text:p></table:table-cell><table:covered-table-cell/><table:covered-table-cell/><table:covered-table-cell/><table:table-cell table:style-name="表2.I2" table:number-columns-spanned="5" office:value-type="string"><text:p text:style-name="P5"><text:span text:style-name="T5">　　</text:span>　　年　　月　　日</text:p></table:table-cell><table:covered-table-cell/><table:covered-table-cell/><table:covered-table-cell/><table:covered-table-cell/></table:table-row></table:table></draw:text-box></draw:frame></text:p>
      <text:p text:style-name="P33">備　考</text:p>
      <text:p text:style-name="P22"/>
      <text:p text:style-name="P23">一　路外駐車場変更届出書にあっては、変更しようとする事項を朱記すること。</text:p>
      <text:p text:style-name="P23">二　３のロ欄の「駐車場の用に供する部分の面積」欄においては、駐車の用に供する部分、車路、料金徴収施設、操車場所、乗降場その他の駐車場のため必要な施設の総面積について記載すること。</text:p>
      <text:p text:style-name="P23">三　３のロのａ欄及びｂ欄の「駐車の用に供する部分の面積」欄の「それ以外の部分」欄においては、月ぎめ契約等により特定の顧客の駐車の用に供する部分等一般公共の用に供する部分以外の部分の面積を記載すること。</text:p>
      <text:p text:style-name="P23">四　３のロのａ欄及びｂ欄の「車路等の面積」欄においては、駐車場の用に供する部分のうち、駐車の用に供する部分を除いた部分の面積を記載すること。</text:p>
      <text:p text:style-name="P23">五　４のイ欄においては、建築物の階数、建築面積、構造上の種別(木造、耐火構造等の別)及び避難階段の数を記載すること。なお、大建築物の一部にある路外駐車場にあっては、その旨を記載すること。</text:p>
      <text:p text:style-name="P23">六　４のロ欄においては、車路及び駐車の用に供する部分のみについて記載すること。</text:p>
      <text:p text:style-name="P23">七　５のイのａ欄においては、特殊の装置を用いるか否かに応じて、「有」又は「無」のいずれかを記載すること。</text:p>
      <text:p text:style-name="P23">八　５のイのｂ欄の「認定の番号」欄においては、用いる特殊の装置に係る駐車場法施行令第１５条の規定による国土交通大臣の認定の番号を記載すること。</text:p>
      <text:p text:style-name="P23">九　５のイのｂ欄の「特殊の装置の名称等」欄においては、用いる特殊の装置の名称（商品名）、製造者名を記載すること。</text:p>
      <text:p text:style-name="P23">十　５のロ欄においては、特殊の装置以外の換気装置、照明装置、警報装置その他の設備の概要を記載すること。</text:p>
      <text:p text:style-name="P23">十一　６欄においては、路外駐車場の業務に附帯して行う業務のための施設の概要を記載すること。</text:p>
      <text:p text:style-name="P23">十二　駐車場管理者は、供用開始後１０日以内に法１３条の規定により管理規程を届け出ること。</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Arial" fo:font-family="Arial" style:font-family-generic="swiss" style:font-pitch="variable" fo:font-size="14pt" fo:language="en" fo:country="US" style:letter-kerning="true" style:font-name-asian="ＭＳ Ｐゴシック" style:font-family-asian="'ＭＳ Ｐゴシック'" style:font-family-generic-asian="system" style:font-pitch-asian="variable" style:font-size-asian="14pt" style:language-asian="ja" style:country-asian="JP"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2pt" style:language-asian="ja" style:country-asian="JP"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Century" fo:font-family="Century" style:font-family-generic="roman" style:font-pitch="variable" fo:font-size="12pt" fo:language="en" fo:country="US" fo:font-style="italic" style:letter-kerning="true" style:font-name-asian="ＭＳ 明朝" style:font-family-asian="'ＭＳ 明朝', 'MS Mincho'" style:font-family-generic-asian="roman" style:font-size-asian="12pt" style:language-asian="ja" style:country-asian="JP"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2pt" style:language-asian="ja" style:country-asian="JP" style:font-name-complex="Mangal1" style:font-family-complex="Mangal"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cm" fo:margin-right="0cm" fo:line-height="150%" fo:text-align="justify" style:justify-single-word="false" fo:orphans="0" fo:widows="0" fo:text-indent="0.393cm" style:auto-text-indent="false"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本文インデント_20_2" style:display-name="本文インデント 2" style:family="paragraph" style:parent-style-name="Standard">
      <style:paragraph-properties fo:margin-left="0.393cm" fo:margin-right="0cm" fo:text-align="justify" style:justify-single-word="false" fo:orphans="0" fo:widows="0" fo:text-indent="-0.393cm" style:auto-text-indent="false"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Text_20_body" style:class="extra">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fo:font-weight="bold" style:letter-kerning="true" style:font-name-asian="ＭＳ 明朝" style:font-family-asian="'ＭＳ 明朝', 'MS Mincho'" style:font-family-generic-asian="roman" style:font-size-asian="10.5pt" style:language-asian="ja" style:country-asian="JP"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false"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WW8Num1ztrue"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WW8Num2zfalse"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WW8Num2ztrue"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段落フォント"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1ztrue" style:num-prefix="(" style:num-suffix=")" style:num-format="1">
        <style:list-level-properties text:list-level-position-and-space-mode="label-alignment">
          <style:list-level-label-alignment text:label-followed-by="listtab" text:list-tab-stop-position="2.655cm" fo:text-indent="-0.741cm" fo:margin-left="2.655cm"/>
        </style:list-level-properties>
      </text:list-level-style-number>
      <text:list-level-style-number text:level="3" text:style-name="WW8Num1ztrue" style:num-format="1">
        <style:list-level-properties text:list-level-position-and-space-mode="label-alignment">
          <style:list-level-label-alignment text:label-followed-by="listtab" text:list-tab-stop-position="3.395cm" fo:text-indent="-0.741cm" fo:margin-left="3.395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4.136cm" fo:text-indent="-0.741cm" fo:margin-left="4.136cm"/>
        </style:list-level-properties>
      </text:list-level-style-number>
      <text:list-level-style-number text:level="5" text:style-name="WW8Num1ztrue" style:num-prefix="(" style:num-suffix=")" style:num-format="1">
        <style:list-level-properties text:list-level-position-and-space-mode="label-alignment">
          <style:list-level-label-alignment text:label-followed-by="listtab" text:list-tab-stop-position="4.877cm" fo:text-indent="-0.741cm" fo:margin-left="4.877cm"/>
        </style:list-level-properties>
      </text:list-level-style-number>
      <text:list-level-style-number text:level="6" text:style-name="WW8Num1ztrue" style:num-format="1">
        <style:list-level-properties text:list-level-position-and-space-mode="label-alignment">
          <style:list-level-label-alignment text:label-followed-by="listtab" text:list-tab-stop-position="5.618cm" fo:text-indent="-0.741cm" fo:margin-left="5.618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6.359cm" fo:text-indent="-0.741cm" fo:margin-left="6.359cm"/>
        </style:list-level-properties>
      </text:list-level-style-number>
      <text:list-level-style-number text:level="8" text:style-name="WW8Num1ztrue" style:num-prefix="(" style:num-suffix=")" style:num-format="1">
        <style:list-level-properties text:list-level-position-and-space-mode="label-alignment">
          <style:list-level-label-alignment text:label-followed-by="listtab" text:list-tab-stop-position="7.1cm" fo:text-indent="-0.741cm" fo:margin-left="7.1cm"/>
        </style:list-level-properties>
      </text:list-level-style-number>
      <text:list-level-style-number text:level="9" text:style-name="WW8Num1ztrue" style:num-format="1">
        <style:list-level-properties text:list-level-position-and-space-mode="label-alignment">
          <style:list-level-label-alignment text:label-followed-by="listtab" text:list-tab-stop-position="7.84cm" fo:text-indent="-0.741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format="1" text:start-value="1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true"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ztrue"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ztrue"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ztrue"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ztrue"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ztrue"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53" style:layout-grid-base-height="0.512cm" style:layout-grid-ruby-height="0.035cm" style:layout-grid-mode="none" style:layout-grid-ruby-below="false" style:layout-grid-print="false" style:layout-grid-display="false" style:layout-grid-base-width="0.3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53" style:layout-grid-base-height="0.512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9" style:layout-grid-base-height="0.633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最初に_20_1_20_を変換" style:display-name="最初に 1 を変換" style:page-layout-name="Mpm3" style:next-style-name="_31__20_を変換"/>
    <style:master-page style:name="_31__20_を変換" style:display-name="1 を変換"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2-25T08:37:00</meta:creation-date>
    <dc:date>2021-05-13T11:01:53.577000000</dc:date>
    <meta:editing-cycles>6</meta:editing-cycles>
    <meta:editing-duration>PT8M44S</meta:editing-duration>
    <meta:generator>LibreOffice/6.4.7.2$Windows_X86_64 LibreOffice_project/639b8ac485750d5696d7590a72ef1b496725cfb5</meta:generator>
    <meta:document-statistic meta:table-count="2" meta:image-count="0" meta:object-count="0" meta:page-count="3" meta:paragraph-count="157" meta:word-count="1755" meta:character-count="1948" meta:non-whitespace-character-count="1765"/>
  </office:meta>
</office:document-meta>
</file>