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586cm" fo:margin-left="0cm" fo:margin-top="0cm" fo:margin-bottom="0cm" table:align="left" style:writing-mode="lr-tb"/>
    </style:style>
    <style:style style:name="表1.A" style:family="table-column">
      <style:table-column-properties style:column-width="0.965cm"/>
    </style:style>
    <style:style style:name="表1.B" style:family="table-column">
      <style:table-column-properties style:column-width="3.163cm"/>
    </style:style>
    <style:style style:name="表1.C" style:family="table-column">
      <style:table-column-properties style:column-width="3.836cm"/>
    </style:style>
    <style:style style:name="表1.D" style:family="table-column">
      <style:table-column-properties style:column-width="3.81cm"/>
    </style:style>
    <style:style style:name="表1.E" style:family="table-column">
      <style:table-column-properties style:column-width="3.812cm"/>
    </style:style>
    <style:style style:name="表1.1" style:family="table-row">
      <style:table-row-properties style:min-row-height="1.072cm" fo:keep-together="auto"/>
    </style:style>
    <style:style style:name="表1.A1" style:family="table-cell">
      <style:table-cell-properties style:vertical-align="middle" fo:padding-left="0.028cm" fo:padding-right="0.028cm" fo:padding-top="0.028cm" fo:padding-bottom="0cm" fo:border-left="1pt solid #00000a" fo:border-right="1pt solid #00000a" fo:border-top="1pt solid #00000a" fo:border-bottom="0.5pt solid #00000a"/>
    </style:style>
    <style:style style:name="表1.A2" style:family="table-cell">
      <style:table-cell-properties style:vertical-align="middle" fo:padding-left="0.028cm" fo:padding-right="0.028cm" fo:padding-top="0.028cm" fo:padding-bottom="0cm" fo:border-left="1pt solid #00000a" fo:border-right="1pt solid #00000a" fo:border-top="0.5pt solid #00000a" fo:border-bottom="0.5pt solid #00000a"/>
    </style:style>
    <style:style style:name="表1.3" style:family="table-row">
      <style:table-row-properties style:min-row-height="1.072cm" fo:keep-together="always"/>
    </style:style>
    <style:style style:name="表1.A3" style:family="table-cell">
      <style:table-cell-properties style:vertical-align="middle" fo:padding-left="0.028cm" fo:padding-right="0.028cm" fo:padding-top="0.028cm" fo:padding-bottom="0cm" fo:border-left="1pt solid #00000a" fo:border-right="0.5pt solid #00000a" fo:border-top="none" fo:border-bottom="0.5pt solid #00000a" style:writing-mode="tb-rl"/>
    </style:style>
    <style:style style:name="表1.B3" style:family="table-cell">
      <style:table-cell-properties style:vertical-align="middle" fo:padding-left="0.028cm" fo:padding-right="0.028cm" fo:padding-top="0.028cm" fo:padding-bottom="0cm" fo:border-left="none" fo:border-right="1pt solid #00000a" fo:border-top="none" fo:border-bottom="0.5pt solid #00000a"/>
    </style:style>
    <style:style style:name="表1.B4" style:family="table-cell">
      <style:table-cell-properties style:vertical-align="middle" fo:padding-left="0.028cm" fo:padding-right="0.028cm" fo:padding-top="0.028cm" fo:padding-bottom="0cm" fo:border-left="none" fo:border-right="1pt solid #00000a" fo:border-top="none" fo:border-bottom="0.5pt solid #00000a"/>
    </style:style>
    <style:style style:name="表1.B6" style:family="table-cell">
      <style:table-cell-properties style:vertical-align="middle" fo:padding-left="0.028cm" fo:padding-right="0.028cm" fo:padding-top="0.028cm" fo:padding-bottom="0cm" fo:border-left="none" fo:border-right="1pt solid #00000a" fo:border-top="none" fo:border-bottom="0.5pt solid #00000a"/>
    </style:style>
    <style:style style:name="表1.B7" style:family="table-cell">
      <style:table-cell-properties style:vertical-align="middle" fo:padding-left="0.028cm" fo:padding-right="0.028cm" fo:padding-top="0.028cm" fo:padding-bottom="0cm" fo:border-left="0.5pt solid #00000a" fo:border-right="1pt solid #00000a" fo:border-top="none" fo:border-bottom="0.5pt solid #00000a"/>
    </style:style>
    <style:style style:name="表1.C7" style:family="table-cell">
      <style:table-cell-properties style:vertical-align="middle" fo:padding-left="0.028cm" fo:padding-right="0.028cm" fo:padding-top="0.028cm" fo:padding-bottom="0cm" fo:border-left="1pt solid #00000a" fo:border-right="0.5pt solid #00000a" fo:border-top="none" fo:border-bottom="0.5pt solid #00000a"/>
    </style:style>
    <style:style style:name="表1.D7" style:family="table-cell">
      <style:table-cell-properties style:vertical-align="middle" fo:padding-left="0.028cm" fo:padding-right="0.028cm" fo:padding-top="0.028cm" fo:padding-bottom="0cm" fo:border-left="none" fo:border-right="0.5pt solid #00000a" fo:border-top="none" fo:border-bottom="0.5pt solid #00000a"/>
    </style:style>
    <style:style style:name="表1.E7" style:family="table-cell">
      <style:table-cell-properties style:vertical-align="middle" fo:padding-left="0.028cm" fo:padding-right="0.028cm" fo:padding-top="0.028cm" fo:padding-bottom="0cm" fo:border-left="none" fo:border-right="1pt solid #00000a" fo:border-top="none" fo:border-bottom="0.5pt solid #00000a"/>
    </style:style>
    <style:style style:name="表1.B8" style:family="table-cell">
      <style:table-cell-properties style:vertical-align="middle" fo:padding-left="0.028cm" fo:padding-right="0.028cm" fo:padding-top="0.028cm" fo:padding-bottom="0cm" fo:border-left="0.5pt solid #00000a" fo:border-right="1pt solid #00000a" fo:border-top="none" fo:border-bottom="0.5pt solid #00000a"/>
    </style:style>
    <style:style style:name="表1.C8" style:family="table-cell">
      <style:table-cell-properties style:vertical-align="middle" fo:padding-left="0.028cm" fo:padding-right="0.028cm" fo:padding-top="0.028cm" fo:padding-bottom="0cm" fo:border-left="1pt solid #00000a" fo:border-right="0.5pt solid #00000a" fo:border-top="none" fo:border-bottom="0.5pt solid #00000a"/>
    </style:style>
    <style:style style:name="表1.D8" style:family="table-cell">
      <style:table-cell-properties style:vertical-align="middle" fo:padding-left="0.028cm" fo:padding-right="0.028cm" fo:padding-top="0.028cm" fo:padding-bottom="0cm" fo:border-left="none" fo:border-right="0.5pt solid #00000a" fo:border-top="none" fo:border-bottom="0.5pt solid #00000a"/>
    </style:style>
    <style:style style:name="表1.E8" style:family="table-cell">
      <style:table-cell-properties style:vertical-align="middle" fo:padding-left="0.028cm" fo:padding-right="0.028cm" fo:padding-top="0.028cm" fo:padding-bottom="0cm" fo:border-left="none" fo:border-right="1pt solid #00000a" fo:border-top="none" fo:border-bottom="0.5pt solid #00000a"/>
    </style:style>
    <style:style style:name="表1.B9" style:family="table-cell">
      <style:table-cell-properties style:vertical-align="middle" fo:padding-left="0.028cm" fo:padding-right="0.028cm" fo:padding-top="0.028cm" fo:padding-bottom="0cm" fo:border-left="0.5pt solid #00000a" fo:border-right="1pt solid #00000a" fo:border-top="none" fo:border-bottom="0.5pt solid #00000a"/>
    </style:style>
    <style:style style:name="表1.C9" style:family="table-cell">
      <style:table-cell-properties style:vertical-align="middle" fo:padding-left="0.028cm" fo:padding-right="0.028cm" fo:padding-top="0.028cm" fo:padding-bottom="0cm" fo:border-left="1pt solid #00000a" fo:border-right="0.5pt solid #00000a" fo:border-top="none" fo:border-bottom="0.5pt solid #00000a"/>
    </style:style>
    <style:style style:name="表1.D9" style:family="table-cell">
      <style:table-cell-properties style:vertical-align="middle" fo:padding-left="0.028cm" fo:padding-right="0.028cm" fo:padding-top="0.028cm" fo:padding-bottom="0cm" fo:border-left="none" fo:border-right="0.5pt solid #00000a" fo:border-top="none" fo:border-bottom="0.5pt solid #00000a"/>
    </style:style>
    <style:style style:name="表1.E9" style:family="table-cell">
      <style:table-cell-properties style:vertical-align="middle" fo:padding-left="0.028cm" fo:padding-right="0.028cm" fo:padding-top="0.028cm" fo:padding-bottom="0cm" fo:border-left="none" fo:border-right="1pt solid #00000a" fo:border-top="none" fo:border-bottom="0.5pt solid #00000a"/>
    </style:style>
    <style:style style:name="表1.B10" style:family="table-cell">
      <style:table-cell-properties style:vertical-align="middle" fo:padding-left="0.028cm" fo:padding-right="0.028cm" fo:padding-top="0.028cm" fo:padding-bottom="0cm" fo:border-left="none" fo:border-right="1pt solid #00000a" fo:border-top="none" fo:border-bottom="0.5pt solid #00000a"/>
    </style:style>
    <style:style style:name="表1.C10" style:family="table-cell">
      <style:table-cell-properties style:vertical-align="middle" fo:padding-left="0.028cm" fo:padding-right="0.028cm" fo:padding-top="0.028cm" fo:padding-bottom="0cm" fo:border-left="1pt solid #00000a" fo:border-right="0.5pt solid #00000a" fo:border-top="none" fo:border-bottom="0.5pt solid #00000a"/>
    </style:style>
    <style:style style:name="表1.D10" style:family="table-cell">
      <style:table-cell-properties style:vertical-align="middle" fo:padding-left="0.028cm" fo:padding-right="0.028cm" fo:padding-top="0.028cm" fo:padding-bottom="0cm" fo:border-left="none" fo:border-right="0.5pt solid #00000a" fo:border-top="none" fo:border-bottom="0.5pt solid #00000a"/>
    </style:style>
    <style:style style:name="表1.E10" style:family="table-cell">
      <style:table-cell-properties style:vertical-align="middle" fo:padding-left="0.028cm" fo:padding-right="0.028cm" fo:padding-top="0.028cm" fo:padding-bottom="0cm" fo:border-left="none" fo:border-right="1pt solid #00000a" fo:border-top="none" fo:border-bottom="0.5pt solid #00000a"/>
    </style:style>
    <style:style style:name="表1.B11" style:family="table-cell">
      <style:table-cell-properties style:vertical-align="middle" fo:padding-left="0.028cm" fo:padding-right="0.028cm" fo:padding-top="0.028cm" fo:padding-bottom="0cm" fo:border-left="none" fo:border-right="1pt solid #00000a" fo:border-top="none" fo:border-bottom="0.5pt solid #00000a"/>
    </style:style>
    <style:style style:name="表1.C11" style:family="table-cell">
      <style:table-cell-properties style:vertical-align="middle" fo:padding-left="0.028cm" fo:padding-right="0.028cm" fo:padding-top="0.028cm" fo:padding-bottom="0cm" fo:border-left="1pt solid #00000a" fo:border-right="0.5pt solid #00000a" fo:border-top="none" fo:border-bottom="0.5pt solid #00000a"/>
    </style:style>
    <style:style style:name="表1.D11" style:family="table-cell">
      <style:table-cell-properties style:vertical-align="middle" fo:padding-left="0.028cm" fo:padding-right="0.028cm" fo:padding-top="0.028cm" fo:padding-bottom="0cm" fo:border-left="none" fo:border-right="0.5pt solid #00000a" fo:border-top="none" fo:border-bottom="0.5pt solid #00000a"/>
    </style:style>
    <style:style style:name="表1.E11" style:family="table-cell">
      <style:table-cell-properties style:vertical-align="middle" fo:padding-left="0.028cm" fo:padding-right="0.028cm" fo:padding-top="0.028cm" fo:padding-bottom="0cm" fo:border-left="none" fo:border-right="1pt solid #00000a" fo:border-top="none" fo:border-bottom="0.5pt solid #00000a"/>
    </style:style>
    <style:style style:name="表1.C12" style:family="table-cell">
      <style:table-cell-properties style:vertical-align="middle" fo:padding-left="0.028cm" fo:padding-right="0.028cm" fo:padding-top="0.028cm" fo:padding-bottom="0cm" fo:border-left="1pt solid #00000a" fo:border-right="0.5pt solid #00000a" fo:border-top="none" fo:border-bottom="0.5pt solid #00000a"/>
    </style:style>
    <style:style style:name="表1.D12" style:family="table-cell">
      <style:table-cell-properties style:vertical-align="middle" fo:padding-left="0.028cm" fo:padding-right="0.028cm" fo:padding-top="0.028cm" fo:padding-bottom="0cm" fo:border-left="none" fo:border-right="0.5pt solid #00000a" fo:border-top="none" fo:border-bottom="0.5pt solid #00000a"/>
    </style:style>
    <style:style style:name="表1.E12" style:family="table-cell">
      <style:table-cell-properties style:vertical-align="middle" fo:padding-left="0.028cm" fo:padding-right="0.028cm" fo:padding-top="0.028cm" fo:padding-bottom="0cm" fo:border-left="none" fo:border-right="1pt solid #00000a" fo:border-top="none" fo:border-bottom="0.5pt solid #00000a"/>
    </style:style>
    <style:style style:name="表1.C13" style:family="table-cell">
      <style:table-cell-properties style:vertical-align="middle" fo:padding-left="0.028cm" fo:padding-right="0.028cm" fo:padding-top="0.028cm" fo:padding-bottom="0cm" fo:border-left="1pt solid #00000a" fo:border-right="0.5pt solid #00000a" fo:border-top="none" fo:border-bottom="0.5pt solid #00000a"/>
    </style:style>
    <style:style style:name="表1.D13" style:family="table-cell">
      <style:table-cell-properties style:vertical-align="middle" fo:padding-left="0.028cm" fo:padding-right="0.028cm" fo:padding-top="0.028cm" fo:padding-bottom="0cm" fo:border-left="none" fo:border-right="0.5pt solid #00000a" fo:border-top="none" fo:border-bottom="0.5pt solid #00000a"/>
    </style:style>
    <style:style style:name="表1.E13" style:family="table-cell">
      <style:table-cell-properties style:vertical-align="middle" fo:padding-left="0.028cm" fo:padding-right="0.028cm" fo:padding-top="0.028cm" fo:padding-bottom="0cm" fo:border-left="none" fo:border-right="1pt solid #00000a" fo:border-top="none" fo:border-bottom="0.5pt solid #00000a"/>
    </style:style>
    <style:style style:name="表1.A14" style:family="table-cell">
      <style:table-cell-properties style:vertical-align="middle" fo:padding-left="0.028cm" fo:padding-right="0.028cm" fo:padding-top="0.028cm" fo:padding-bottom="0cm" fo:border-left="1pt solid #00000a" fo:border-right="1pt solid #00000a" fo:border-top="0.5pt solid #00000a" fo:border-bottom="1pt solid #00000a"/>
    </style:style>
    <style:style style:name="表1.C14" style:family="table-cell">
      <style:table-cell-properties style:vertical-align="middle" fo:padding-left="0.028cm" fo:padding-right="0.028cm" fo:padding-top="0.028cm" fo:padding-bottom="0cm" fo:border-left="1pt solid #00000a" fo:border-right="0.5pt solid #00000a" fo:border-top="none" fo:border-bottom="1pt solid #00000a"/>
    </style:style>
    <style:style style:name="表1.D14" style:family="table-cell">
      <style:table-cell-properties style:vertical-align="middle" fo:padding-left="0.028cm" fo:padding-right="0.028cm" fo:padding-top="0.028cm" fo:padding-bottom="0cm" fo:border-left="none" fo:border-right="0.5pt solid #00000a" fo:border-top="none" fo:border-bottom="1pt solid #00000a"/>
    </style:style>
    <style:style style:name="表1.E14" style:family="table-cell">
      <style:table-cell-properties style:vertical-align="middle" fo:padding-left="0.028cm" fo:padding-right="0.028cm" fo:padding-top="0.028cm" fo:padding-bottom="0cm" fo:border-left="none" fo:border-right="1pt solid #00000a" fo:border-top="none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.5pt" style:letter-kerning="false" style:font-size-complex="10.5pt"/>
    </style:style>
    <style:style style:name="P3" style:family="paragraph" style:parent-style-name="Standard">
      <style:paragraph-properties fo:text-align="end" style:justify-single-word="false"/>
      <style:text-properties fo:font-size="10.5pt" style:letter-kerning="false" style:font-size-complex="10.5pt"/>
    </style:style>
    <style:style style:name="P4" style:family="paragraph" style:parent-style-name="Standard">
      <style:text-properties style:font-name="ＭＳ 明朝" fo:font-size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style:letter-kerning="false" style:font-size-complex="10.5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0.5pt" fo:letter-spacing="0.196cm" style:letter-kerning="false" style:font-size-complex="10.5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0.5pt" style:font-size-complex="10.5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.5pt" officeooo:paragraph-rsid="00024dc1" style:font-size-complex="10.5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24dc1"/>
    </style:style>
    <style:style style:name="P14" style:family="paragraph" style:parent-style-name="Standard">
      <style:paragraph-properties fo:margin-left="-0.633cm" fo:margin-right="0cm" fo:text-align="center" style:justify-single-word="false" fo:text-indent="0.603cm" style:auto-text-indent="false"/>
      <style:text-properties style:font-name="ＭＳ 明朝" fo:font-size="10.5pt" style:font-size-complex="10.5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0.5pt" style:letter-kerning="false" style:font-size-complex="10.5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.5pt" officeooo:paragraph-rsid="00024dc1" style:font-size-complex="10.5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.5pt" style:language-asian="ja" style:country-asian="JP" style:font-size-complex="10.5pt"/>
    </style:style>
    <style:style style:name="T1" style:family="text">
      <style:text-properties fo:font-size="10.5pt" style:letter-kerning="false" style:font-size-complex="10.5pt"/>
    </style:style>
    <style:style style:name="T2" style:family="text">
      <style:text-properties fo:font-size="10.5pt" style:letter-kerning="false" style:language-asian="ja" style:country-asian="JP" style:font-size-complex="10.5pt"/>
    </style:style>
    <style:style style:name="T3" style:family="text">
      <style:text-properties fo:font-size="10.5pt" style:font-size-complex="10.5pt"/>
    </style:style>
    <style:style style:name="T4" style:family="text">
      <style:text-properties fo:font-size="10.5pt" style:language-asian="ja" style:country-asian="JP" style:font-size-complex="10.5pt"/>
    </style:style>
    <style:style style:name="T5" style:family="text">
      <style:text-properties style:font-name="ＭＳ 明朝" fo:font-size="10.5pt" fo:letter-spacing="0.046cm" style:letter-kerning="false" style:font-size-complex="10.5pt"/>
    </style:style>
    <style:style style:name="T6" style:family="text">
      <style:text-properties style:font-name="ＭＳ 明朝" fo:font-size="10.5pt" fo:letter-spacing="0.002cm" style:letter-kerning="false" style:font-size-complex="10.5pt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枠1" text:anchor-type="page" text:anchor-page-number="1" svg:x="2.607cm" svg:y="9.857cm" svg:width="15.586cm" draw:z-index="0">
        <draw:text-box fo:min-height="0.041cm">
          <table:table table:name="表1" table:style-name="表1">
            <table:table-column table:style-name="表1.A"/>
            <table:table-column table:style-name="表1.B"/>
            <table:table-column table:style-name="表1.C"/>
            <table:table-column table:style-name="表1.D"/>
            <table:table-column table:style-name="表1.E"/>
            <table:table-row table:style-name="表1.1">
              <table:table-cell table:style-name="表1.A1" table:number-columns-spanned="2" office:value-type="string">
                <text:p text:style-name="P14">駐 車 場 の 名 称</text:p>
              </table:table-cell>
              <table:covered-table-cell/>
              <table:table-cell table:style-name="表1.A1" table:number-columns-spanned="3" office:value-type="string">
                <text:p text:style-name="P5"/>
              </table:table-cell>
              <table:covered-table-cell/>
              <table:covered-table-cell/>
            </table:table-row>
            <table:table-row table:style-name="表1.1">
              <table:table-cell table:style-name="表1.A2" table:number-columns-spanned="2" office:value-type="string">
                <text:p text:style-name="P5">駐 車 場 の 位 置</text:p>
              </table:table-cell>
              <table:covered-table-cell/>
              <table:table-cell table:style-name="表1.A2" table:number-columns-spanned="3" office:value-type="string">
                <text:p text:style-name="P5"/>
              </table:table-cell>
              <table:covered-table-cell/>
              <table:covered-table-cell/>
            </table:table-row>
            <table:table-row table:style-name="表1.3">
              <table:table-cell table:style-name="表1.A3" table:number-rows-spanned="2" office:value-type="string">
                <text:p text:style-name="P1"><text:span text:style-name="T5">行為の種</text:span><text:span text:style-name="T6">類</text:span></text:p>
              </table:table-cell>
              <table:table-cell table:style-name="表1.B3" office:value-type="string">
                <text:p text:style-name="P5">路外駐車場の区域</text:p>
              </table:table-cell>
              <table:table-cell table:style-name="表1.A2" table:number-columns-spanned="3" office:value-type="string">
                <text:p text:style-name="P5">□全部　　　　　　　　　　　　　　　　　□一部</text:p>
              </table:table-cell>
              <table:covered-table-cell/>
              <table:covered-table-cell/>
            </table:table-row>
            <table:table-row table:style-name="表1.3">
              <table:covered-table-cell/>
              <table:table-cell table:style-name="表1.B4" office:value-type="string">
                <text:p text:style-name="P5">行　　為</text:p>
              </table:table-cell>
              <table:table-cell table:style-name="表1.A2" table:number-columns-spanned="3" office:value-type="string">
                <text:p text:style-name="P5">□休止　　　　　　□廃止　　　　　　□再開</text:p>
              </table:table-cell>
              <table:covered-table-cell/>
              <table:covered-table-cell/>
            </table:table-row>
            <table:table-row table:style-name="表1.1">
              <table:table-cell table:style-name="表1.A2" table:number-columns-spanned="2" office:value-type="string">
                <text:p text:style-name="P5">行　　為　　の　　日</text:p>
              </table:table-cell>
              <table:covered-table-cell/>
              <table:table-cell table:style-name="表1.A2" table:number-columns-spanned="3" office:value-type="string">
                <text:p text:style-name="P5">年　　　　　月　　　　　日</text:p>
              </table:table-cell>
              <table:covered-table-cell/>
              <table:covered-table-cell/>
            </table:table-row>
            <table:table-row table:style-name="表1.3">
              <table:table-cell table:style-name="表1.A3" table:number-rows-spanned="4" office:value-type="string">
                <text:p text:style-name="P5">規　　　　模</text:p>
              </table:table-cell>
              <table:table-cell table:style-name="表1.B6" office:value-type="string">
                <text:p text:style-name="P7">区 域 の 面 積</text:p>
              </table:table-cell>
              <table:table-cell table:style-name="表1.A2" table:number-columns-spanned="3" office:value-type="string">
                <text:p text:style-name="P6">㎡</text:p>
              </table:table-cell>
              <table:covered-table-cell/>
              <table:covered-table-cell/>
            </table:table-row>
            <table:table-row table:style-name="表1.3">
              <table:covered-table-cell/>
              <table:table-cell table:style-name="表1.B9" table:number-rows-spanned="3" office:value-type="string">
                <text:p text:style-name="P4">駐車の用に供する面積と台数</text:p>
              </table:table-cell>
              <table:table-cell table:style-name="表1.C7" office:value-type="string">
                <text:p text:style-name="P5">建築物である部分</text:p>
              </table:table-cell>
              <table:table-cell table:style-name="表1.D7" office:value-type="string">
                <text:p text:style-name="P5">建築物でない部分</text:p>
              </table:table-cell>
              <table:table-cell table:style-name="表1.E7" office:value-type="string">
                <text:p text:style-name="P5">合　　　　　計</text:p>
              </table:table-cell>
            </table:table-row>
            <table:table-row table:style-name="表1.3">
              <table:covered-table-cell/>
              <table:covered-table-cell/>
              <table:table-cell table:style-name="表1.C8" office:value-type="string">
                <text:p text:style-name="P6">㎡</text:p>
              </table:table-cell>
              <table:table-cell table:style-name="表1.D8" office:value-type="string">
                <text:p text:style-name="P6">㎡</text:p>
              </table:table-cell>
              <table:table-cell table:style-name="表1.E8" office:value-type="string">
                <text:p text:style-name="P6">㎡</text:p>
              </table:table-cell>
            </table:table-row>
            <table:table-row table:style-name="表1.3">
              <table:covered-table-cell/>
              <table:covered-table-cell/>
              <table:table-cell table:style-name="表1.C9" office:value-type="string">
                <text:p text:style-name="P6">台</text:p>
              </table:table-cell>
              <table:table-cell table:style-name="表1.D9" office:value-type="string">
                <text:p text:style-name="P6">台</text:p>
              </table:table-cell>
              <table:table-cell table:style-name="表1.E9" office:value-type="string">
                <text:p text:style-name="P6">台</text:p>
              </table:table-cell>
            </table:table-row>
            <table:table-row table:style-name="表1.3">
              <table:table-cell table:style-name="表1.A3" table:number-rows-spanned="2" office:value-type="string">
                <text:p text:style-name="P5">構　　造</text:p>
              </table:table-cell>
              <table:table-cell table:style-name="表1.B10" office:value-type="string">
                <text:p text:style-name="P5">建築物である部分</text:p>
              </table:table-cell>
              <table:table-cell table:style-name="表1.C10" office:value-type="string">
                <text:p text:style-name="P5"/>
              </table:table-cell>
              <table:table-cell table:style-name="表1.D10" office:value-type="string">
                <text:p text:style-name="P5"/>
              </table:table-cell>
              <table:table-cell table:style-name="表1.E10" office:value-type="string">
                <text:p text:style-name="P5"/>
              </table:table-cell>
            </table:table-row>
            <table:table-row table:style-name="表1.3">
              <table:covered-table-cell/>
              <table:table-cell table:style-name="表1.B11" office:value-type="string">
                <text:p text:style-name="P5">建築物でない部分</text:p>
              </table:table-cell>
              <table:table-cell table:style-name="表1.C11" office:value-type="string">
                <text:p text:style-name="P5"/>
              </table:table-cell>
              <table:table-cell table:style-name="表1.D11" office:value-type="string">
                <text:p text:style-name="P5"/>
              </table:table-cell>
              <table:table-cell table:style-name="表1.E11" office:value-type="string">
                <text:p text:style-name="P5"/>
              </table:table-cell>
            </table:table-row>
            <table:table-row table:style-name="表1.1">
              <table:table-cell table:style-name="表1.A2" table:number-columns-spanned="2" office:value-type="string">
                <text:p text:style-name="P5">設　　　備</text:p>
              </table:table-cell>
              <table:covered-table-cell/>
              <table:table-cell table:style-name="表1.C12" office:value-type="string">
                <text:p text:style-name="P5"/>
              </table:table-cell>
              <table:table-cell table:style-name="表1.D12" office:value-type="string">
                <text:p text:style-name="P5"/>
              </table:table-cell>
              <table:table-cell table:style-name="表1.E12" office:value-type="string">
                <text:p text:style-name="P5"/>
              </table:table-cell>
            </table:table-row>
            <table:table-row table:style-name="表1.1">
              <table:table-cell table:style-name="表1.A2" table:number-columns-spanned="2" office:value-type="string">
                <text:p text:style-name="P5">附帯業務のための施設</text:p>
              </table:table-cell>
              <table:covered-table-cell/>
              <table:table-cell table:style-name="表1.C13" office:value-type="string">
                <text:p text:style-name="P5"/>
              </table:table-cell>
              <table:table-cell table:style-name="表1.D13" office:value-type="string">
                <text:p text:style-name="P5"/>
              </table:table-cell>
              <table:table-cell table:style-name="表1.E13" office:value-type="string">
                <text:p text:style-name="P5"/>
              </table:table-cell>
            </table:table-row>
            <table:table-row table:style-name="表1.1">
              <table:table-cell table:style-name="表1.A14" table:number-columns-spanned="2" office:value-type="string">
                <text:p text:style-name="P7">従　業　員　概　数</text:p>
              </table:table-cell>
              <table:covered-table-cell/>
              <table:table-cell table:style-name="表1.C14" office:value-type="string">
                <text:p text:style-name="P5"/>
              </table:table-cell>
              <table:table-cell table:style-name="表1.D14" office:value-type="string">
                <text:p text:style-name="P5"/>
              </table:table-cell>
              <table:table-cell table:style-name="表1.E14" office:value-type="string">
                <text:p text:style-name="P5"/>
              </table:table-cell>
            </table:table-row>
          </table:table>
        </draw:text-box>
      </draw:frame>
      <text:p text:style-name="P15"><text:bookmark text:name="_GoBack"/>路外駐車場休止等届出書</text:p>
      <text:p text:style-name="P2"/>
      <text:p text:style-name="P3">年　　月　　日</text:p>
      <text:p text:style-name="P3"/>
      <text:p text:style-name="P9"/>
      <text:p text:style-name="P8"><text:span text:style-name="T2">　　　</text:span><text:span text:style-name="T1">会津若松市長　室井　照平　様　</text:span></text:p>
      <text:p text:style-name="P10"/>
      <text:p text:style-name="P13"><text:span text:style-name="T4">　　　　　　　　　　　　　　　　　　　　　</text:span><text:span text:style-name="T3">届出者　　住　　所</text:span></text:p>
      <text:p text:style-name="P11"/>
      <text:p text:style-name="P13"><text:span text:style-name="T4">　　　　　　　　　　　　　　　　　　　　　　　　　　</text:span><text:span text:style-name="T3">氏　　名</text:span></text:p>
      <text:p text:style-name="P11"/>
      <text:p text:style-name="P12"><text:span text:style-name="T4">　　　　　　　　　　　　　　　　　　　　　　　　　　</text:span><text:span text:style-name="T3">電話番号</text:span></text:p>
      <text:p text:style-name="P17"/>
      <text:p text:style-name="P4">　下記のとおり行為をしたので駐車場法第14条の規定により届け出ます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0pt" fo:language="en" fo:country="US" style:letter-kerning="true" style:font-name-asian="ＭＳ 明朝1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pt" fo:language="en" fo:country="US" style:letter-kerning="true" style:font-name-asian="ＭＳ 明朝1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0.5pt" style:letter-kerning="true" style:font-size-asian="10.5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1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 style:parent-style-name="Default_20_Paragraph_20_Font">
      <style:text-properties fo:font-size="10.5pt" style:letter-kerning="true" style:font-size-asian="10.5pt" style:font-size-complex="12pt"/>
    </style:style>
    <style:style style:name="吹き出し_20__28_文字_29_" style:display-name="吹き出し (文字)" style:family="text" style:parent-style-name="Default_20_Paragraph_20_Font">
      <style:text-properties style:font-name="Arial1" fo:font-family="Arial" style:font-family-generic="roman" style:font-pitch="variable" fo:font-size="9pt" style:letter-kerning="true" style:font-name-asian="ＭＳ ゴシック" style:font-family-asian="'ＭＳ ゴシック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路外駐車場休止等届出書</dc:title>
    <meta:editing-cycles>9</meta:editing-cycles>
    <meta:print-date>2011-09-22T02:59:00</meta:print-date>
    <meta:creation-date>2013-08-05T07:58:00</meta:creation-date>
    <dc:date>2021-05-13T10:57:37.441000000</dc:date>
    <meta:editing-duration>PT16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35" meta:word-count="197" meta:character-count="368" meta:non-whitespace-character-count="198"/>
    <meta:user-defined meta:name="AppVersion">16.0000</meta:user-defined>
    <meta:user-defined meta:name="Company">佐世保市役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