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402cm" fo:margin-left="-0.217cm" table:align="left" style:writing-mode="lr-tb"/>
    </style:style>
    <style:style style:name="表1.A" style:family="table-column">
      <style:table-column-properties style:column-width="3.048cm"/>
    </style:style>
    <style:style style:name="表1.B" style:family="table-column">
      <style:table-column-properties style:column-width="12.354cm"/>
    </style:style>
    <style:style style:name="表1.1" style:family="table-row">
      <style:table-row-properties style:min-row-height="2.531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3" style:family="table-row">
      <style:table-row-properties style:min-row-height="1.92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cm" fo:margin-right="0cm" fo:text-indent="3.334cm" style:auto-text-indent="false"/>
    </style:style>
    <style:style style:name="P5" style:family="paragraph" style:parent-style-name="Standard">
      <style:paragraph-properties fo:margin-left="0cm" fo:margin-right="0cm" fo:text-indent="0.18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結語">
      <style:paragraph-properties fo:margin-left="0cm" fo:margin-right="0.37cm" fo:text-align="center" style:justify-single-word="false" fo:text-indent="0cm" style:auto-text-indent="false"/>
    </style:style>
    <style:style style:name="P8" style:family="paragraph" style:parent-style-name="結語">
      <style:paragraph-properties fo:margin-left="0cm" fo:margin-right="0.37cm" fo:text-align="center" style:justify-single-word="false" fo:text-indent="0cm" style:auto-text-indent="false" style:snap-to-layout-grid="false"/>
    </style:style>
    <style:style style:name="P9" style:family="paragraph" style:parent-style-name="結語">
      <style:paragraph-properties fo:margin-left="0cm" fo:margin-right="0.37cm" fo:text-align="justify" style:justify-single-word="false" fo:text-indent="0cm" style:auto-text-indent="false"/>
    </style:style>
    <style:style style:name="P10" style:family="paragraph" style:parent-style-name="結語">
      <style:paragraph-properties fo:margin-left="0cm" fo:margin-right="0.37cm" fo:text-align="justify" style:justify-single-word="false" fo:text-indent="0cm" style:auto-text-indent="false" style:snap-to-layout-grid="false"/>
    </style:style>
    <style:style style:name="P11" style:family="paragraph" style:parent-style-name="結語">
      <style:paragraph-properties fo:margin-left="0cm" fo:margin-right="0.37cm" fo:text-align="start" style:justify-single-word="false" fo:text-indent="0cm" style:auto-text-indent="false" style:snap-to-layout-grid="false"/>
    </style:style>
    <style:style style:name="T1" style:family="text">
      <style:text-properties style:font-name-asian="Century"/>
    </style:style>
    <style:style style:name="T2" style:family="text">
      <style:text-properties style:font-name-asian="Century"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みなし道路後退用地等寄付申し入れ書</text:p>
      <text:p text:style-name="Standard"/>
      <text:p text:style-name="Standard"/>
      <text:p text:style-name="P2">平成　　　年　　　月　　　日</text:p>
      <text:p text:style-name="Standard">　</text:p>
      <text:p text:style-name="Standard">会津若松市長</text:p>
      <text:p text:style-name="Standard"/>
      <text:p text:style-name="Standard"/>
      <text:p text:style-name="P4"><text:span text:style-name="T1"><text:s text:c="2"/></text:span><text:span text:style-name="T2">　 </text:span>申請者　　<text:span text:style-name="T1"> </text:span>住　　　所</text:p>
      <text:p text:style-name="P4"/>
      <text:p text:style-name="P2">　　　　　　　氏　　　名　　　　　　　　　　　　　　　　　　<text:span text:style-name="T1"> <text:s text:c="3"/></text:span>印</text:p>
      <text:p text:style-name="P2"/>
      <text:p text:style-name="Standard">　　　　　<text:span text:style-name="T1"> <text:s text:c="14"/><text:tab/><text:tab/></text:span><text:span text:style-name="T2">　　　</text:span>（電話番号　　　　　　－　　　　　　　　　）</text:p>
      <text:p text:style-name="Standard"/>
      <text:p text:style-name="P5">このことについて、会津若松市みなし道路整備事業にともなう、後退用地等を会津若松市へ寄付します。</text:p>
      <text:p text:style-name="Standard"/>
      <text:p text:style-name="記">記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/>
            <text:p text:style-name="P7">敷地の地番</text:p>
          </table:table-cell>
          <table:table-cell table:style-name="表1.B1" office:value-type="string">
            <text:p text:style-name="P10"/>
            <text:p text:style-name="P9">会津若松市</text:p>
          </table:table-cell>
        </table:table-row>
        <table:table-row table:style-name="表1.1">
          <table:table-cell table:style-name="表1.A1" office:value-type="string">
            <text:p text:style-name="P8"/>
            <text:p text:style-name="P7">地　　　目</text:p>
          </table:table-cell>
          <table:table-cell table:style-name="表1.B1" office:value-type="string">
            <text:p text:style-name="P11"/>
            <text:p text:style-name="P9"/>
            <text:p text:style-name="P9">（現　　況　　　　　　　　　　　　　　　　　　　　　　　　　）</text:p>
          </table:table-cell>
        </table:table-row>
        <table:table-row table:style-name="表1.3">
          <table:table-cell table:style-name="表1.A1" office:value-type="string">
            <text:p text:style-name="P8"/>
            <text:p text:style-name="P7">面　　　積</text:p>
          </table:table-cell>
          <table:table-cell table:style-name="表1.B1" office:value-type="string">
            <text:p text:style-name="P7">　　　　　　　　　　</text:p>
            <text:p text:style-name="P7">　㎡</text:p>
          </table:table-cell>
        </table:table-row>
      </table:table>
      <text:p text:style-name="P9"/>
      <text:p text:style-name="Standard">添付書類</text:p>
      <text:list xml:id="list2882277068146803118" text:style-name="WW8Num1">
        <text:list-item>
          <text:p text:style-name="P3">登記承諾書</text:p>
        </text:list-item>
        <text:list-item>
          <text:p text:style-name="P3">印鑑登録証明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angal2" svg:font-family="Mangal" style:font-pitch="variable"/>
    <style:font-face style:name="ＭＳ Ｐゴシック" svg:font-family="'ＭＳ Ｐゴシック'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図表番号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記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text-align="end" style:justify-single-word="false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Absatz-Standardschriftart" style:family="text"/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3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みなし道路後退用地等寄付申し入れ書</dc:title>
    <meta:initial-creator> </meta:initial-creator>
    <meta:creation-date>2008-10-17T14:42:00</meta:creation-date>
    <dc:creator> </dc:creator>
    <dc:date>2008-10-17T14:58:00</dc:date>
    <meta:print-date>2013-02-21T17:06:00</meta:print-date>
    <meta:editing-cycles>1</meta:editing-cycles>
    <meta:editing-duration>PT16M</meta:editing-duration>
    <meta:document-statistic meta:table-count="1" meta:image-count="0" meta:object-count="0" meta:page-count="1" meta:paragraph-count="19" meta:word-count="128" meta:character-count="266" meta:non-whitespace-character-count="130"/>
    <meta:generator>LibreOffice/4.0.6.2$Windows_x86 LibreOffice_project/2e2573268451a50806fcd60ae2d9fe01dd0ce24</meta:generator>
  </office:meta>
</office:document-meta>
</file>