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Lucida Sans1" svg:font-family="'Lucida Sans'" style:font-family-generic="swiss"/>
    <style:font-face style:name="游ゴシック Light" svg:font-family="'游ゴシック Light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17.219cm" fo:margin-left="0.125cm" table:align="left" style:writing-mode="lr-tb"/>
    </style:style>
    <style:style style:name="表1.A" style:family="table-column">
      <style:table-column-properties style:column-width="2.141cm"/>
    </style:style>
    <style:style style:name="表1.B" style:family="table-column">
      <style:table-column-properties style:column-width="7.198cm"/>
    </style:style>
    <style:style style:name="表1.C" style:family="table-column">
      <style:table-column-properties style:column-width="2.521cm"/>
    </style:style>
    <style:style style:name="表1.D" style:family="table-column">
      <style:table-column-properties style:column-width="5.359cm"/>
    </style:style>
    <style:style style:name="表1.1" style:family="table-row">
      <style:table-row-properties style:min-row-height="1.009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75pt solid #000000" fo:border-right="none" fo:border-top="0.75pt solid #000000" fo:border-bottom="0.75pt solid #000000" style:writing-mode="lr-tb"/>
    </style:style>
    <style:style style:name="表1.B1" style:family="table-cell">
      <style:table-cell-properties style:vertical-align="top" fo:padding-left="0.175cm" fo:padding-right="0.175cm" fo:padding-top="0cm" fo:padding-bottom="0cm" fo:border="0.75pt solid #000000" style:writing-mode="lr-tb"/>
    </style:style>
    <style:style style:name="表1.2" style:family="table-row">
      <style:table-row-properties style:min-row-height="0.494cm" fo:keep-together="always"/>
    </style:style>
    <style:style style:name="表1.B2" style:family="table-cell">
      <style:table-cell-properties style:vertical-align="top" fo:padding-left="0.175cm" fo:padding-right="0.175cm" fo:padding-top="0cm" fo:padding-bottom="0cm" fo:border-left="0.75pt solid #000000" fo:border-right="none" fo:border-top="0.75pt solid #000000" fo:border-bottom="0.75pt solid #000000" style:writing-mode="lr-tb"/>
    </style:style>
    <style:style style:name="表1.C2" style:family="table-cell">
      <style:table-cell-properties style:vertical-align="middle" fo:padding-left="0.175cm" fo:padding-right="0.175cm" fo:padding-top="0cm" fo:padding-bottom="0cm" fo:border-left="0.75pt solid #000000" fo:border-right="none" fo:border-top="0.75pt solid #000000" fo:border-bottom="none" style:writing-mode="lr-tb"/>
    </style:style>
    <style:style style:name="表1.C3" style:family="table-cell">
      <style:table-cell-properties style:vertical-align="middle" fo:padding-left="0.175cm" fo:padding-right="0.175cm" fo:padding-top="0cm" fo:padding-bottom="0cm" fo:border-left="0.75pt solid #000000" fo:border-right="none" fo:border-top="none" fo:border-bottom="0.75pt solid #000000" style:writing-mode="lr-tb"/>
    </style:style>
    <style:style style:name="表1.4" style:family="table-row">
      <style:table-row-properties style:min-row-height="0.744cm" fo:keep-together="auto"/>
    </style:style>
    <style:style style:name="表2" style:family="table">
      <style:table-properties style:width="17.103cm" table:align="center" style:writing-mode="lr-tb"/>
    </style:style>
    <style:style style:name="表2.A" style:family="table-column">
      <style:table-column-properties style:column-width="1.528cm"/>
    </style:style>
    <style:style style:name="表2.B" style:family="table-column">
      <style:table-column-properties style:column-width="3.459cm"/>
    </style:style>
    <style:style style:name="表2.C" style:family="table-column">
      <style:table-column-properties style:column-width="7.904cm"/>
    </style:style>
    <style:style style:name="表2.D" style:family="table-column">
      <style:table-column-properties style:column-width="4.212cm"/>
    </style:style>
    <style:style style:name="表2.1" style:family="table-row">
      <style:table-row-properties style:row-height="0.9cm" fo:keep-together="always"/>
    </style:style>
    <style:style style:name="表2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2.B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2.D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2.2" style:family="table-row">
      <style:table-row-properties style:row-height="1.501cm" fo:keep-together="always"/>
    </style:style>
    <style:style style:name="表2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2.D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2.A6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2.B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2.D6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3" style:family="table">
      <style:table-properties style:width="17.254cm" table:align="center" style:writing-mode="lr-tb"/>
    </style:style>
    <style:style style:name="表3.A" style:family="table-column">
      <style:table-column-properties style:column-width="1.145cm"/>
    </style:style>
    <style:style style:name="表3.B" style:family="table-column">
      <style:table-column-properties style:column-width="5.798cm"/>
    </style:style>
    <style:style style:name="表3.C" style:family="table-column">
      <style:table-column-properties style:column-width="10.312cm"/>
    </style:style>
    <style:style style:name="表3.1" style:family="table-row">
      <style:table-row-properties style:row-height="1.071cm" fo:keep-together="auto"/>
    </style:style>
    <style:style style:name="表3.A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3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2.25pt solid #000000" fo:border-bottom="1.5pt double #000000" style:writing-mode="lr-tb"/>
    </style:style>
    <style:style style:name="表3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3.2" style:family="table-row">
      <style:table-row-properties style:row-height="0.6cm" fo:keep-together="auto"/>
    </style:style>
    <style:style style:name="表3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3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3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3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3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3.A3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3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3.C3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BIZ UD明朝 Medium" fo:font-size="9pt" style:font-name-asian="BIZ UD明朝 Medium" style:font-size-asian="9pt" style:font-name-complex="BIZ UD明朝 Medium"/>
    </style:style>
    <style:style style:name="P2" style:family="paragraph" style:parent-style-name="Standard">
      <style:paragraph-properties fo:line-height="0.423cm"/>
      <style:text-properties style:font-name="BIZ UD明朝 Medium" fo:letter-spacing="normal" style:font-name-asian="BIZ UD明朝 Medium" style:font-name-complex="BIZ UD明朝 Medium"/>
    </style:style>
    <style:style style:name="P3" style:family="paragraph" style:parent-style-name="Standard">
      <style:paragraph-properties fo:line-height="0.423cm"/>
      <style:text-properties style:font-name="BIZ UD明朝 Medium" style:font-name-asian="BIZ UD明朝 Medium" style:font-name-complex="BIZ UD明朝 Medium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BIZ UD明朝 Medium" style:font-name-asian="BIZ UD明朝 Medium" style:font-name-complex="BIZ UD明朝 Medium"/>
    </style:style>
    <style:style style:name="P5" style:family="paragraph" style:parent-style-name="Standard">
      <style:paragraph-properties fo:line-height="0.42cm" style:punctuation-wrap="simple" style:line-break="normal" style:snap-to-layout-grid="false"/>
      <style:text-properties style:font-name="BIZ UD明朝 Medium" style:font-name-asian="BIZ UD明朝 Medium" style:font-name-complex="BIZ UD明朝 Medium"/>
    </style:style>
    <style:style style:name="P6" style:family="paragraph" style:parent-style-name="Standard">
      <style:paragraph-properties fo:line-height="100%" fo:text-align="center" style:justify-single-word="false" style:punctuation-wrap="simple" style:line-break="normal" style:snap-to-layout-grid="false"/>
      <style:text-properties style:font-name="BIZ UD明朝 Medium" style:font-name-asian="BIZ UD明朝 Medium" style:font-name-complex="BIZ UD明朝 Medium"/>
    </style:style>
    <style:style style:name="P7" style:family="paragraph" style:parent-style-name="Standard">
      <style:paragraph-properties fo:line-height="100%" style:punctuation-wrap="simple" style:line-break="normal" style:snap-to-layout-grid="false"/>
      <style:text-properties style:font-name="BIZ UD明朝 Medium" style:font-name-asian="BIZ UD明朝 Medium" style:font-name-complex="BIZ UD明朝 Medium"/>
    </style:style>
    <style:style style:name="P8" style:family="paragraph" style:parent-style-name="Standard">
      <style:paragraph-properties fo:text-align="center" style:justify-single-word="false"/>
      <style:text-properties style:font-name="BIZ UD明朝 Medium" fo:font-size="10pt" style:font-name-asian="BIZ UD明朝 Medium" style:font-size-asian="10pt" style:font-name-complex="BIZ UD明朝 Medium"/>
    </style:style>
    <style:style style:name="P9" style:family="paragraph" style:parent-style-name="Standard">
      <style:paragraph-properties fo:text-align="start" style:justify-single-word="false"/>
      <style:text-properties style:font-name="BIZ UD明朝 Medium" fo:font-size="10pt" style:font-name-asian="BIZ UD明朝 Medium" style:font-size-asian="10pt" style:font-name-complex="BIZ UD明朝 Medium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BIZ UD明朝 Medium" fo:font-size="10pt" style:font-name-asian="BIZ UD明朝 Medium" style:font-size-asian="10pt" style:font-name-complex="BIZ UD明朝 Medium"/>
    </style:style>
    <style:style style:name="P11" style:family="paragraph" style:parent-style-name="Standard">
      <style:paragraph-properties fo:line-height="0.21cm" style:line-break="normal" style:snap-to-layout-grid="false"/>
      <style:text-properties style:font-name="BIZ UD明朝 Medium" fo:font-size="10pt" style:font-name-asian="BIZ UD明朝 Medium" style:font-size-asian="10pt" style:font-name-complex="BIZ UD明朝 Medium"/>
    </style:style>
    <style:style style:name="P12" style:family="paragraph" style:parent-style-name="Standard">
      <style:paragraph-properties fo:line-height="0.42cm" style:punctuation-wrap="simple" style:line-break="normal" style:snap-to-layout-grid="false"/>
      <style:text-properties style:font-name="BIZ UD明朝 Medium" style:text-underline-style="dotted" style:text-underline-width="auto" style:text-underline-color="font-color" style:font-name-asian="BIZ UD明朝 Medium" style:font-name-complex="BIZ UD明朝 Medium"/>
    </style:style>
    <style:style style:name="P13" style:family="paragraph" style:parent-style-name="Standard">
      <style:paragraph-properties fo:line-height="0.58cm" fo:text-align="center" style:justify-single-word="false" style:line-break="normal" style:snap-to-layout-grid="false"/>
      <style:text-properties style:font-name="BIZ UD明朝 Medium" fo:letter-spacing="0.002cm" style:font-name-asian="BIZ UD明朝 Medium" style:font-name-complex="BIZ UD明朝 Medium"/>
    </style:style>
    <style:style style:name="P14" style:family="paragraph" style:parent-style-name="Standard">
      <style:paragraph-properties fo:line-height="0.37cm" style:line-break="normal" style:snap-to-layout-grid="false"/>
      <style:text-properties style:font-name="BIZ UD明朝 Medium" fo:letter-spacing="0.002cm" style:font-name-asian="BIZ UD明朝 Medium" style:font-name-complex="BIZ UD明朝 Medium" style:font-size-complex="10.5pt"/>
    </style:style>
    <style:style style:name="P15" style:family="paragraph" style:parent-style-name="Standard">
      <style:paragraph-properties fo:line-height="0.37cm" style:line-break="normal" style:snap-to-layout-grid="false"/>
      <style:text-properties style:font-name="BIZ UD明朝 Medium" fo:font-size="16pt" fo:letter-spacing="0.002cm" style:font-name-asian="BIZ UD明朝 Medium" style:font-size-asian="16pt" style:font-name-complex="BIZ UD明朝 Medium" style:font-size-complex="10.5pt"/>
    </style:style>
    <style:style style:name="P16" style:family="paragraph" style:parent-style-name="Standard">
      <style:paragraph-properties fo:line-height="100%" fo:text-align="center" style:justify-single-word="false" style:punctuation-wrap="simple" style:line-break="normal" style:snap-to-layout-grid="false"/>
      <style:text-properties style:font-name="BIZ UD明朝 Medium" fo:font-size="16pt" fo:font-weight="bold" style:font-name-asian="BIZ UD明朝 Medium" style:font-size-asian="16pt" style:font-weight-asian="bold" style:font-name-complex="BIZ UD明朝 Medium" style:font-size-complex="16pt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8.573cm"/>
        </style:tab-stops>
      </style:paragraph-properties>
      <style:text-properties style:font-name="BIZ UD明朝 Medium" fo:font-size="12.5500001907349pt" style:font-name-asian="BIZ UD明朝 Medium" style:font-size-asian="11pt" style:font-name-complex="BIZ UD明朝 Medium" style:font-size-complex="12.5500001907349pt"/>
    </style:style>
    <style:style style:name="P18" style:family="paragraph" style:parent-style-name="Standard">
      <style:paragraph-properties fo:line-height="0.529cm" style:punctuation-wrap="simple" style:line-break="normal" style:snap-to-layout-grid="false"/>
    </style:style>
    <style:style style:name="P19" style:family="paragraph" style:parent-style-name="Standard">
      <style:paragraph-properties fo:line-height="100%" fo:text-align="center" style:justify-single-word="false" style:punctuation-wrap="simple" style:line-break="normal" style:snap-to-layout-grid="false"/>
    </style:style>
    <style:style style:name="P20" style:family="paragraph" style:parent-style-name="Standard">
      <style:paragraph-properties fo:margin-top="0cm" fo:margin-bottom="0.266cm" loext:contextual-spacing="false" fo:line-height="0.423cm"/>
    </style:style>
    <style:style style:name="P21" style:family="paragraph" style:parent-style-name="Standard">
      <style:paragraph-properties fo:margin-top="0cm" fo:margin-bottom="0.266cm" loext:contextual-spacing="false" fo:text-align="center" style:justify-single-word="false"/>
      <style:text-properties style:font-name="BIZ UD明朝 Medium" fo:font-size="16pt" fo:letter-spacing="0.018cm" fo:font-weight="bold" style:font-name-asian="BIZ UD明朝 Medium" style:font-size-asian="16pt" style:font-weight-asian="bold" style:font-name-complex="BIZ UD明朝 Medium" style:font-weight-complex="bold"/>
    </style:style>
    <style:style style:name="P22" style:family="paragraph" style:parent-style-name="Standard">
      <style:paragraph-properties fo:margin-left="0cm" fo:margin-right="0cm" fo:line-height="0.423cm" fo:text-align="end" style:justify-single-word="false" fo:text-indent="1.132cm" style:auto-text-indent="false"/>
      <style:text-properties style:font-name="BIZ UD明朝 Medium" style:font-name-asian="BIZ UD明朝 Medium" style:font-name-complex="BIZ UD明朝 Medium"/>
    </style:style>
    <style:style style:name="P23" style:family="paragraph" style:parent-style-name="Standard">
      <style:paragraph-properties fo:margin-left="0cm" fo:margin-right="0cm" fo:line-height="0.423cm" fo:text-indent="0.314cm" style:auto-text-indent="false"/>
      <style:text-properties style:font-name="BIZ UD明朝 Medium" style:font-name-asian="BIZ UD明朝 Medium" style:font-name-complex="BIZ UD明朝 Medium"/>
    </style:style>
    <style:style style:name="P24" style:family="paragraph" style:parent-style-name="Standard">
      <style:paragraph-properties fo:margin-left="0cm" fo:margin-right="0cm" fo:line-height="0.529cm" fo:text-indent="7.377cm" style:auto-text-indent="false" style:punctuation-wrap="simple" style:line-break="normal" style:snap-to-layout-grid="false"/>
      <style:text-properties style:font-name="BIZ UD明朝 Medium" fo:font-size="10pt" style:text-underline-style="dotted" style:text-underline-width="auto" style:text-underline-color="font-color" style:font-name-asian="BIZ UD明朝 Medium" style:font-size-asian="10pt" style:font-name-complex="BIZ UD明朝 Medium"/>
    </style:style>
    <style:style style:name="P25" style:family="paragraph" style:parent-style-name="Standard">
      <style:paragraph-properties fo:margin-left="0cm" fo:margin-right="0cm" fo:line-height="0.529cm" fo:text-indent="0.31cm" style:auto-text-indent="false"/>
      <style:text-properties style:font-name="BIZ UD明朝 Medium" fo:letter-spacing="normal" style:font-name-asian="BIZ UD明朝 Medium" style:font-name-complex="BIZ UD明朝 Medium"/>
    </style:style>
    <style:style style:name="P26" style:family="paragraph" style:parent-style-name="Standard">
      <style:paragraph-properties fo:margin-left="0cm" fo:margin-right="-0.004cm" fo:line-height="0.529cm" fo:text-indent="0.31cm" style:auto-text-indent="false"/>
      <style:text-properties style:font-name="BIZ UD明朝 Medium" fo:letter-spacing="normal" style:font-name-asian="BIZ UD明朝 Medium" style:font-name-complex="BIZ UD明朝 Medium"/>
    </style:style>
    <style:style style:name="P27" style:family="paragraph" style:parent-style-name="Standard" style:master-page-name="Standard">
      <style:paragraph-properties style:page-number="auto"/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P28" style:family="paragraph" style:parent-style-name="Standard">
      <style:paragraph-properties fo:margin-left="0cm" fo:margin-right="0cm" fo:line-height="0.529cm" fo:text-align="start" style:justify-single-word="false" fo:text-indent="5.801cm" style:auto-text-indent="false"/>
      <style:text-properties fo:color="#000000"/>
    </style:style>
    <style:style style:name="P29" style:family="paragraph" style:parent-style-name="Standard">
      <style:paragraph-properties fo:margin-left="0cm" fo:margin-right="0cm" fo:line-height="0.529cm" fo:text-indent="5.826cm" style:auto-text-indent="false"/>
      <style:text-properties fo:color="#000000" style:font-name="BIZ UD明朝 Medium" fo:font-size="10pt" fo:letter-spacing="0.123cm" fo:language="none" fo:country="none" style:text-underline-style="none" style:font-name-asian="BIZ UD明朝 Medium" style:font-size-asian="10pt" style:language-asian="none" style:country-asian="none" style:font-name-complex="BIZ UD明朝 Medium"/>
    </style:style>
    <style:style style:name="P30" style:family="paragraph" style:parent-style-name="Standard">
      <style:paragraph-properties fo:margin-left="0cm" fo:margin-right="0cm" fo:line-height="0.529cm" fo:text-indent="7.25cm" style:auto-text-indent="false"/>
      <style:text-properties fo:color="#000000" style:font-name="BIZ UD明朝 Medium" fo:font-size="10pt" style:text-underline-style="dotted" style:text-underline-width="auto" style:text-underline-color="font-color" style:font-name-asian="BIZ UD明朝 Medium" style:font-size-asian="10pt" style:font-name-complex="BIZ UD明朝 Medium"/>
    </style:style>
    <style:style style:name="P31" style:family="paragraph" style:parent-style-name="Standard">
      <style:paragraph-properties fo:margin-left="0cm" fo:margin-right="0cm" fo:line-height="0.529cm" fo:text-indent="7.301cm" style:auto-text-indent="false"/>
      <style:text-properties fo:color="#000000" style:font-name="BIZ UD明朝 Medium" fo:font-size="10pt" style:font-name-asian="BIZ UD明朝 Medium" style:font-size-asian="10pt" style:font-name-complex="BIZ UD明朝 Medium"/>
    </style:style>
    <style:style style:name="P32" style:family="paragraph" style:parent-style-name="Standard">
      <style:paragraph-properties fo:margin-left="0cm" fo:margin-right="0cm" fo:line-height="0.529cm" fo:text-indent="7.301cm" style:auto-text-indent="false"/>
      <style:text-properties fo:color="#000000"/>
    </style:style>
    <style:style style:name="P33" style:family="paragraph" style:parent-style-name="Standard">
      <style:paragraph-properties fo:margin-left="0cm" fo:margin-right="0cm" fo:margin-top="0.266cm" fo:margin-bottom="0cm" loext:contextual-spacing="false" fo:line-height="0.529cm" fo:text-indent="7.301cm" style:auto-text-indent="false"/>
      <style:text-properties fo:color="#000000" style:font-name="BIZ UD明朝 Medium" fo:font-size="10pt" style:text-underline-style="dotted" style:text-underline-width="auto" style:text-underline-color="font-color" style:font-name-asian="BIZ UD明朝 Medium" style:font-size-asian="10pt" style:font-name-complex="BIZ UD明朝 Medium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0.529cm" fo:text-align="justify" style:justify-single-word="false" fo:orphans="0" fo:widows="0" fo:text-indent="7.301cm" style:auto-text-indent="false" style:page-number="auto" fo:background-color="transparent" style:text-autospace="none" style:writing-mode="lr-tb">
        <style:tab-stops>
          <style:tab-stop style:position="5.752cm"/>
        </style:tab-stops>
      </style:paragraph-properties>
      <style:text-properties fo:color="#000000" style:font-name="BIZ UD明朝 Medium" fo:font-size="10pt" style:text-underline-style="dotted" style:text-underline-width="auto" style:text-underline-color="font-color" style:font-name-asian="BIZ UD明朝 Medium" style:font-size-asian="10pt" style:font-name-complex="BIZ UD明朝 Medium" style:font-size-complex="10.5pt"/>
    </style:style>
    <style:style style:name="P35" style:family="paragraph" style:parent-style-name="Standard">
      <style:paragraph-properties fo:margin-left="0cm" fo:margin-right="0cm" fo:line-height="0.529cm" fo:text-indent="7.297cm" style:auto-text-indent="false"/>
      <style:text-properties fo:color="#000000" style:font-name="BIZ UD明朝 Medium" fo:font-size="10pt" style:font-name-asian="BIZ UD明朝 Medium" style:font-size-asian="10pt" style:font-name-complex="BIZ UD明朝 Medium"/>
    </style:style>
    <style:style style:name="P36" style:family="paragraph" style:parent-style-name="Standard">
      <style:paragraph-properties fo:margin-left="0cm" fo:margin-right="0cm" fo:line-height="0.529cm" fo:text-indent="7.334cm" style:auto-text-indent="false"/>
      <style:text-properties fo:color="#000000" style:font-name="BIZ UD明朝 Medium" fo:font-size="10pt" style:text-underline-style="dotted" style:text-underline-width="auto" style:text-underline-color="font-color" style:font-name-asian="BIZ UD明朝 Medium" style:font-size-asian="10pt" style:font-name-complex="BIZ UD明朝 Medium"/>
    </style:style>
    <style:style style:name="P37" style:family="paragraph" style:parent-style-name="Standard">
      <style:paragraph-properties fo:margin-left="0cm" fo:margin-right="0cm" fo:line-height="0.529cm" fo:text-indent="5.749cm" style:auto-text-indent="false">
        <style:tab-stops>
          <style:tab-stop style:position="5.752cm"/>
        </style:tab-stops>
      </style:paragraph-properties>
      <style:text-properties fo:color="#000000" style:font-name="BIZ UD明朝 Medium" fo:font-size="10pt" style:text-underline-style="none" style:font-name-asian="BIZ UD明朝 Medium" style:font-size-asian="10pt" style:font-name-complex="BIZ UD明朝 Medium" style:font-size-complex="10.5pt"/>
    </style:style>
    <style:style style:name="P38" style:family="paragraph" style:parent-style-name="Standard">
      <style:paragraph-properties fo:margin-left="0cm" fo:margin-right="0cm" fo:line-height="0.529cm" fo:text-indent="5.749cm" style:auto-text-indent="false">
        <style:tab-stops>
          <style:tab-stop style:position="5.752cm"/>
        </style:tab-stops>
      </style:paragraph-properties>
      <style:text-properties fo:color="#000000" style:font-name="BIZ UD明朝 Medium" style:font-name-asian="BIZ UD明朝 Medium" style:font-name-complex="BIZ UD明朝 Medium" style:font-size-complex="10.5pt"/>
    </style:style>
    <style:style style:name="P39" style:family="paragraph" style:parent-style-name="Standard">
      <style:paragraph-properties fo:margin-left="0cm" fo:margin-right="0cm" fo:line-height="0.529cm" fo:text-indent="7.377cm" style:auto-text-indent="false"/>
      <style:text-properties fo:color="#000000" style:font-name="BIZ UD明朝 Medium" fo:font-size="10pt" style:text-underline-style="dotted" style:text-underline-width="auto" style:text-underline-color="font-color" style:font-name-asian="BIZ UD明朝 Medium" style:font-size-asian="10pt" style:font-name-complex="BIZ UD明朝 Medium"/>
    </style:style>
    <style:style style:name="P4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BIZ UD明朝 Medium" style:font-name-asian="BIZ UD明朝 Medium" style:font-name-complex="BIZ UD明朝 Medium"/>
    </style:style>
    <style:style style:name="T2" style:family="text">
      <style:text-properties style:font-name="BIZ UD明朝 Medium" style:text-underline-style="dotted" style:text-underline-width="auto" style:text-underline-color="font-color" style:font-name-asian="BIZ UD明朝 Medium" style:font-name-complex="BIZ UD明朝 Medium"/>
    </style:style>
    <style:style style:name="T3" style:family="text">
      <style:text-properties style:font-name="BIZ UD明朝 Medium" fo:font-size="10pt" style:text-underline-style="dotted" style:text-underline-width="auto" style:text-underline-color="font-color" style:font-name-asian="BIZ UD明朝 Medium" style:font-size-asian="10pt" style:font-name-complex="BIZ UD明朝 Medium"/>
    </style:style>
    <style:style style:name="T4" style:family="text">
      <style:text-properties style:font-name="BIZ UD明朝 Medium" fo:font-size="10pt" style:font-name-asian="BIZ UD明朝 Medium" style:font-size-asian="10pt" style:font-name-complex="BIZ UD明朝 Medium"/>
    </style:style>
    <style:style style:name="T5" style:family="text">
      <style:text-properties style:font-name="BIZ UD明朝 Medium" fo:font-size="10pt" fo:letter-spacing="0.035cm" style:text-underline-style="dotted" style:text-underline-width="auto" style:text-underline-color="font-color" style:font-name-asian="BIZ UD明朝 Medium" style:font-size-asian="10pt" style:font-name-complex="BIZ UD明朝 Medium"/>
    </style:style>
    <style:style style:name="T6" style:family="text">
      <style:text-properties style:font-name="BIZ UD明朝 Medium" fo:font-size="10pt" fo:letter-spacing="0.071cm" style:text-underline-style="dotted" style:text-underline-width="auto" style:text-underline-color="font-color" style:font-name-asian="BIZ UD明朝 Medium" style:font-size-asian="10pt" style:font-name-complex="BIZ UD明朝 Medium"/>
    </style:style>
    <style:style style:name="T7" style:family="text">
      <style:text-properties style:font-name="BIZ UD明朝 Medium" fo:font-size="16pt" fo:font-weight="bold" style:font-name-asian="BIZ UD明朝 Medium" style:font-size-asian="16pt" style:font-weight-asian="bold" style:font-name-complex="BIZ UD明朝 Medium" style:font-size-complex="16pt"/>
    </style:style>
    <style:style style:name="T8" style:family="text">
      <style:text-properties style:font-name="BIZ UD明朝 Medium" fo:font-size="16pt" fo:font-weight="bold" style:font-name-asian="BIZ UD明朝 Medium" style:font-size-asian="16pt" style:font-weight-asian="bold" style:font-name-complex="BIZ UD明朝 Medium" style:font-size-complex="16pt" style:text-scale="50%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/>
    </style:style>
    <style:style style:name="T11" style:family="text">
      <style:text-properties fo:color="#00000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1" svg:stroke-width="0.009cm" svg:stroke-color="#000000" draw:stroke-linejoin="miter" svg:stroke-linecap="square" draw:fill="solid" draw:fill-color="#ffffff" draw:textarea-horizontal-align="left" draw:textarea-vertical-align="top" draw:auto-grow-height="false" fo:min-height="3.007cm" fo:min-width="3.07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物品　様式 １</text:p>
      <text:p text:style-name="P21">入札参加資格審査申請書（物品）</text:p>
      <text:p text:style-name="P25">会津若松市が行う物品業務（購入・修繕・不用品売却）にかかる指名競争入札に参加したいので、入札参加資格の審査を申請します。</text:p>
      <text:p text:style-name="P26">なお、この申請書及び添付書類のすべての記載事項は、事実と相違なくかつ地方自治法施行令第167条の４第１項及び第２項のいずれにも該当しないことを誓約いたします。</text:p>
      <text:p text:style-name="P2"/>
      <text:p text:style-name="P22">　　年　　月　　日</text:p>
      <text:p text:style-name="P3">　　　</text:p>
      <text:p text:style-name="P23">会津若松市長　</text:p>
      <text:p text:style-name="P28"><text:span text:style-name="T1">申請者　</text:span><text:span text:style-name="T2">郵便番号　</text:span><text:span text:style-name="T3">　　　　　　　</text:span></text:p>
      <text:p text:style-name="P29"><draw:frame draw:style-name="fr1" draw:name="枠1" text:anchor-type="char" svg:x="1.759cm" svg:y="0.319cm" svg:width="2.54cm" svg:height="0.773cm" draw:z-index="1"><draw:text-box><text:p text:style-name="P1">受　付　印</text:p></draw:text-box></draw:frame></text:p>
      <text:p text:style-name="P30"><draw:custom-shape text:anchor-type="char" draw:z-index="0" draw:name="シェイプ1" draw:style-name="gr1" draw:text-style-name="P40" svg:width="3.959cm" svg:height="3.467cm" svg:x="0.953cm" svg:y="0.457cm"><text:p/><draw:enhanced-geometry svg:viewBox="0 0 21600 21600" draw:type="rectangle" draw:enhanced-path="M 0 0 L 21600 0 21600 21600 0 21600 0 0 Z N"/></draw:custom-shape>住所又は所在地　　　　　　　　　　　　　　　　　　　　　</text:p>
      <text:p text:style-name="P31">(ﾌﾘｶﾞﾅ)</text:p>
      <text:p text:style-name="P32"><text:span text:style-name="T6">商号又は名称</text:span><text:span text:style-name="T3">　　　　　　　　　　　　　　　　</text:span><text:span text:style-name="T5">　　　　</text:span></text:p>
      <text:p text:style-name="P35">(ﾌﾘｶﾞﾅ)</text:p>
      <text:p text:style-name="P36">代表者職・氏名　　　　　　　　　　　　　　　　　　　　　</text:p>
      <text:p text:style-name="P33">電話番号　　　　　　　　　　　FAX番号　　　　　　　　　　</text:p>
      <text:p text:style-name="P34">入札・見積等に係る連絡用ﾒｰﾙｱﾄﾞﾚｽ：　　　　　　　　　　　</text:p>
      <text:p text:style-name="P37"/>
      <text:p text:style-name="P38">申請（作成）担当者（本申請に係るお問合せ先）</text:p>
      <text:p text:style-name="P39">所　　属　　　　　　　　　職・氏名　　　　　　　　　　　</text:p>
      <text:p text:style-name="P24"><text:span text:style-name="T11">電話番号　　　　　　　　　　　　　　　　　　　　　　　</text:span>　</text:p>
      <text:p text:style-name="P24">ﾒｰﾙｱﾄﾞﾚｽ　　　　　　　　　　　　　　　　　　　　　　　　</text:p>
      <text:p text:style-name="P12"/>
      <text:p text:style-name="P5"/>
      <text:p text:style-name="P20">１ 契約権限等の委任を受けている営業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8">住所又は</text:p>
            <text:p text:style-name="P8">所 在 地</text:p>
          </table:table-cell>
          <table:table-cell table:style-name="表1.B1" table:number-columns-spanned="3" office:value-type="string">
            <text:p text:style-name="P9">（〒　　　　　　　　　　　）</text:p>
          </table:table-cell>
          <table:covered-table-cell/>
          <table:covered-table-cell/>
        </table:table-row>
        <table:table-row table:style-name="表1.2">
          <table:table-cell table:style-name="表1.A1" table:number-rows-spanned="2" office:value-type="string">
            <text:p text:style-name="P8">商号又は</text:p>
            <text:p text:style-name="P8">名　　称</text:p>
          </table:table-cell>
          <table:table-cell table:style-name="表1.B2" table:number-rows-spanned="2" office:value-type="string">
            <text:p text:style-name="P10"/>
          </table:table-cell>
          <table:table-cell table:style-name="表1.C2" office:value-type="string">
            <text:p text:style-name="P8">ﾌ ﾘ ｶ ﾞﾅ</text:p>
          </table:table-cell>
          <table:table-cell table:style-name="表1.B1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8">代理人職氏名</text:p>
          </table:table-cell>
          <table:covered-table-cell/>
        </table:table-row>
        <table:table-row table:style-name="表1.4">
          <table:table-cell table:style-name="表1.A1" office:value-type="string">
            <text:p text:style-name="P8">電話番号</text:p>
          </table:table-cell>
          <table:table-cell table:style-name="表1.B2" office:value-type="string">
            <text:p text:style-name="P10"/>
          </table:table-cell>
          <table:table-cell table:style-name="表1.A1" office:value-type="string">
            <text:p text:style-name="P8">FAX番号</text:p>
          </table:table-cell>
          <table:table-cell table:style-name="表1.B1" office:value-type="string">
            <text:p text:style-name="P10"/>
          </table:table-cell>
        </table:table-row>
      </table:table>
      <text:p text:style-name="P5">　</text:p>
      <text:p text:style-name="P4">２ 入札参加を希望する営業種目</text:p>
      <text:p text:style-name="P18"><text:span text:style-name="T1">　</text:span><text:span text:style-name="T4">（№の欄には営業種目一覧表の番号を記載すること。登録できる営業種目は最大５つまで。）</text:span></text:p>
      <text:p text:style-name="P1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3">№</text:p>
          </table:table-cell>
          <table:table-cell table:style-name="表2.B1" office:value-type="string">
            <text:p text:style-name="P13">営業種目</text:p>
          </table:table-cell>
          <table:table-cell table:style-name="表2.B1" office:value-type="string">
            <text:p text:style-name="P13"/>
          </table:table-cell>
          <table:table-cell table:style-name="表2.D1" office:value-type="string">
            <text:p text:style-name="P13">特約店・代理店</text:p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B2" office:value-type="string">
            <text:p text:style-name="P14"/>
          </table:table-cell>
          <table:table-cell table:style-name="表2.B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5"/>
          </table:table-cell>
          <table:table-cell table:style-name="表2.B2" office:value-type="string">
            <text:p text:style-name="P14"/>
          </table:table-cell>
          <table:table-cell table:style-name="表2.B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5"/>
          </table:table-cell>
          <table:table-cell table:style-name="表2.B2" office:value-type="string">
            <text:p text:style-name="P14"/>
          </table:table-cell>
          <table:table-cell table:style-name="表2.B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5"/>
          </table:table-cell>
          <table:table-cell table:style-name="表2.B2" office:value-type="string">
            <text:p text:style-name="P14"/>
          </table:table-cell>
          <table:table-cell table:style-name="表2.B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6" office:value-type="string">
            <text:p text:style-name="P15"/>
          </table:table-cell>
          <table:table-cell table:style-name="表2.B6" office:value-type="string">
            <text:p text:style-name="P14"/>
          </table:table-cell>
          <table:table-cell table:style-name="表2.B6" office:value-type="string">
            <text:p text:style-name="P14"/>
          </table:table-cell>
          <table:table-cell table:style-name="表2.D6" office:value-type="string">
            <text:p text:style-name="P14"/>
          </table:table-cell>
        </table:table-row>
      </table:table>
      <text:p text:style-name="P17"><text:soft-page-break/></text:p>
      <text:p text:style-name="P19"><text:span text:style-name="T7">営</text:span><text:span text:style-name="T8">　</text:span><text:span text:style-name="T7">業</text:span><text:span text:style-name="T8">　</text:span><text:span text:style-name="T7">種</text:span><text:span text:style-name="T8">　</text:span><text:span text:style-name="T7">目</text:span><text:span text:style-name="T8">　</text:span><text:span text:style-name="T7">一</text:span><text:span text:style-name="T8">　</text:span><text:span text:style-name="T7">覧</text:span><text:span text:style-name="T8">　</text:span><text:span text:style-name="T7">表</text:span></text:p>
      <text:p text:style-name="P16"/>
      <text:p text:style-name="P7">★　<text:span text:style-name="T9">取扱い営業種目について、この中から選択してください。（最大５つまで）</text:span>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6">№</text:p>
          </table:table-cell>
          <table:table-cell table:style-name="表3.B1" office:value-type="string">
            <text:p text:style-name="P6">営業種目</text:p>
          </table:table-cell>
          <table:table-cell table:style-name="表3.C1" office:value-type="string">
            <text:p text:style-name="P6">内　　　容</text:p>
          </table:table-cell>
        </table:table-row>
        <table:table-row table:style-name="表3.2">
          <table:table-cell table:style-name="表3.A2" office:value-type="string">
            <text:p text:style-name="P6">１</text:p>
          </table:table-cell>
          <table:table-cell table:style-name="表3.B2" office:value-type="string">
            <text:p text:style-name="P7">車両</text:p>
          </table:table-cell>
          <table:table-cell table:style-name="表3.C2" office:value-type="string">
            <text:p text:style-name="P7">自動車の販売・修繕、自動車関連用品販売</text:p>
          </table:table-cell>
        </table:table-row>
        <table:table-row table:style-name="表3.2">
          <table:table-cell table:style-name="表3.A3" office:value-type="string">
            <text:p text:style-name="P6">２</text:p>
          </table:table-cell>
          <table:table-cell table:style-name="表3.B3" office:value-type="string">
            <text:p text:style-name="P7">タイヤ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３</text:p>
          </table:table-cell>
          <table:table-cell table:style-name="表3.B3" office:value-type="string">
            <text:p text:style-name="P7">自転車・バイク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４</text:p>
          </table:table-cell>
          <table:table-cell table:style-name="表3.B3" office:value-type="string">
            <text:p text:style-name="P7">石油製品等</text:p>
          </table:table-cell>
          <table:table-cell table:style-name="表3.C3" office:value-type="string">
            <text:p text:style-name="P7">ガソリン・軽油・灯油・重油等の販売</text:p>
          </table:table-cell>
        </table:table-row>
        <table:table-row table:style-name="表3.2">
          <table:table-cell table:style-name="表3.A3" office:value-type="string">
            <text:p text:style-name="P6">５</text:p>
          </table:table-cell>
          <table:table-cell table:style-name="表3.B3" office:value-type="string">
            <text:p text:style-name="P7">ガス等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６</text:p>
          </table:table-cell>
          <table:table-cell table:style-name="表3.B3" office:value-type="string">
            <text:p text:style-name="P7">印刷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７</text:p>
          </table:table-cell>
          <table:table-cell table:style-name="表3.B3" office:value-type="string">
            <text:p text:style-name="P7">消防用品・消防用車両</text:p>
          </table:table-cell>
          <table:table-cell table:style-name="表3.C3" office:value-type="string">
            <text:p text:style-name="P7">消防器具、防災用機器、消防用車両</text:p>
          </table:table-cell>
        </table:table-row>
        <table:table-row table:style-name="表3.2">
          <table:table-cell table:style-name="表3.A3" office:value-type="string">
            <text:p text:style-name="P6">８</text:p>
          </table:table-cell>
          <table:table-cell table:style-name="表3.B3" office:value-type="string">
            <text:p text:style-name="P7">電気・通信機器</text:p>
          </table:table-cell>
          <table:table-cell table:style-name="表3.C3" office:value-type="string">
            <text:p text:style-name="P7">家庭用・業務用・産業用電気機器、通信機器</text:p>
          </table:table-cell>
        </table:table-row>
        <table:table-row table:style-name="表3.2">
          <table:table-cell table:style-name="表3.A3" office:value-type="string">
            <text:p text:style-name="P6">９</text:p>
          </table:table-cell>
          <table:table-cell table:style-name="表3.B3" office:value-type="string">
            <text:p text:style-name="P7">日用品</text:p>
          </table:table-cell>
          <table:table-cell table:style-name="表3.C3" office:value-type="string">
            <text:p text:style-name="P7">荒物、金物</text:p>
          </table:table-cell>
        </table:table-row>
        <table:table-row table:style-name="表3.2">
          <table:table-cell table:style-name="表3.A3" office:value-type="string">
            <text:p text:style-name="P6">10</text:p>
          </table:table-cell>
          <table:table-cell table:style-name="表3.B3" office:value-type="string">
            <text:p text:style-name="P7">厨房・冷暖房・空調機器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11</text:p>
          </table:table-cell>
          <table:table-cell table:style-name="表3.B3" office:value-type="string">
            <text:p text:style-name="P7">事務用品</text:p>
          </table:table-cell>
          <table:table-cell table:style-name="表3.C3" office:value-type="string">
            <text:p text:style-name="P7">文具・事務機器、コンピュータ関連用品</text:p>
          </table:table-cell>
        </table:table-row>
        <table:table-row table:style-name="表3.2">
          <table:table-cell table:style-name="表3.A3" office:value-type="string">
            <text:p text:style-name="P6">12</text:p>
          </table:table-cell>
          <table:table-cell table:style-name="表3.B3" office:value-type="string">
            <text:p text:style-name="P7">紙</text:p>
          </table:table-cell>
          <table:table-cell table:style-name="表3.C3" office:value-type="string">
            <text:p text:style-name="P7">和用紙、コピー用紙</text:p>
          </table:table-cell>
        </table:table-row>
        <table:table-row table:style-name="表3.2">
          <table:table-cell table:style-name="表3.A3" office:value-type="string">
            <text:p text:style-name="P6">13</text:p>
          </table:table-cell>
          <table:table-cell table:style-name="表3.B3" office:value-type="string">
            <text:p text:style-name="P7">写真・時計</text:p>
          </table:table-cell>
          <table:table-cell table:style-name="表3.C3" office:value-type="string">
            <text:p text:style-name="P7">ＤＰＥ、写真材料、時計</text:p>
          </table:table-cell>
        </table:table-row>
        <table:table-row table:style-name="表3.2">
          <table:table-cell table:style-name="表3.A3" office:value-type="string">
            <text:p text:style-name="P6">14</text:p>
          </table:table-cell>
          <table:table-cell table:style-name="表3.B3" office:value-type="string">
            <text:p text:style-name="P7">図面焼付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15</text:p>
          </table:table-cell>
          <table:table-cell table:style-name="表3.B3" office:value-type="string">
            <text:p text:style-name="P7">図書・地図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16</text:p>
          </table:table-cell>
          <table:table-cell table:style-name="表3.B3" office:value-type="string">
            <text:p text:style-name="P7">教材</text:p>
          </table:table-cell>
          <table:table-cell table:style-name="表3.C3" office:value-type="string">
            <text:p text:style-name="P7">学校教材、保育用品、楽器、視聴覚教材</text:p>
          </table:table-cell>
        </table:table-row>
        <table:table-row table:style-name="表3.2">
          <table:table-cell table:style-name="表3.A3" office:value-type="string">
            <text:p text:style-name="P6">17</text:p>
          </table:table-cell>
          <table:table-cell table:style-name="表3.B3" office:value-type="string">
            <text:p text:style-name="P7">スポーツ用品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18</text:p>
          </table:table-cell>
          <table:table-cell table:style-name="表3.B3" office:value-type="string">
            <text:p text:style-name="P7">印章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19</text:p>
          </table:table-cell>
          <table:table-cell table:style-name="表3.B3" office:value-type="string">
            <text:p text:style-name="P7">家具・木工品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20</text:p>
          </table:table-cell>
          <table:table-cell table:style-name="表3.B3" office:value-type="string">
            <text:p text:style-name="P7">看板</text:p>
          </table:table-cell>
          <table:table-cell table:style-name="表3.C3" office:value-type="string">
            <text:p text:style-name="P7">看板、塗装、標識、選挙用品</text:p>
          </table:table-cell>
        </table:table-row>
        <table:table-row table:style-name="表3.2">
          <table:table-cell table:style-name="表3.A3" office:value-type="string">
            <text:p text:style-name="P6">21</text:p>
          </table:table-cell>
          <table:table-cell table:style-name="表3.B3" office:value-type="string">
            <text:p text:style-name="P7">装具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22</text:p>
          </table:table-cell>
          <table:table-cell table:style-name="表3.B3" office:value-type="string">
            <text:p text:style-name="P7">花</text:p>
          </table:table-cell>
          <table:table-cell table:style-name="表3.C3" office:value-type="string">
            <text:p text:style-name="P7">生花・園芸</text:p>
          </table:table-cell>
        </table:table-row>
        <table:table-row table:style-name="表3.2">
          <table:table-cell table:style-name="表3.A3" office:value-type="string">
            <text:p text:style-name="P6">23</text:p>
          </table:table-cell>
          <table:table-cell table:style-name="表3.B3" office:value-type="string">
            <text:p text:style-name="P7">贈答品</text:p>
          </table:table-cell>
          <table:table-cell table:style-name="表3.C3" office:value-type="string">
            <text:p text:style-name="P7">贈答品、記念品、陶器、漆器</text:p>
          </table:table-cell>
        </table:table-row>
        <table:table-row table:style-name="表3.2">
          <table:table-cell table:style-name="表3.A3" office:value-type="string">
            <text:p text:style-name="P6">24</text:p>
          </table:table-cell>
          <table:table-cell table:style-name="表3.B3" office:value-type="string">
            <text:p text:style-name="P7">衣料</text:p>
          </table:table-cell>
          <table:table-cell table:style-name="表3.C3" office:value-type="string">
            <text:p text:style-name="P7">作業衣、縫製品、靴、カバン</text:p>
          </table:table-cell>
        </table:table-row>
        <table:table-row table:style-name="表3.2">
          <table:table-cell table:style-name="表3.A3" office:value-type="string">
            <text:p text:style-name="P6">25</text:p>
          </table:table-cell>
          <table:table-cell table:style-name="表3.B3" office:value-type="string">
            <text:p text:style-name="P7">畳・ガラス・室内装飾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26</text:p>
          </table:table-cell>
          <table:table-cell table:style-name="表3.B3" office:value-type="string">
            <text:p text:style-name="P7">農業用品</text:p>
          </table:table-cell>
          <table:table-cell table:style-name="表3.C3" office:value-type="string">
            <text:p text:style-name="P7">農薬、肥料、飼料、農業用資材・用品</text:p>
          </table:table-cell>
        </table:table-row>
        <table:table-row table:style-name="表3.2">
          <table:table-cell table:style-name="表3.A3" office:value-type="string">
            <text:p text:style-name="P6">27</text:p>
          </table:table-cell>
          <table:table-cell table:style-name="表3.B3" office:value-type="string">
            <text:p text:style-name="P7">上下水道関連用品</text:p>
          </table:table-cell>
          <table:table-cell table:style-name="表3.C3" office:value-type="string">
            <text:p text:style-name="P7">工業薬品、上下水道関連機器、上下水道関連資材</text:p>
          </table:table-cell>
        </table:table-row>
        <table:table-row table:style-name="表3.2">
          <table:table-cell table:style-name="表3.A3" office:value-type="string">
            <text:p text:style-name="P6">28</text:p>
          </table:table-cell>
          <table:table-cell table:style-name="表3.B3" office:value-type="string">
            <text:p text:style-name="P7">機械</text:p>
          </table:table-cell>
          <table:table-cell table:style-name="表3.C3" office:value-type="string">
            <text:p text:style-name="P7">建設・産業・農業用機械、焼却炉</text:p>
          </table:table-cell>
        </table:table-row>
        <table:table-row table:style-name="表3.2">
          <table:table-cell table:style-name="表3.A3" office:value-type="string">
            <text:p text:style-name="P6">29</text:p>
          </table:table-cell>
          <table:table-cell table:style-name="表3.B3" office:value-type="string">
            <text:p text:style-name="P7">光学・理化学機器</text:p>
          </table:table-cell>
          <table:table-cell table:style-name="表3.C3" office:value-type="string">
            <text:p text:style-name="P7">光学・理化学機器、医薬品、医療用器機・用具</text:p>
          </table:table-cell>
        </table:table-row>
        <table:table-row table:style-name="表3.2">
          <table:table-cell table:style-name="表3.A3" office:value-type="string">
            <text:p text:style-name="P6">30</text:p>
          </table:table-cell>
          <table:table-cell table:style-name="表3.B3" office:value-type="string">
            <text:p text:style-name="P7">福祉用品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31</text:p>
          </table:table-cell>
          <table:table-cell table:style-name="表3.B3" office:value-type="string">
            <text:p text:style-name="P7">舞台・音響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32</text:p>
          </table:table-cell>
          <table:table-cell table:style-name="表3.B3" office:value-type="string">
            <text:p text:style-name="P7">クリーニング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33</text:p>
          </table:table-cell>
          <table:table-cell table:style-name="表3.B3" office:value-type="string">
            <text:p text:style-name="P7">リース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34</text:p>
          </table:table-cell>
          <table:table-cell table:style-name="表3.B3" office:value-type="string">
            <text:p text:style-name="P7">資源回収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" office:value-type="string">
            <text:p text:style-name="P6">35</text:p>
          </table:table-cell>
          <table:table-cell table:style-name="表3.B3" office:value-type="string">
            <text:p text:style-name="P7">土木・建築・林業用品</text:p>
          </table:table-cell>
          <table:table-cell table:style-name="表3.C3" office:value-type="string">
            <text:p text:style-name="P7"/>
          </table:table-cell>
        </table:table-row>
        <table:table-row table:style-name="表3.2">
          <table:table-cell table:style-name="表3.A37" office:value-type="string">
            <text:p text:style-name="P6">37</text:p>
          </table:table-cell>
          <table:table-cell table:style-name="表3.B37" office:value-type="string">
            <text:p text:style-name="P7">その他</text:p>
          </table:table-cell>
          <table:table-cell table:style-name="表3.C37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Lucida Sans1" svg:font-family="'Lucida Sans'" style:font-family-generic="swiss"/>
    <style:font-face style:name="游ゴシック Light" svg:font-family="'游ゴシック Light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draw:stroke-dash draw:name="Dashed_20__28_var_29__20_1" draw:display-name="Dashed (var) 1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font-name-asian="明朝体" style:font-family-asian="明朝体, 'ＭＳ 明朝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paragraph-properties fo:line-height="100%"/>
      <style:text-properties style:font-name="游ゴシック Light" fo:font-family="'游ゴシック Light'" style:font-family-generic="modern" style:font-pitch="variable" fo:font-size="9pt" style:font-name-asian="游ゴシック Light" style:font-family-asian="'游ゴシック Light'" style:font-family-generic-asian="moder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fo:letter-spacing="0.004cm" style:font-size-asian="10.5pt"/>
    </style:style>
    <style:style style:name="フッター_20__28_文字_29_" style:display-name="フッター (文字)" style:family="text">
      <style:text-properties fo:font-size="10.5pt" fo:letter-spacing="0.004cm" style:font-size-asian="10.5pt"/>
    </style:style>
    <style:style style:name="吹き出し_20__28_文字_29_" style:display-name="吹き出し (文字)" style:family="text">
      <style:text-properties style:font-name="游ゴシック Light" fo:font-family="'游ゴシック Light'" style:font-family-generic="modern" style:font-pitch="variable" fo:font-size="9pt" fo:letter-spacing="0.004cm" style:font-name-asian="游ゴシック Light" style:font-family-asian="'游ゴシック Light'" style:font-family-generic-asian="moder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60" style:layout-grid-base-height="0.469cm" style:layout-grid-ruby-height="0.035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1-12-08T16:52:00</meta:creation-date>
    <dc:date>2023-02-20T08:59:10.499000000</dc:date>
    <meta:print-date>2021-12-17T17:07:00</meta:print-date>
    <meta:editing-cycles>25</meta:editing-cycles>
    <meta:editing-duration>PT1H18M21S</meta:editing-duration>
    <meta:generator>LibreOffice/6.4.7.2$Windows_X86_64 LibreOffice_project/639b8ac485750d5696d7590a72ef1b496725cfb5</meta:generator>
    <meta:document-statistic meta:table-count="3" meta:image-count="0" meta:object-count="0" meta:page-count="2" meta:paragraph-count="130" meta:word-count="900" meta:character-count="1148" meta:non-whitespace-character-count="933"/>
  </office:meta>
</office:document-meta>
</file>