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E0000001E90BF6CC19.png"/>
  <manifest:file-entry manifest:media-type="image/png" manifest:full-path="Pictures/10000201000004BA00000357D475CF5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6pt" style:font-name-asian="ＭＳ 明朝" style:font-size-asian="6pt" style:language-asian="ja" style:country-asian="JP" style:font-size-complex="6pt"/>
    </style:style>
    <style:style style:name="P2" style:family="paragraph" style:parent-style-name="Standard"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3" style:family="paragraph" style:parent-style-name="Standard"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4" style:family="paragraph" style:parent-style-name="Standard">
      <style:text-properties style:font-name="ＭＳ 明朝" fo:font-size="6pt" style:font-name-asian="ＭＳ 明朝" style:font-size-asian="6pt" style:language-asian="ja" style:country-asian="JP" style:font-size-complex="6pt"/>
    </style:style>
    <style:style style:name="P5" style:family="paragraph" style:parent-style-name="Standard"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6" style:family="paragraph" style:parent-style-name="Standard"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2.131cm, 0cm, 3.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枠1" text:anchor-type="as-char" svg:width="9.1cm" svg:height="5.5cm" draw:z-index="0"><draw:text-box><text:section text:style-name="Sect1" text:name="MasterLabel"><text:p text:style-name="P1"/><text:p text:style-name="P2"><draw:frame draw:style-name="fr2" draw:name="グラフィックス11" text:anchor-type="paragraph" svg:y="0.071cm" svg:width="6.699cm" svg:height="4.971cm" draw:z-index="11"><draw:image xlink:href="Pictures/10000201000004BA00000357D475CF5C.png" xlink:type="simple" xlink:show="embed" xlink:actuate="onLoad"/></draw:frame><draw:frame draw:style-name="fr3" draw:name="グラフィックス10" text:anchor-type="paragraph" svg:x="0.799cm" svg:y="0.03cm" svg:width="7.5cm" svg:height="4.971cm" draw:z-index="1"><draw:image xlink:href="Pictures/10000000000002E0000001E90BF6CC19.png" xlink:type="simple" xlink:show="embed" xlink:actuate="onLoad"/></draw:frame>　</text:p><text:p text:style-name="P2"/><text:p text:style-name="P2"/><text:p text:style-name="P2"/><text:p text:style-name="P2"/><text:p text:style-name="P2"/><text:p text:style-name="P2"/><text:p text:style-name="P3"/><text:p text:style-name="P3"/><text:p text:style-name="P3"/></text:section></draw:text-box></draw:frame><draw:frame draw:style-name="fr1" draw:name="枠2" text:anchor-type="as-char" svg:width="9.1cm" svg:height="5.5cm" draw:z-index="2"><draw:text-box><text:section text:style-name="Sect1" text:name="セクション1" text:protected="true"><text:section-source text:section-name="MasterLabel"/><text:p text:style-name="P1"/><text:p text:style-name="P2"><draw:frame draw:style-name="fr3" draw:name="グラフィックス1" text:anchor-type="paragraph" svg:x="0.799cm" svg:y="0.03cm" svg:width="7.5cm" svg:height="4.971cm" draw:z-index="12"><draw:image xlink:href="Pictures/10000000000002E0000001E90BF6CC19.png" xlink:type="simple" xlink:show="embed" xlink:actuate="onLoad"/></draw:frame><draw:frame draw:style-name="fr2" draw:name="グラフィックス12" text:anchor-type="paragraph" svg:y="0.071cm" svg:width="6.699cm" svg:height="4.971cm" draw:z-index="13"><draw:image xlink:href="Pictures/10000201000004BA00000357D475CF5C.png" xlink:type="simple" xlink:show="embed" xlink:actuate="onLoad"/></draw:frame>　</text:p><text:p text:style-name="P2"/><text:p text:style-name="P2"/><text:p text:style-name="P2"/><text:p text:style-name="P2"/><text:p text:style-name="P2"/><text:p text:style-name="P2"/><text:p text:style-name="P3"/><text:p text:style-name="P3"/><text:p text:style-name="P3"/></text:section></draw:text-box></draw:frame></text:p>
      <text:p text:style-name="Standard"><draw:frame draw:style-name="fr1" draw:name="枠3" text:anchor-type="as-char" svg:width="9.1cm" svg:height="5.5cm" draw:z-index="3"><draw:text-box><text:section text:style-name="Sect1" text:name="セクション2" text:protected="true"><text:section-source text:section-name="MasterLabel"/><text:p text:style-name="P1"/><text:p text:style-name="P2"><draw:frame draw:style-name="fr3" draw:name="グラフィックス2" text:anchor-type="paragraph" svg:x="0.799cm" svg:y="0.03cm" svg:width="7.5cm" svg:height="4.971cm" draw:z-index="14"><draw:image xlink:href="Pictures/10000000000002E0000001E90BF6CC19.png" xlink:type="simple" xlink:show="embed" xlink:actuate="onLoad"/></draw:frame><draw:frame draw:style-name="fr2" draw:name="グラフィックス13" text:anchor-type="paragraph" svg:y="0.071cm" svg:width="6.699cm" svg:height="4.971cm" draw:z-index="15"><draw:image xlink:href="Pictures/10000201000004BA00000357D475CF5C.png" xlink:type="simple" xlink:show="embed" xlink:actuate="onLoad"/></draw:frame>　</text:p><text:p text:style-name="P2"/><text:p text:style-name="P2"/><text:p text:style-name="P2"/><text:p text:style-name="P2"/><text:p text:style-name="P2"/><text:p text:style-name="P2"/><text:p text:style-name="P3"/><text:p text:style-name="P3"/><text:p text:style-name="P3"/></text:section></draw:text-box></draw:frame><draw:frame draw:style-name="fr1" draw:name="枠4" text:anchor-type="as-char" svg:width="9.1cm" svg:height="5.5cm" draw:z-index="4"><draw:text-box><text:section text:style-name="Sect1" text:name="セクション3" text:protected="true"><text:section-source text:section-name="MasterLabel"/><text:p text:style-name="P1"/><text:p text:style-name="P2"><draw:frame draw:style-name="fr3" draw:name="グラフィックス3" text:anchor-type="paragraph" svg:x="0.799cm" svg:y="0.03cm" svg:width="7.5cm" svg:height="4.971cm" draw:z-index="16"><draw:image xlink:href="Pictures/10000000000002E0000001E90BF6CC19.png" xlink:type="simple" xlink:show="embed" xlink:actuate="onLoad"/></draw:frame><draw:frame draw:style-name="fr2" draw:name="グラフィックス14" text:anchor-type="paragraph" svg:y="0.071cm" svg:width="6.699cm" svg:height="4.971cm" draw:z-index="17"><draw:image xlink:href="Pictures/10000201000004BA00000357D475CF5C.png" xlink:type="simple" xlink:show="embed" xlink:actuate="onLoad"/></draw:frame>　</text:p><text:p text:style-name="P2"/><text:p text:style-name="P2"/><text:p text:style-name="P2"/><text:p text:style-name="P2"/><text:p text:style-name="P2"/><text:p text:style-name="P2"/><text:p text:style-name="P3"/><text:p text:style-name="P3"/><text:p text:style-name="P3"/></text:section></draw:text-box></draw:frame></text:p>
      <text:p text:style-name="Standard"><draw:frame draw:style-name="fr1" draw:name="枠5" text:anchor-type="as-char" svg:width="9.1cm" svg:height="5.5cm" draw:z-index="5"><draw:text-box><text:section text:style-name="Sect1" text:name="セクション4" text:protected="true"><text:section-source text:section-name="MasterLabel"/><text:p text:style-name="P1"/><text:p text:style-name="P2"><draw:frame draw:style-name="fr3" draw:name="グラフィックス4" text:anchor-type="paragraph" svg:x="0.799cm" svg:y="0.03cm" svg:width="7.5cm" svg:height="4.971cm" draw:z-index="18"><draw:image xlink:href="Pictures/10000000000002E0000001E90BF6CC19.png" xlink:type="simple" xlink:show="embed" xlink:actuate="onLoad"/></draw:frame><draw:frame draw:style-name="fr2" draw:name="グラフィックス15" text:anchor-type="paragraph" svg:y="0.071cm" svg:width="6.699cm" svg:height="4.971cm" draw:z-index="19"><draw:image xlink:href="Pictures/10000201000004BA00000357D475CF5C.png" xlink:type="simple" xlink:show="embed" xlink:actuate="onLoad"/></draw:frame>　</text:p><text:p text:style-name="P2"/><text:p text:style-name="P2"/><text:p text:style-name="P2"/><text:p text:style-name="P2"/><text:p text:style-name="P2"/><text:p text:style-name="P2"/><text:p text:style-name="P3"/><text:p text:style-name="P3"/><text:p text:style-name="P3"/></text:section></draw:text-box></draw:frame><draw:frame draw:style-name="fr1" draw:name="枠6" text:anchor-type="as-char" svg:width="9.1cm" svg:height="5.5cm" draw:z-index="6"><draw:text-box><text:section text:style-name="Sect1" text:name="セクション5" text:protected="true"><text:section-source text:section-name="MasterLabel"/><text:p text:style-name="P1"/><text:p text:style-name="P2"><draw:frame draw:style-name="fr3" draw:name="グラフィックス5" text:anchor-type="paragraph" svg:x="0.799cm" svg:y="0.03cm" svg:width="7.5cm" svg:height="4.971cm" draw:z-index="20"><draw:image xlink:href="Pictures/10000000000002E0000001E90BF6CC19.png" xlink:type="simple" xlink:show="embed" xlink:actuate="onLoad"/></draw:frame><draw:frame draw:style-name="fr2" draw:name="グラフィックス16" text:anchor-type="paragraph" svg:y="0.071cm" svg:width="6.699cm" svg:height="4.971cm" draw:z-index="21"><draw:image xlink:href="Pictures/10000201000004BA00000357D475CF5C.png" xlink:type="simple" xlink:show="embed" xlink:actuate="onLoad"/></draw:frame>　</text:p><text:p text:style-name="P2"/><text:p text:style-name="P2"/><text:p text:style-name="P2"/><text:p text:style-name="P2"/><text:p text:style-name="P2"/><text:p text:style-name="P2"/><text:p text:style-name="P3"/><text:p text:style-name="P3"/><text:p text:style-name="P3"/></text:section></draw:text-box></draw:frame></text:p>
      <text:p text:style-name="Standard"><draw:frame draw:style-name="fr1" draw:name="枠7" text:anchor-type="as-char" svg:width="9.1cm" svg:height="5.5cm" draw:z-index="7"><draw:text-box><text:section text:style-name="Sect1" text:name="セクション6" text:protected="true"><text:section-source text:section-name="MasterLabel"/><text:p text:style-name="P1"/><text:p text:style-name="P2"><draw:frame draw:style-name="fr3" draw:name="グラフィックス6" text:anchor-type="paragraph" svg:x="0.799cm" svg:y="0.03cm" svg:width="7.5cm" svg:height="4.971cm" draw:z-index="22"><draw:image xlink:href="Pictures/10000000000002E0000001E90BF6CC19.png" xlink:type="simple" xlink:show="embed" xlink:actuate="onLoad"/></draw:frame><draw:frame draw:style-name="fr2" draw:name="グラフィックス17" text:anchor-type="paragraph" svg:y="0.071cm" svg:width="6.699cm" svg:height="4.971cm" draw:z-index="23"><draw:image xlink:href="Pictures/10000201000004BA00000357D475CF5C.png" xlink:type="simple" xlink:show="embed" xlink:actuate="onLoad"/></draw:frame>　</text:p><text:p text:style-name="P2"/><text:p text:style-name="P2"/><text:p text:style-name="P2"/><text:p text:style-name="P2"/><text:p text:style-name="P2"/><text:p text:style-name="P2"/><text:p text:style-name="P3"/><text:p text:style-name="P3"/><text:p text:style-name="P3"/></text:section></draw:text-box></draw:frame><draw:frame draw:style-name="fr1" draw:name="枠8" text:anchor-type="as-char" svg:width="9.1cm" svg:height="5.5cm" draw:z-index="8"><draw:text-box><text:section text:style-name="Sect1" text:name="セクション7" text:protected="true"><text:section-source text:section-name="MasterLabel"/><text:p text:style-name="P1"/><text:p text:style-name="P2"><draw:frame draw:style-name="fr3" draw:name="グラフィックス7" text:anchor-type="paragraph" svg:x="0.799cm" svg:y="0.03cm" svg:width="7.5cm" svg:height="4.971cm" draw:z-index="24"><draw:image xlink:href="Pictures/10000000000002E0000001E90BF6CC19.png" xlink:type="simple" xlink:show="embed" xlink:actuate="onLoad"/></draw:frame><draw:frame draw:style-name="fr2" draw:name="グラフィックス18" text:anchor-type="paragraph" svg:y="0.071cm" svg:width="6.699cm" svg:height="4.971cm" draw:z-index="25"><draw:image xlink:href="Pictures/10000201000004BA00000357D475CF5C.png" xlink:type="simple" xlink:show="embed" xlink:actuate="onLoad"/></draw:frame>　</text:p><text:p text:style-name="P2"/><text:p text:style-name="P2"/><text:p text:style-name="P2"/><text:p text:style-name="P2"/><text:p text:style-name="P2"/><text:p text:style-name="P2"/><text:p text:style-name="P3"/><text:p text:style-name="P3"/><text:p text:style-name="P3"/></text:section></draw:text-box></draw:frame></text:p>
      <text:p text:style-name="Standard"><draw:frame draw:style-name="fr1" draw:name="枠9" text:anchor-type="as-char" svg:width="9.1cm" svg:height="5.5cm" draw:z-index="9"><draw:text-box><text:section text:style-name="Sect1" text:name="セクション8" text:protected="true"><text:section-source text:section-name="MasterLabel"/><text:p text:style-name="P1"/><text:p text:style-name="P2"><draw:frame draw:style-name="fr3" draw:name="グラフィックス8" text:anchor-type="paragraph" svg:x="0.799cm" svg:y="0.03cm" svg:width="7.5cm" svg:height="4.971cm" draw:z-index="26"><draw:image xlink:href="Pictures/10000000000002E0000001E90BF6CC19.png" xlink:type="simple" xlink:show="embed" xlink:actuate="onLoad"/></draw:frame><draw:frame draw:style-name="fr2" draw:name="グラフィックス19" text:anchor-type="paragraph" svg:y="0.071cm" svg:width="6.699cm" svg:height="4.971cm" draw:z-index="27"><draw:image xlink:href="Pictures/10000201000004BA00000357D475CF5C.png" xlink:type="simple" xlink:show="embed" xlink:actuate="onLoad"/></draw:frame>　</text:p><text:p text:style-name="P2"/><text:p text:style-name="P2"/><text:p text:style-name="P2"/><text:p text:style-name="P2"/><text:p text:style-name="P2"/><text:p text:style-name="P2"/><text:p text:style-name="P3"/><text:p text:style-name="P3"/><text:p text:style-name="P3"/></text:section></draw:text-box></draw:frame><draw:frame draw:style-name="fr1" draw:name="枠10" text:anchor-type="as-char" svg:width="9.1cm" svg:height="5.5cm" draw:z-index="10"><draw:text-box><text:section text:style-name="Sect1" text:name="セクション9" text:protected="true"><text:section-source text:section-name="MasterLabel"/><text:p text:style-name="P1"/><text:p text:style-name="P2"><draw:frame draw:style-name="fr3" draw:name="グラフィックス9" text:anchor-type="paragraph" svg:x="0.799cm" svg:y="0.03cm" svg:width="7.5cm" svg:height="4.971cm" draw:z-index="28"><draw:image xlink:href="Pictures/10000000000002E0000001E90BF6CC19.png" xlink:type="simple" xlink:show="embed" xlink:actuate="onLoad"/></draw:frame><draw:frame draw:style-name="fr2" draw:name="グラフィックス20" text:anchor-type="paragraph" svg:y="0.071cm" svg:width="6.699cm" svg:height="4.971cm" draw:z-index="29"><draw:image xlink:href="Pictures/10000201000004BA00000357D475CF5C.png" xlink:type="simple" xlink:show="embed" xlink:actuate="onLoad"/></draw:frame>　</text:p><text:p text:style-name="P2"/><text:p text:style-name="P2"/><text:p text:style-name="P2"/><text:p text:style-name="P2"/><text:p text:style-name="P2"/><text:p text:style-name="P2"/><text:p text:style-name="P3"/><text:p text:style-name="P3"/><text:p text:style-name="P3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9.1cm" svg:height="5.5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101cm" fo:margin-bottom="0.019cm" fo:margin-left="1.401cm" fo:margin-right="0.01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5T12:54:54.88</meta:creation-date>
    <dc:date>2014-01-27T16:07:06.55</dc:date>
    <meta:editing-duration>PT1H39M55S</meta:editing-duration>
    <meta:editing-cycles>16</meta:editing-cycles>
    <meta:generator>LibreOffice/3.5$Windows_x86 LibreOffice_project/281b639-6baa1d3-ef66a77-d866f25-f36d45f</meta:generator>
    <meta:print-date>2014-01-27T16:01:39.20</meta:print-date>
    <meta:document-statistic meta:table-count="0" meta:image-count="20" meta:object-count="0" meta:page-count="1" meta:paragraph-count="15" meta:word-count="0" meta:character-count="20" meta:non-whitespace-character-count="0"/>
  </office:meta>
</office:document-meta>
</file>