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</office:font-face-decls>
  <office:automatic-styles>
    <style:style style:name="表1" style:family="table">
      <style:table-properties style:width="17.378cm" table:align="left"/>
    </style:style>
    <style:style style:name="表1.A" style:family="table-column">
      <style:table-column-properties style:column-width="4.064cm"/>
    </style:style>
    <style:style style:name="表1.B" style:family="table-column">
      <style:table-column-properties style:column-width="4.152cm"/>
    </style:style>
    <style:style style:name="表1.C" style:family="table-column">
      <style:table-column-properties style:column-width="0.954cm"/>
    </style:style>
    <style:style style:name="表1.D" style:family="table-column">
      <style:table-column-properties style:column-width="1.448cm"/>
    </style:style>
    <style:style style:name="表1.E" style:family="table-column">
      <style:table-column-properties style:column-width="0.609cm"/>
    </style:style>
    <style:style style:name="表1.F" style:family="table-column">
      <style:table-column-properties style:column-width="2.256cm"/>
    </style:style>
    <style:style style:name="表1.G" style:family="table-column">
      <style:table-column-properties style:column-width="0.811cm"/>
    </style:style>
    <style:style style:name="表1.H" style:family="table-column">
      <style:table-column-properties style:column-width="0.82cm"/>
    </style:style>
    <style:style style:name="表1.I" style:family="table-column">
      <style:table-column-properties style:column-width="0.529cm"/>
    </style:style>
    <style:style style:name="表1.J" style:family="table-column">
      <style:table-column-properties style:column-width="1.734cm"/>
    </style:style>
    <style:style style:name="表1.A1" style:family="table-cell">
      <style:table-cell-properties style:vertical-align="middle" fo:padding="0.049cm" fo:border="1pt solid #000000"/>
    </style:style>
    <style:style style:name="表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1.3" style:family="table-row">
      <style:table-row-properties style:min-row-height="1.371cm"/>
    </style:style>
    <style:style style:name="表1.4" style:family="table-row">
      <style:table-row-properties style:min-row-height="1.535cm"/>
    </style:style>
    <style:style style:name="表1.5" style:family="table-row">
      <style:table-row-properties style:min-row-height="1.508cm"/>
    </style:style>
    <style:style style:name="表1.6" style:family="table-row">
      <style:table-row-properties style:min-row-height="1.693cm"/>
    </style:style>
    <style:style style:name="表1.7" style:family="table-row">
      <style:table-row-properties style:min-row-height="1.561cm"/>
    </style:style>
    <style:style style:name="表1.8" style:family="table-row">
      <style:table-row-properties style:min-row-height="2.884cm"/>
    </style:style>
    <style:style style:name="表1.9" style:family="table-row">
      <style:table-row-properties style:min-row-height="6.562cm"/>
    </style:style>
    <style:style style:name="表1.A10" style:family="table-cell">
      <style:table-cell-properties style:vertical-align="middle" fo:padding="0cm" fo:border="none"/>
    </style:style>
    <style:style style:name="表1" style:family="table">
      <style:table-properties style:width="17.378cm" table:align="left"/>
    </style:style>
    <style:style style:name="表1.A" style:family="table-column">
      <style:table-column-properties style:column-width="4.064cm"/>
    </style:style>
    <style:style style:name="表1.B" style:family="table-column">
      <style:table-column-properties style:column-width="4.152cm"/>
    </style:style>
    <style:style style:name="表1.C" style:family="table-column">
      <style:table-column-properties style:column-width="0.954cm"/>
    </style:style>
    <style:style style:name="表1.D" style:family="table-column">
      <style:table-column-properties style:column-width="1.448cm"/>
    </style:style>
    <style:style style:name="表1.E" style:family="table-column">
      <style:table-column-properties style:column-width="0.609cm"/>
    </style:style>
    <style:style style:name="表1.F" style:family="table-column">
      <style:table-column-properties style:column-width="2.256cm"/>
    </style:style>
    <style:style style:name="表1.G" style:family="table-column">
      <style:table-column-properties style:column-width="0.811cm"/>
    </style:style>
    <style:style style:name="表1.H" style:family="table-column">
      <style:table-column-properties style:column-width="0.82cm"/>
    </style:style>
    <style:style style:name="表1.I" style:family="table-column">
      <style:table-column-properties style:column-width="0.529cm"/>
    </style:style>
    <style:style style:name="表1.J" style:family="table-column">
      <style:table-column-properties style:column-width="1.734cm"/>
    </style:style>
    <style:style style:name="表1.A1" style:family="table-cell">
      <style:table-cell-properties style:vertical-align="middle" fo:padding="0.049cm" fo:border="1pt solid #000000"/>
    </style:style>
    <style:style style:name="表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1.3" style:family="table-row">
      <style:table-row-properties style:min-row-height="1.371cm"/>
    </style:style>
    <style:style style:name="表1.4" style:family="table-row">
      <style:table-row-properties style:min-row-height="1.535cm"/>
    </style:style>
    <style:style style:name="表1.5" style:family="table-row">
      <style:table-row-properties style:min-row-height="1.508cm"/>
    </style:style>
    <style:style style:name="表1.6" style:family="table-row">
      <style:table-row-properties style:min-row-height="1.693cm"/>
    </style:style>
    <style:style style:name="表1.7" style:family="table-row">
      <style:table-row-properties style:min-row-height="1.561cm"/>
    </style:style>
    <style:style style:name="表1.8" style:family="table-row">
      <style:table-row-properties style:min-row-height="2.884cm"/>
    </style:style>
    <style:style style:name="表1.9" style:family="table-row">
      <style:table-row-properties style:min-row-height="6.562cm"/>
    </style:style>
    <style:style style:name="表1.A10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-asian="BIZ UDゴシック" style:font-size-asian="16pt" style:font-weight-asian="bold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style:font-name-asian="BIZ UDゴシック" style:font-size-asian="16pt" style:font-weight-asian="bold"/>
    </style:style>
    <style:style style:name="P3" style:family="paragraph" style:parent-style-name="Text_20_body">
      <style:paragraph-properties fo:margin-top="0.342cm" fo:margin-bottom="0.212cm" style:contextual-spacing="false" fo:text-align="end" style:justify-single-word="false"/>
      <style:text-properties style:font-name-asian="BIZ UD明朝 Medium" style:font-size-asian="11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-asian="BIZ UDゴシック" style:font-size-asian="11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-asian="BIZ UDゴシック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-asian="ＭＳ 明朝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align="end" style:justify-single-word="false" fo:text-indent="0cm" style:auto-text-indent="false"/>
      <style:text-properties style:font-name-asian="BIZ UD明朝 Medium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-asian="BIZ UD明朝 Medium"/>
    </style:style>
    <style:style style:name="P9" style:family="paragraph" style:parent-style-name="Table_20_Contents">
      <style:paragraph-properties fo:margin-top="0cm" fo:margin-bottom="0.499cm" style:contextual-spacing="false"/>
      <style:text-properties style:font-name-asian="ＭＳ 明朝"/>
    </style:style>
    <style:style style:name="P10" style:family="paragraph" style:parent-style-name="Table_20_Contents">
      <style:paragraph-properties fo:margin-top="0cm" fo:margin-bottom="0.499cm" style:contextual-spacing="false"/>
      <style:text-properties style:font-name-asian="BIZ UD明朝 Medium"/>
    </style:style>
    <style:style style:name="P11" style:family="paragraph" style:parent-style-name="Standard">
      <style:paragraph-properties fo:text-align="center" style:justify-single-word="false"/>
      <style:text-properties style:font-name-asian="BIZ UDゴシック"/>
    </style:style>
    <style:style style:name="P12" style:family="paragraph" style:parent-style-name="Standard">
      <style:paragraph-properties fo:text-align="start" style:justify-single-word="false"/>
      <style:text-properties style:font-name-asian="BIZ UD明朝 Medium"/>
    </style:style>
    <style:style style:name="P13" style:family="paragraph" style:parent-style-name="Standard">
      <style:paragraph-properties fo:text-align="center" style:justify-single-word="false"/>
      <style:text-properties style:font-name-asian="BIZ UD明朝 Medium"/>
    </style:style>
    <style:style style:name="P14" style:family="paragraph" style:parent-style-name="Table_20_Contents">
      <style:paragraph-properties fo:margin-top="0cm" fo:margin-bottom="0.499cm" style:contextual-spacing="fals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BIZ UD明朝 Medium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会津若松<text:span text:style-name="T1">市通学区域検討委員会</text:span></text:p>
      <text:p text:style-name="P2">申<text:span text:style-name="T1">　</text:span>込<text:span text:style-name="T1">　</text:span>書</text:p>
      <text:p text:style-name="P3">（※整理番号　　　　　　）</text:p>
      <text:p text:style-name="Text_20_body"><draw:frame draw:style-name="fr1" draw:name="枠1" text:anchor-type="paragraph" svg:width="17.383cm" draw:z-index="0"><draw:text-box fo:min-height="0.041cm"><table:table table:name="表1" table:style-name="表1"><table:table-column table:style-name="表1.A"/><table:table-column table:style-name="表1.B"/><table:table-column table:style-name="表1.C"/><table:table-column table:style-name="表1.D"/><table:table-column table:style-name="表1.E"/><table:table-column table:style-name="表1.F"/><table:table-column table:style-name="表1.G"/><table:table-column table:style-name="表1.H"/><table:table-column table:style-name="表1.I"/><table:table-column table:style-name="表1.J"/><table:table-row><table:table-cell table:style-name="表1.A1" office:value-type="string"><text:p text:style-name="P4">フリガナ</text:p><text:p text:style-name="P5">氏　　名</text:p></table:table-cell><table:table-cell table:style-name="表1.B1" office:value-type="string"><text:p text:style-name="P6"/></table:table-cell><table:table-cell table:style-name="表1.B1" table:number-columns-spanned="2" office:value-type="string"><text:p text:style-name="P5">生年月日</text:p></table:table-cell><table:covered-table-cell/><table:table-cell table:style-name="表1.B1" table:number-columns-spanned="3" office:value-type="string"><text:p text:style-name="P7">年<text:span text:style-name="T1">　</text:span>月　<text:span text:style-name="T1">　</text:span>日</text:p></table:table-cell><table:covered-table-cell/><table:covered-table-cell/><table:table-cell table:style-name="表1.B1" table:number-columns-spanned="2" office:value-type="string"><text:p text:style-name="P5">性別</text:p></table:table-cell><table:covered-table-cell/><table:table-cell table:style-name="表1.B1" office:value-type="string"><text:p text:style-name="P8">男・女</text:p></table:table-cell></table:table-row><table:table-row><table:table-cell table:style-name="表1.A2" office:value-type="string"><text:p text:style-name="P5">住　　所</text:p></table:table-cell><table:table-cell table:style-name="表1.B2" table:number-columns-spanned="9" office:value-type="string"><text:p text:style-name="P9"><text:span text:style-name="T1">　</text:span><text:span text:style-name="T2">〒　　　－</text:span></text:p><text:p text:style-name="P10"><text:span text:style-name="T1">　</text:span>会津若松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1.3"><table:table-cell table:style-name="表1.A2" office:value-type="string"><text:p text:style-name="P11">電話番号</text:p></table:table-cell><table:table-cell table:style-name="表1.B2" table:number-columns-spanned="2" office:value-type="string"><text:p text:style-name="P12">（　　　 ）　 －</text:p></table:table-cell><table:covered-table-cell/><table:table-cell table:style-name="表1.B2" table:number-columns-spanned="2" office:value-type="string"><text:p text:style-name="P11">ＦＡＸ</text:p></table:table-cell><table:covered-table-cell/><table:table-cell table:style-name="表1.B2" table:number-columns-spanned="5" office:value-type="string"><text:p text:style-name="P12">（　　　 ）　　－</text:p></table:table-cell><table:covered-table-cell/><table:covered-table-cell/><table:covered-table-cell/><table:covered-table-cell/></table:table-row><table:table-row table:style-name="表1.4"><table:table-cell table:style-name="表1.A2" office:value-type="string"><text:p text:style-name="P11">メールアドレス</text:p></table:table-cell><table:table-cell table:style-name="表1.B2" table:number-columns-spanned="9" office:value-type="string"><text:p text:style-name="P13">　　＠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1.5"><table:table-cell table:style-name="表1.A2" office:value-type="string"><text:p text:style-name="P5">勤務先等</text:p></table:table-cell><table:table-cell table:style-name="表1.B2" table:number-columns-spanned="5" office:value-type="string"><text:p text:style-name="P9"/></table:table-cell><table:covered-table-cell/><table:covered-table-cell/><table:covered-table-cell/><table:covered-table-cell/><table:table-cell table:style-name="表1.B2" table:number-columns-spanned="2" office:value-type="string"><text:p text:style-name="P5">役職</text:p></table:table-cell><table:covered-table-cell/><table:table-cell table:style-name="表1.B2" table:number-columns-spanned="2" office:value-type="string"><text:p text:style-name="P9"/></table:table-cell><table:covered-table-cell/></table:table-row><table:table-row table:style-name="表1.6"><table:table-cell table:style-name="表1.A2" office:value-type="string"><text:p text:style-name="P5">所在地</text:p></table:table-cell><table:table-cell table:style-name="表1.B2" table:number-columns-spanned="9" office:value-type="string"><text:p text:style-name="P9"><text:span text:style-name="T1">　</text:span><text:span text:style-name="T2">〒　　　－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1.7"><table:table-cell table:style-name="表1.A2" office:value-type="string"><text:p text:style-name="P5">電話番号</text:p></table:table-cell><table:table-cell table:style-name="表1.B2" table:number-columns-spanned="2" office:value-type="string"><text:p text:style-name="P10">（　　　 ）　　－</text:p></table:table-cell><table:covered-table-cell/><table:table-cell table:style-name="表1.B2" table:number-columns-spanned="2" office:value-type="string"><text:p text:style-name="P5">ＦＡＸ</text:p></table:table-cell><table:covered-table-cell/><table:table-cell table:style-name="表1.B2" table:number-columns-spanned="5" office:value-type="string"><text:p text:style-name="P10">（　　　 ）　　－</text:p></table:table-cell><table:covered-table-cell/><table:covered-table-cell/><table:covered-table-cell/><table:covered-table-cell/></table:table-row><table:table-row table:style-name="表1.8"><table:table-cell table:style-name="表1.A2" office:value-type="string"><text:p text:style-name="P5">主な略歴</text:p><text:p text:style-name="P5">（経歴）</text:p></table:table-cell><table:table-cell table:style-name="表1.B2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1.9"><table:table-cell table:style-name="表1.A2" office:value-type="string"><text:p text:style-name="P5">応募動機、自己ＰＲ</text:p></table:table-cell><table:table-cell table:style-name="表1.B2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1.A10" office:value-type="string"><text:p text:style-name="P15"/></table:table-cell><table:table-cell table:style-name="表1.A10" office:value-type="string"><text:p text:style-name="P15"/></table:table-cell><table:table-cell table:style-name="表1.A10" office:value-type="string"><text:p text:style-name="P15"/></table:table-cell><table:table-cell table:style-name="表1.A10" office:value-type="string"><text:p text:style-name="P15"/></table:table-cell><table:table-cell table:style-name="表1.A10" office:value-type="string"><text:p text:style-name="P15"/></table:table-cell><table:table-cell table:style-name="表1.A10" office:value-type="string"><text:p text:style-name="P15"/></table:table-cell><table:table-cell table:style-name="表1.A10" office:value-type="string"><text:p text:style-name="P15"/></table:table-cell><table:table-cell table:style-name="表1.A10" office:value-type="string"><text:p text:style-name="P15"/></table:table-cell><table:table-cell table:style-name="表1.A10" office:value-type="string"><text:p text:style-name="P15"/></table:table-cell><table:table-cell table:style-name="表1.A10" office:value-type="string"><text:p text:style-name="P15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0M58S</meta:editing-duration>
    <meta:editing-cycles>8</meta:editing-cycles>
    <meta:generator>LibreOffice/25.2.7.2$Windows_X86_64 LibreOffice_project/5cbfd1ab6520636bb5f7b99185aa69bd7456825d</meta:generator>
    <dc:date>2026-05-28T10:41:59.513862000</dc:date>
    <meta:print-date>2020-07-16T11:12:17.523000000</meta:print-date>
    <meta:document-statistic meta:table-count="1" meta:image-count="0" meta:object-count="0" meta:page-count="1" meta:paragraph-count="29" meta:word-count="113" meta:character-count="163" meta:non-whitespace-character-count="113"/>
    <meta:user-defined meta:name="Info 1"/>
    <meta:user-defined meta:name="Info 2"/>
    <meta:user-defined meta:name="Info 3"/>
    <meta:user-defined meta:name="Info 4"/>
  </office:meta>
</office:document-meta>
</file>