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明朝" svg:font-family="'ＭＳ Ｐ明朝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31354b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1e61a6" officeooo:paragraph-rsid="002e1416" style:font-name-asian="ＭＳ 明朝" style:font-size-asian="13pt" style:language-asian="ja" style:country-asian="JP" style:font-style-asian="normal" style:font-weight-asian="normal" style:font-size-complex="13pt" style:text-emphasize="none"/>
    </style:style>
    <style:style style:name="P4" style:family="paragraph" style:parent-style-name="Standard">
      <style:paragraph-properties fo:text-align="start" style:justify-single-word="false"/>
      <style:text-properties officeooo:paragraph-rsid="0035f645" style:font-name-asian="ＭＳ 明朝" style:language-asian="ja" style:country-asian="JP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1e61a6" officeooo:paragraph-rsid="00344dee" style:font-name-asian="ＭＳ 明朝" style:font-size-asian="13pt" style:language-asian="ja" style:country-asian="JP" style:font-style-asian="normal" style:font-weight-asian="normal" style:font-size-complex="13pt" style:text-emphasize="none"/>
    </style:style>
    <style:style style:name="T1" style:family="text"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1e61a6" style:font-size-asian="13pt" style:font-style-asian="normal" style:font-weight-asian="normal" style:font-size-complex="13pt" style:text-emphasize="none"/>
    </style:style>
    <style:style style:name="T2" style:family="text"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281677" style:font-size-asian="13pt" style:font-style-asian="normal" style:font-weight-asian="normal" style:font-size-complex="13pt" style:text-emphasize="none"/>
    </style:style>
    <style:style style:name="T3" style:family="text"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344dee" style:font-size-asian="13pt" style:font-style-asian="normal" style:font-weight-asian="normal" style:font-size-complex="13pt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様式６】</text:p>
      <text:p text:style-name="P2">　<text:span text:style-name="T1"> </text:span><text:span text:style-name="T2">履行実績に関する成果についての概要説明</text:span></text:p>
      <text:p text:style-name="P3"/>
      <text:p text:style-name="P4"><text:span text:style-name="T1">〇　</text:span><text:span text:style-name="T3">様式４及び様式５にて</text:span><text:span text:style-name="T1">記載した業務についての成果の概要について、記載して　　</text:span></text:p>
      <text:p text:style-name="P4"><text:span text:style-name="T1">　　ください。</text:span><text:span text:style-name="T1">なお記載はＡ４サイズ用紙で最大２枚とします。</text:span></text:p>
      <text:p text:style-name="P5">〇　様式６については、指名業者の選定以外には使用しないこととします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明朝" svg:font-family="'ＭＳ Ｐ明朝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11M42S</meta:editing-duration>
    <meta:editing-cycles>19</meta:editing-cycles>
    <meta:generator>LibreOffice/25.2.7.2$Windows_X86_64 LibreOffice_project/5cbfd1ab6520636bb5f7b99185aa69bd7456825d</meta:generator>
    <dc:date>2026-03-11T15:36:23.507875900</dc:date>
    <meta:print-date>2020-03-25T13:17:01.996000000</meta:print-date>
    <meta:document-statistic meta:table-count="0" meta:image-count="0" meta:object-count="0" meta:page-count="1" meta:paragraph-count="5" meta:word-count="120" meta:character-count="128" meta:non-whitespace-character-count="120"/>
    <meta:user-defined meta:name="Info 1"/>
    <meta:user-defined meta:name="Info 2"/>
    <meta:user-defined meta:name="Info 3"/>
    <meta:user-defined meta:name="Info 4"/>
  </office:meta>
</office:document-meta>
</file>