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fixed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roman" style:font-pitch="variable"/>
    <style:font-face style:name="ＭＳ Ｐ明朝1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1pt" style:font-name-asian="ＭＳ Ｐ明朝" style:font-size-asian="11pt" style:language-asian="ja" style:country-asian="JP" style:font-size-complex="11pt"/>
    </style:style>
    <style:style style:name="P2" style:family="paragraph" style:parent-style-name="Standard">
      <style:paragraph-properties fo:line-height="150%" fo:text-align="start" style:justify-single-word="false"/>
      <style:text-properties style:font-name="ＭＳ 明朝" fo:font-size="11pt" style:font-name-asian="ＭＳ 明朝" style:font-size-asian="11pt" style:language-asian="ja" style:country-asian="JP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明朝" fo:font-size="14pt" style:font-name-asian="ＭＳ 明朝" style:font-size-asian="14pt" style:language-asian="ja" style:country-asian="JP" style:font-size-complex="14pt"/>
    </style:style>
    <style:style style:name="P4" style:family="paragraph" style:parent-style-name="Standard">
      <style:text-properties style:font-name="ＭＳ 明朝" fo:font-size="11pt" style:font-name-asian="ＭＳ 明朝" style:font-size-asian="11pt" style:language-asian="ja" style:country-asian="JP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ＭＳ 明朝" fo:font-size="11pt" officeooo:paragraph-rsid="00201c80" style:font-name-asian="ＭＳ 明朝" style:font-size-asian="11pt" style:language-asian="ja" style:country-asian="JP" style:font-size-complex="11pt"/>
    </style:style>
    <style:style style:name="T1" style:family="text">
      <style:text-properties style:font-name="ＭＳ 明朝" fo:font-size="12pt" style:font-name-asian="ＭＳ 明朝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tyle="normal" fo:font-weight="normal" officeooo:rsid="0019d3d7"/>
    </style:style>
    <style:style style:name="T4" style:family="text">
      <style:text-properties fo:font-style="normal" fo:font-weight="normal" officeooo:rsid="0019d3d7" fo:background-color="transparent" loext:char-shading-value="0"/>
    </style:style>
    <style:style style:name="T5" style:family="text">
      <style:text-properties fo:font-style="normal" fo:font-weight="normal" officeooo:rsid="00254b88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">第６号様式(第９条関係)</text:span></text:p>
      <text:p text:style-name="P2"><text:span text:style-name="T2">　　　　　　　　</text:span>　　　　　　　　　</text:p>
      <text:p text:style-name="P2">　　　　　</text:p>
      <text:p text:style-name="P3">　委　　　任　　　状</text:p>
      <text:p text:style-name="P2"/>
      <text:p text:style-name="P2"/>
      <text:p text:style-name="P2"><text:s text:c="9"/>　　受任者</text:p>
      <text:p text:style-name="P2">　　　　　　　　職名又は住所</text:p>
      <text:p text:style-name="P2">　　　　　　　　氏　　名　　　　　　 　　　　　　　　印</text:p>
      <text:p text:style-name="P2">　　　　　　　　　　　　 <text:s text:c="26"/>　　　</text:p>
      <text:p text:style-name="P2">　　　　　　私は、上記の者を代理人と定め、下記の事項を委任します。</text:p>
      <text:p text:style-name="P2"/>
      <text:p text:style-name="P4">　　　　　　　　　　　　　　　　　　　　記</text:p>
      <text:p text:style-name="P4">　　</text:p>
      <text:p text:style-name="P5">　　令和８年４月６日に執行される「<text:span text:style-name="T3">自動販売機設置場所貸付</text:span><text:span text:style-name="T4">（</text:span><text:span text:style-name="T5">会津若松市</text:span><text:span text:style-name="T4">市民協働プラザ）</text:span>」</text:p>
      <text:p text:style-name="P2">　　に関する入札(見積り)の一切の権限</text:p>
      <text:p text:style-name="P2"/>
      <text:p text:style-name="P2"/>
      <text:p text:style-name="P5">　　　 <text:s/>令和　　年　　月　　日　　　　　</text:p>
      <text:p text:style-name="P2"/>
      <text:p text:style-name="P2">　　　　会津若松市長　室　井　照　平　様</text:p>
      <text:p text:style-name="P2">　　　 <text:s text:c="26"/>　　　　委任者</text:p>
      <text:p text:style-name="P2">　　　　　　　　　　　　　　　　　　　 　　住　　　所　　　　　　　　　　　　　　　　　</text:p>
      <text:p text:style-name="P2">　　　　　　　　　　　　　　 <text:s text:c="11"/>　 商号又は名称　　　　　　　　　　</text:p>
      <text:p text:style-name="P2">　　　　　　　　　　 <text:s text:c="18"/>　 <text:s/>代表者職・氏 名　　　　　　　　　　　　　印　　　　　　　　　　　　　　　　　</text:p>
      <text:p text:style-name="P2">　　　　　　　　　　　　　　　　 　　</text:p>
      <text:p text:style-name="P2"/>
      <text:p text:style-name="P2"/>
      <text:p text:style-name="P2">　　　　※代理人が入札書を持参する場合に必要となります。</text:p>
      <text:p text:style-name="P2"/>
      <text:p text:style-name="P2">　　　　　</text:p>
      <text:p text:style-name="P2">　　　　　　　　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fixed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roman" style:font-pitch="variable"/>
    <style:font-face style:name="ＭＳ Ｐ明朝1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ＭＳ Ｐ明朝1" style:font-size-asian="12pt" style:language-asian="ja" style:country-asian="JP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ＭＳ Ｐ明朝1" style:font-size-asian="12pt" style:language-asian="ja" style:country-asian="JP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08-11-06T16:52:00</meta:creation-date>
    <dc:date>2026-03-12T15:28:04.076425900</dc:date>
    <meta:print-date>2014-10-29T08:25:24.72</meta:print-date>
    <meta:editing-cycles>46</meta:editing-cycles>
    <meta:editing-duration>PT7H56M22S</meta:editing-duration>
    <meta:document-statistic meta:table-count="0" meta:image-count="0" meta:object-count="0" meta:page-count="1" meta:paragraph-count="23" meta:word-count="172" meta:character-count="558" meta:non-whitespace-character-count="172"/>
    <meta:user-defined meta:name="情報 1"/>
    <meta:user-defined meta:name="情報 2"/>
    <meta:user-defined meta:name="情報 3"/>
    <meta:user-defined meta:name="情報 4"/>
  </office:meta>
</office:document-meta>
</file>