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roman" style:font-pitch="variable"/>
    <style:font-face style:name="ＭＳ Ｐ明朝1" svg:font-family="'ＭＳ Ｐ明朝'" style:font-family-generic="system" style:font-pitch="variable"/>
  </office:font-face-decls>
  <office:automatic-styles>
    <style:style style:name="表2" style:family="table">
      <style:table-properties style:width="12.675cm" fo:margin-left="2.471cm" fo:margin-right="1.854cm" table:align="margins"/>
    </style:style>
    <style:style style:name="表2.A" style:family="table-column">
      <style:table-column-properties style:column-width="1.323cm" style:rel-column-width="6840*"/>
    </style:style>
    <style:style style:name="表2.B" style:family="table-column">
      <style:table-column-properties style:column-width="1.349cm" style:rel-column-width="6977*"/>
    </style:style>
    <style:style style:name="表2.C" style:family="table-column">
      <style:table-column-properties style:column-width="1.402cm" style:rel-column-width="7251*"/>
    </style:style>
    <style:style style:name="表2.E" style:family="table-column">
      <style:table-column-properties style:column-width="1.455cm" style:rel-column-width="7524*"/>
    </style:style>
    <style:style style:name="表2.G" style:family="table-column">
      <style:table-column-properties style:column-width="1.429cm" style:rel-column-width="7388*"/>
    </style:style>
    <style:style style:name="表2.I" style:family="table-column">
      <style:table-column-properties style:column-width="1.508cm" style:rel-column-width="7802*"/>
    </style:style>
    <style:style style:name="表2.1" style:family="table-row">
      <style:table-row-properties style:min-row-height="0.688cm"/>
    </style:style>
    <style:style style:name="表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.I1" style:family="table-cell">
      <style:table-cell-properties fo:padding="0.097cm" fo:border="0.05pt solid #000000"/>
    </style:style>
    <style:style style:name="表2.2" style:family="table-row">
      <style:table-row-properties style:min-row-height="1.496cm"/>
    </style:style>
    <style:style style:name="表2.A2" style:family="table-cell">
      <style:table-cell-properties fo:padding="0.097cm" fo:border-left="0.05pt solid #000000" fo:border-right="none" fo:border-top="none" fo:border-bottom="0.05pt solid #000000"/>
    </style:style>
    <style:style style:name="表2.I2" style:family="table-cell">
      <style:table-cell-properties fo:padding="0.097cm" fo:border-left="0.05pt solid #000000" fo:border-right="0.05pt solid #000000" fo:border-top="none" fo:border-bottom="0.05pt solid #000000"/>
    </style:style>
    <style:style style:name="表1" style:family="table">
      <style:table-properties style:width="6.414cm" fo:margin-left="2.753cm" fo:margin-right="7.833cm" table:align="margins"/>
    </style:style>
    <style:style style:name="表1.A" style:family="table-column">
      <style:table-column-properties style:column-width="2.598cm" style:rel-column-width="1472*"/>
    </style:style>
    <style:style style:name="表1.B" style:family="table-column">
      <style:table-column-properties style:column-width="3.815cm" style:rel-column-width="2162*"/>
    </style:style>
    <style:style style:name="表1.1" style:family="table-row">
      <style:table-row-properties style:min-row-height="0.783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fo:font-size="11pt" officeooo:paragraph-rsid="00350c32" style:font-name-asian="ＭＳ Ｐ明朝" style:font-size-asian="11pt" style:language-asian="ja" style:country-asian="JP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ＭＳ 明朝" fo:font-size="11pt" officeooo:paragraph-rsid="00350c32" style:font-name-asian="ＭＳ 明朝" style:font-size-asian="11pt" style:language-asian="ja" style:country-asian="JP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4pt" style:font-name-asian="ＭＳ 明朝" style:font-size-asian="14pt" style:language-asian="ja" style:country-asian="JP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ＭＳ 明朝" fo:font-size="11pt" officeooo:paragraph-rsid="0025ebe1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ＭＳ 明朝" fo:font-size="11pt" officeooo:paragraph-rsid="002f57a1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9pt" officeooo:paragraph-rsid="00241bdf" style:font-name-asian="ＭＳ 明朝" style:font-size-asian="9pt" style:language-asian="ja" style:country-asian="JP" style:font-size-complex="9pt"/>
    </style:style>
    <style:style style:name="P9" style:family="paragraph" style:parent-style-name="Table_20_Contents">
      <style:paragraph-properties fo:line-height="100%"/>
      <style:text-properties style:use-window-font-color="true" loext:opacity="0%" style:font-name="ＭＳ 明朝" fo:font-size="9pt" officeooo:paragraph-rsid="0007e2da" style:font-name-asian="ＭＳ 明朝" style:font-size-asian="9pt" style:language-asian="ja" style:country-asian="JP" style:font-size-complex="9pt"/>
    </style:style>
    <style:style style:name="P10" style:family="paragraph" style:parent-style-name="Table_20_Contents">
      <style:paragraph-properties fo:line-height="100%"/>
      <style:text-properties style:use-window-font-color="true" loext:opacity="0%" style:font-name="ＭＳ 明朝" fo:font-size="9pt" style:font-name-asian="ＭＳ 明朝" style:font-size-asian="9pt" style:language-asian="ja" style:country-asian="JP" style:font-size-complex="9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ＭＳ 明朝" fo:font-size="11pt" officeooo:paragraph-rsid="00241bdf" style:font-name-asian="ＭＳ 明朝" style:font-size-asian="11pt" style:language-asian="ja" style:country-asian="JP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ＭＳ 明朝" fo:font-size="12pt" style:font-name-asian="ＭＳ 明朝" style:font-size-asian="12pt" style:font-size-complex="12pt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000000" loext:opacity="100%"/>
    </style:style>
    <style:style style:name="T5" style:family="text">
      <style:text-properties style:use-window-font-color="true" loext:opacity="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第５号様式（第９条関係）</text:span></text:p>
      <text:p text:style-name="P2">　　　　　　　　　　　　　　　　　　　　</text:p>
      <text:p text:style-name="P3">入　　　札　　　書　（　見 　積　 書　）</text:p>
      <text:p text:style-name="P4"/>
      <text:p text:style-name="P5">１　件名　　自動販売機設置場所貸付（会津若松市市民<text:span text:style-name="T3">協働プラザ</text:span>）</text:p>
      <text:p text:style-name="P4">２　金額　</text:p>
      <table:table table:name="表2" table:style-name="表2">
        <table:table-column table:style-name="表2.A"/>
        <table:table-column table:style-name="表2.B"/>
        <table:table-column table:style-name="表2.C" table:number-columns-repeated="2"/>
        <table:table-column table:style-name="表2.E"/>
        <table:table-column table:style-name="表2.C"/>
        <table:table-column table:style-name="表2.G"/>
        <table:table-column table:style-name="表2.C"/>
        <table:table-column table:style-name="表2.I"/>
        <table:table-row table:style-name="表2.1">
          <table:table-cell table:style-name="表2.A1" office:value-type="string">
            <text:p text:style-name="P6">億</text:p>
          </table:table-cell>
          <table:table-cell table:style-name="表2.A1" office:value-type="string">
            <text:p text:style-name="P6">千</text:p>
          </table:table-cell>
          <table:table-cell table:style-name="表2.A1" office:value-type="string">
            <text:p text:style-name="P6">百</text:p>
          </table:table-cell>
          <table:table-cell table:style-name="表2.A1" office:value-type="string">
            <text:p text:style-name="P6">拾</text:p>
          </table:table-cell>
          <table:table-cell table:style-name="表2.A1" office:value-type="string">
            <text:p text:style-name="P6">万</text:p>
          </table:table-cell>
          <table:table-cell table:style-name="表2.A1" office:value-type="string">
            <text:p text:style-name="P6">千</text:p>
          </table:table-cell>
          <table:table-cell table:style-name="表2.A1" office:value-type="string">
            <text:p text:style-name="P6">百</text:p>
          </table:table-cell>
          <table:table-cell table:style-name="表2.A1" office:value-type="string">
            <text:p text:style-name="P6">拾</text:p>
          </table:table-cell>
          <table:table-cell table:style-name="表2.I1" office:value-type="string">
            <text:p text:style-name="P6">円</text:p>
          </table:table-cell>
        </table:table-row>
        <table:table-row table:style-name="表2.2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I2" office:value-type="string">
            <text:p text:style-name="P6"/>
          </table:table-cell>
        </table:table-row>
      </table:table>
      <text:p text:style-name="P7">　　　</text:p>
      <text:p text:style-name="P7"><text:s text:c="5"/>　　　 上記のとおり入札（見積）いたします。</text:p>
      <text:p text:style-name="P7">　　</text:p>
      <text:p text:style-name="P7"><text:s text:c="4"/>　　<text:span text:style-name="T4">　 <text:s text:c="2"/>※入札（見積）金額は、契約希望金額の110分の100に相当する金額とする。</text:span></text:p>
      <text:p text:style-name="P7"><text:span text:style-name="T5">　　　　　 <text:s text:c="2"/></text:span>※<text:span text:style-name="T5">入札（見積）金額は年度別内訳合計欄と一致すること。　</text:span></text:p>
      <text:p text:style-name="P7">　　</text:p>
      <text:p text:style-name="P7"><text:s text:c="4"/>　　 <text:s text:c="2"/>（年度別内訳）　　　　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8">年　度　　</text:p>
          </table:table-cell>
          <table:table-cell table:style-name="表1.B1" office:value-type="string">
            <text:p text:style-name="P8">金　額　（円）</text:p>
          </table:table-cell>
        </table:table-row>
        <table:table-row table:style-name="表1.1">
          <table:table-cell table:style-name="表1.A2" office:value-type="string">
            <text:p text:style-name="P9">　令和８年度</text:p>
          </table:table-cell>
          <table:table-cell table:style-name="表1.B2" office:value-type="string">
            <text:p text:style-name="P8"><text:s text:c="6"/></text:p>
          </table:table-cell>
        </table:table-row>
        <table:table-row table:style-name="表1.1">
          <table:table-cell table:style-name="表1.A2" office:value-type="string">
            <text:p text:style-name="P9">　令和９年度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10">　令和10年度 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10">　令和11年度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10"><text:s text:c="2"/>合　計　額</text:p>
          </table:table-cell>
          <table:table-cell table:style-name="表1.B2" office:value-type="string">
            <text:p text:style-name="P8"/>
          </table:table-cell>
        </table:table-row>
      </table:table>
      <text:p text:style-name="P11">　　　　　　<text:span text:style-name="T4">　　　　　</text:span>　　　　　　　　　　　</text:p>
      <text:p text:style-name="P4"/>
      <text:p text:style-name="P4">　　令和 <text:s text:c="4"/>年　　月　　日</text:p>
      <text:p text:style-name="P4"/>
      <text:p text:style-name="P4">　　　　　　　　　　 <text:s text:c="14"/>住　　　所　　　　　　　　　　　　　　　　　</text:p>
      <text:p text:style-name="P4">　　　　　　　　　　　　　　 <text:s text:c="6"/>商号又は名称　　　　　　　　　　</text:p>
      <text:p text:style-name="P4">　　　　　　　　　　 <text:s text:c="14"/>代表者職・氏 名　　 　　 <text:s text:c="5"/>　　　　　　　　印</text:p>
      <text:p text:style-name="P4">　　　　　　　　　　　　 <text:s text:c="9"/>（代理人氏名　　　　　　　　　　　　　 <text:s/>　 <text:s text:c="4"/>印　）</text:p>
      <text:p text:style-name="P4"/>
      <text:p text:style-name="P2">　　 <text:s text:c="3"/></text:p>
      <text:p text:style-name="P2"><text:s text:c="2"/>会津若松市長　　室　井　照　平　　様　　　　　　　　　　　　　　　　　　　　　　　　　　　　　　</text:p>
      <text:p text:style-name="P4"/>
      <text:p text:style-name="P4"/>
      <text:p text:style-name="P4">　　　　　　　　　　　　　　　　　　　　　　　　　　　　　　　　</text:p>
      <text:p text:style-name="P4">　　　 <text:s text:c="2"/>※１ <text:s/>入札書として使用する際は、（見積書）を二重線で消しこむこと。（見積書とし</text:p>
      <text:p text:style-name="P4"><text:s text:c="13"/>て使用する際は、入札書を二重線で消しこむこと。）</text:p>
      <text:p text:style-name="P4">　　　　　 ２　　金額の頭に￥を入れること。</text:p>
      <text:p text:style-name="P4">　　　　　 ３　　金額は算用数字とし、訂正しないこと。</text:p>
      <text:p text:style-name="P4">　　　　　 ４　　印鑑は、制限付一般競争入札資格確認申請書と同じものを使用すること。</text:p>
      <text:p text:style-name="P4">　　　　　 ５　　代理人の場合は委任状に押印した代理人の印を押印すること。</text:p>
      <text:p text:style-name="P4">　　　　　 ６　　再度入札（見積）の場合は、入札書（見積書）の前に「再」と記入すること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roman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1" style:font-size-asian="12pt" style:language-asian="ja" style:country-asian="JP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1" style:font-size-asian="12pt" style:language-asian="ja" style:country-asian="JP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08-11-06T16:52:00</meta:creation-date>
    <dc:date>2026-03-11T16:01:43.765371000</dc:date>
    <meta:print-date>2026-03-11T11:11:43.010847600</meta:print-date>
    <meta:editing-cycles>60</meta:editing-cycles>
    <meta:editing-duration>PT8H58M41S</meta:editing-duration>
    <meta:document-statistic meta:table-count="2" meta:image-count="0" meta:object-count="0" meta:page-count="1" meta:paragraph-count="45" meta:word-count="408" meta:character-count="859" meta:non-whitespace-character-count="414"/>
    <meta:user-defined meta:name="情報 1"/>
    <meta:user-defined meta:name="情報 2"/>
    <meta:user-defined meta:name="情報 3"/>
    <meta:user-defined meta:name="情報 4"/>
  </office:meta>
</office:document-meta>
</file>