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ＭＳ 明朝" svg:font-family="'ＭＳ 明朝'" style:font-family-generic="roman" style:font-pitch="fixed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ＭＳ 明朝" fo:font-size="12pt" style:font-name-asian="ＭＳ 明朝" style:font-size-asian="12pt" style:language-asian="ja" style:country-asian="JP" style:font-size-complex="12pt"/>
    </style:style>
    <style:style style:name="P2" style:family="paragraph" style:parent-style-name="Standard">
      <style:paragraph-properties fo:line-height="150%" fo:text-align="start" style:justify-single-word="false"/>
      <style:text-properties style:font-name="ＭＳ 明朝" fo:font-size="11pt" style:font-name-asian="ＭＳ 明朝" style:font-size-asian="11pt" style:language-asian="ja" style:country-asian="JP" style:font-size-complex="11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ＭＳ 明朝" fo:font-size="14pt" style:font-name-asian="ＭＳ 明朝" style:font-size-asian="14pt" style:language-asian="ja" style:country-asian="JP" style:font-size-complex="14pt"/>
    </style:style>
    <style:style style:name="P4" style:family="paragraph" style:parent-style-name="Standard">
      <style:paragraph-properties fo:line-height="150%" fo:text-align="end" style:justify-single-word="false"/>
      <style:text-properties style:font-name="ＭＳ 明朝" fo:font-size="11pt" style:font-name-asian="ＭＳ 明朝" style:font-size-asian="11pt" style:language-asian="ja" style:country-asian="JP" style:font-size-complex="11pt"/>
    </style:style>
    <style:style style:name="P5" style:family="paragraph" style:parent-style-name="Standard">
      <style:paragraph-properties fo:line-height="150%" fo:text-align="start" style:justify-single-word="false"/>
      <style:text-properties style:font-name="ＭＳ 明朝" fo:font-size="11pt" officeooo:paragraph-rsid="0012b661" style:font-name-asian="ＭＳ 明朝" style:font-size-asian="11pt" style:language-asian="ja" style:country-asian="JP" style:font-size-complex="11pt"/>
    </style:style>
    <style:style style:name="P6" style:family="paragraph">
      <style:paragraph-properties fo:text-align="center" style:writing-mode="lr-tb"/>
      <style:text-properties fo:font-size="11pt" style:font-size-asian="11pt" style:font-size-complex="11pt"/>
    </style:style>
    <style:style style:name="P7" style:family="paragraph">
      <loext:graphic-properties draw:fill-color="#ffffff"/>
      <style:paragraph-properties fo:text-align="center" style:writing-mode="lr-tb"/>
      <style:text-properties fo:font-size="11pt" style:font-size-asian="11pt" style:font-size-complex="11pt"/>
    </style:style>
    <style:style style:name="P8" style:family="paragraph" style:parent-style-name="Standard">
      <style:paragraph-properties fo:line-height="150%" fo:text-align="start" style:justify-single-word="false"/>
      <style:text-properties style:font-name="ＭＳ 明朝" fo:font-size="11pt" officeooo:paragraph-rsid="0013afcc" style:font-name-asian="ＭＳ 明朝" style:font-size-asian="11pt" style:language-asian="ja" style:country-asian="JP" style:font-size-complex="11pt"/>
    </style:style>
    <style:style style:name="P9" style:family="paragraph" style:parent-style-name="Standard" style:master-page-name="">
      <loext:graphic-properties draw:fill="none"/>
      <style:paragraph-properties fo:margin-left="0.801cm" fo:margin-right="0cm" fo:line-height="150%" fo:text-align="start" style:justify-single-word="false" fo:text-indent="-0.801cm" style:auto-text-indent="false" style:page-number="auto" fo:background-color="transparent"/>
      <style:text-properties style:font-name="ＭＳ 明朝" fo:font-size="11pt" officeooo:paragraph-rsid="0013afcc" style:font-name-asian="ＭＳ 明朝" style:font-size-asian="11pt" style:language-asian="ja" style:country-asian="JP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background-color="transparent" loext:char-shading-value="0"/>
    </style:style>
    <style:style style:name="T3" style:family="text">
      <style:text-properties style:use-window-font-color="true" loext:opacity="0%" fo:background-color="transparent" loext:char-shading-value="0"/>
    </style:style>
    <style:style style:name="T4" style:family="text">
      <style:text-properties style:use-window-font-color="true" loext:opacity="0%" officeooo:rsid="001c9fdb" fo:background-color="transparent" loext:char-shading-value="0"/>
    </style:style>
    <style:style style:name="T5" style:family="text">
      <style:text-properties style:use-window-font-color="true" loext:opacity="0%" officeooo:rsid="001f480c" fo:background-color="transparent" loext:char-shading-value="0"/>
    </style:style>
    <style:style style:name="T6" style:family="text">
      <style:text-properties fo:font-style="normal" fo:font-weight="normal" officeooo:rsid="0019d3d7"/>
    </style:style>
    <style:style style:name="T7" style:family="text">
      <style:text-properties fo:font-style="normal" fo:font-weight="normal" officeooo:rsid="0019d3d7" fo:background-color="transparent" loext:char-shading-value="0"/>
    </style:style>
    <style:style style:name="T8" style:family="text">
      <style:text-properties fo:font-style="normal" fo:font-weight="normal" officeooo:rsid="001d7e3a" fo:background-color="transparent" loext:char-shading-value="0"/>
    </style:style>
    <style:style style:name="T9" style:family="text">
      <style:text-properties style:use-window-font-color="true" loext:opacity="0%" officeooo:rsid="001a0a52"/>
    </style:style>
    <style:style style:name="gr1" style:family="graphic">
      <style:graphic-properties draw:fill-color="#ffffff" draw:textarea-horizontal-align="justify" draw:textarea-vertical-align="middle" draw:auto-grow-height="false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第３号様式（第６条関係）</text:p>
      <text:p text:style-name="P2">　　　　　　　　　　　　　　　　　　　　　　　　　</text:p>
      <text:p text:style-name="P3">制限付一般競争入札参加資格確認申請書</text:p>
      <text:p text:style-name="P4"/>
      <text:p text:style-name="P4">　　　令和　　年　　月　　日</text:p>
      <text:p text:style-name="P2">　　　　　　　　　　　　　　　　　　　　</text:p>
      <text:p text:style-name="P5">　　　会津若松市長　室　井　照　平　様　　　　　　　　　　　　　　　　　　　　　　　　　</text:p>
      <text:p text:style-name="P2"/>
      <text:p text:style-name="P2">　　　　　　　　　　　　　　　　　　　郵便番号</text:p>
      <text:p text:style-name="P2">　　　　　　　　　　　　　　　　　　　住　　　所</text:p>
      <text:p text:style-name="P2">　　　　　　　　　　　　　　　　　　　(ふりがな)</text:p>
      <text:p text:style-name="P2">　　　　　　　　　　　　　　　　　　 <text:s/>商号又は名称　　　　　　　　　　　　 <text:s text:c="4"/>　　 <text:s/>　　　</text:p>
      <text:p text:style-name="P2"><draw:custom-shape text:anchor-type="paragraph" draw:z-index="0" draw:name="シェイプ1" draw:style-name="gr1" draw:text-style-name="P7" svg:width="0.424cm" svg:height="0.489cm" svg:x="15.616cm" svg:y="0.028cm"><text:p text:style-name="P6"><text:span text:style-name="T1">印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　　　　　　　　　　　　　　　　　　 <text:s/>代表者職・<text:span text:style-name="T2">氏 名 <text:s text:c="13"/>　　　　　　　　　　　　　　　　　　　　　　　　　　　　　 <text:s text:c="2"/>　　　　　　　　　</text:span></text:p>
      <text:p text:style-name="P2"><text:s text:c="38"/>電話番号　　　　　　　　　―</text:p>
      <text:p text:style-name="P2">　　　　　　　　　　　　　　　　　　　ファクシミリ　 <text:s/>　　　　　―</text:p>
      <text:p text:style-name="P2">　　　　　　　　　　　　　　　　　　　（担当者職・氏名　　　　　　　　　　　　　　　）</text:p>
      <text:p text:style-name="P2"/>
      <text:p text:style-name="P8">　　　<text:span text:style-name="T3">令和</text:span><text:span text:style-name="T4">８</text:span><text:span text:style-name="T3">年３月</text:span><text:span text:style-name="T5">16</text:span><text:span text:style-name="T3">日付け会津若松市公告第</text:span><text:span text:style-name="T5">95</text:span><text:span text:style-name="T3">号</text:span>で公告のありました、<text:span text:style-name="T6">自動販売機設置場所貸　</text:span></text:p>
      <text:p text:style-name="P9"><text:span text:style-name="T6">　　付</text:span><text:span text:style-name="T7">（</text:span><text:span text:style-name="T8">会津若松市</text:span><text:span text:style-name="T7">市民協働プラザ）</text:span>に関する制限付一般競争入札の参加資格の確認を受けたいので、必要書類を添えて申請します。</text:p>
      <text:p text:style-name="P2"><text:s text:c="6"/>また、市のホームページ等に決定金額及び設置事業者名を掲載することに同意します。</text:p>
      <text:p text:style-name="P2">　　　なお、入札公告に定める資格要件に全て該当する者であること、また、下記の添付書類の　　　</text:p>
      <text:p text:style-name="P2">　　内容については、事実に相違ないことを誓約します。</text:p>
      <text:p text:style-name="P2"/>
      <text:p text:style-name="P2">　　　　　　　　　　　　　　　　　　　　　記</text:p>
      <text:p text:style-name="P2"/>
      <text:p text:style-name="P2">　　　添付書類　(提出する書類に○をつけること。)</text:p>
      <text:p text:style-name="P2"><text:s text:c="12"/>( <text:s text:c="5"/>) <text:s/>１ <text:s/>登記事項証明書又はその写し</text:p>
      <text:p text:style-name="P2">　　　　　 <text:s/>( <text:s text:c="5"/>) <text:s/>２ <text:s/>身分証明書又はその写し</text:p>
      <text:p text:style-name="P2">　　　　　 <text:s/>( <text:s text:c="5"/>) <text:s/>３　納税証明書(入札用) 又はその写し（令和<text:span text:style-name="T9">５</text:span>年度、令和６年度分）</text:p>
      <text:p text:style-name="P2">　　　　 <text:s/>　( <text:s text:c="5"/>) <text:s/>４ <text:s/>自らが管理・運営する自動販売機を設置した実績(過去２年以上)</text:p>
      <text:p text:style-name="P2"><text:s text:c="24"/>を証明する使用許可書又は契約書の写し</text:p>
      <text:p text:style-name="P2">　　 　※　なお、上記２の身分証明書は、成年被後見、破産宣告及び破産手続開始決定の該当の</text:p>
      <text:p text:style-name="P2">　　　　 有無等を証明するものであり、個人が申請する場合のみ必要となるものです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ＭＳ 明朝" svg:font-family="'ＭＳ 明朝'" style:font-family-generic="roman" style:font-pitch="fixed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ＭＳ Ｐ明朝" style:font-size-asian="12pt" style:language-asian="ja" style:country-asian="JP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ＭＳ Ｐ明朝" style:font-size-asian="12pt" style:language-asian="ja" style:country-asian="JP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creation-date>2008-11-06T16:52:00</meta:creation-date>
    <dc:date>2026-03-13T08:48:32.702014600</dc:date>
    <meta:print-date>2026-03-06T15:53:41.020068700</meta:print-date>
    <meta:editing-cycles>55</meta:editing-cycles>
    <meta:editing-duration>PT7H23M10S</meta:editing-duration>
    <meta:document-statistic meta:table-count="0" meta:image-count="0" meta:object-count="0" meta:page-count="1" meta:paragraph-count="28" meta:word-count="503" meta:character-count="1033" meta:non-whitespace-character-count="505"/>
    <meta:user-defined meta:name="情報 1"/>
    <meta:user-defined meta:name="情報 2"/>
    <meta:user-defined meta:name="情報 3"/>
    <meta:user-defined meta:name="情報 4"/>
  </office:meta>
</office:document-meta>
</file>