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896cm" fo:margin-left="1.757cm" fo:margin-right="0.346cm" table:align="margins"/>
    </style:style>
    <style:style style:name="表1.A" style:family="table-column">
      <style:table-column-properties style:column-width="2.75cm" style:rel-column-width="12098*"/>
    </style:style>
    <style:style style:name="表1.B" style:family="table-column">
      <style:table-column-properties style:column-width="12.146cm" style:rel-column-width="53437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9.183cm"/>
    </style:style>
    <style:style style:name="P1" style:family="paragraph" style:parent-style-name="Standard">
      <style:paragraph-properties fo:line-height="150%" fo:text-align="start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7.408cm"/>
        </style:tab-stops>
      </style:paragraph-properties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1pt" officeooo:paragraph-rsid="00087e12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1pt" style:font-name-asian="ＭＳ 明朝" style:font-size-asian="11pt" style:font-size-complex="11pt"/>
    </style:style>
    <style:style style:name="T1" style:family="text">
      <style:text-properties fo:font-style="normal" fo:font-weight="normal" officeooo:rsid="0019d3d7"/>
    </style:style>
    <style:style style:name="T2" style:family="text">
      <style:text-properties fo:font-style="normal" fo:font-weight="normal" officeooo:rsid="000a0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１号様式（第５条関係）</text:p>
      <text:p text:style-name="P2"/>
      <text:p text:style-name="P2">　　　　　　　　　　　　　　　　　　　　　　　　　</text:p>
      <text:p text:style-name="P3">制限付一般競争入札説明書等に関する質問書</text:p>
      <text:p text:style-name="P3"/>
      <text:p text:style-name="P4">　　　令和　　年　　月　　日</text:p>
      <text:p text:style-name="P2">　　　会津若松市　室　井　照　平　　様</text:p>
      <text:p text:style-name="P2"/>
      <text:p text:style-name="P2">　　　　　　　　　　　　　　　　　　入札参加者　</text:p>
      <text:p text:style-name="P2"><text:s text:c="42"/>住所</text:p>
      <text:p text:style-name="P2">　　　　　　　　 　　　　　　 <text:s text:c="12"/>商号又は名称　　　　　　 <text:s/>　 <text:s text:c="6"/>(印省略)</text:p>
      <text:p text:style-name="P2">　　　　　　　　　　　　　　　　　　　　 <text:s/>代表者職・氏名</text:p>
      <text:p text:style-name="P2"><text:s text:c="42"/>電話番号　　　　　　　　　―</text:p>
      <text:p text:style-name="P5">　　　　　　　　　　　　　　　　　　　　 <text:s/>ファクシミリ　 <text:s/>　　　　　―</text:p>
      <text:p text:style-name="P2"/>
      <text:p text:style-name="P2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6"><text:s text:c="4"/>件 名</text:p>
          </table:table-cell>
          <table:table-cell table:style-name="表1.B1" office:value-type="string">
            <text:p text:style-name="P7">　<text:span text:style-name="T1">自動販売機設置場所貸付（</text:span><text:span text:style-name="T2">会津若松市</text:span><text:span text:style-name="T1">市民協働プラザ）</text:span></text:p>
          </table:table-cell>
        </table:table-row>
        <table:table-row>
          <table:table-cell table:style-name="表1.A2" table:number-columns-spanned="2" office:value-type="string">
            <text:p text:style-name="P8">質　　問　　事　　項</text:p>
          </table:table-cell>
          <table:covered-table-cell/>
        </table:table-row>
        <table:table-row table:style-name="表1.3">
          <table:table-cell table:style-name="表1.A2" table:number-columns-spanned="2" office:value-type="string">
            <text:p text:style-name="P9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08-11-06T16:52:00</meta:creation-date>
    <dc:date>2026-03-12T15:24:02.915472600</dc:date>
    <meta:print-date>2026-03-12T15:24:01.800072700</meta:print-date>
    <meta:editing-cycles>39</meta:editing-cycles>
    <meta:editing-duration>PT6H34M10S</meta:editing-duration>
    <meta:document-statistic meta:table-count="1" meta:image-count="0" meta:object-count="0" meta:page-count="1" meta:paragraph-count="14" meta:word-count="115" meta:character-count="378" meta:non-whitespace-character-count="115"/>
    <meta:user-defined meta:name="情報 1"/>
    <meta:user-defined meta:name="情報 2"/>
    <meta:user-defined meta:name="情報 3"/>
    <meta:user-defined meta:name="情報 4"/>
  </office:meta>
</office:document-meta>
</file>