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8.498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2" style:family="table-row">
      <style:table-row-properties style:min-row-height="17.403cm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-asian="BIZ UD明朝 Medium" style:language-asian="ja" style:country-asian="JP"/>
    </style:style>
    <style:style style:name="P2" style:family="paragraph" style:parent-style-name="Standard">
      <style:paragraph-properties fo:line-height="150%" fo:text-align="center" style:justify-single-word="false"/>
      <style:text-properties style:font-name-asian="BIZ UD明朝 Medium" style:language-asian="ja" style:country-asian="JP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-asian="BIZ UD明朝 Medium" style:language-asian="ja" style:country-asian="JP"/>
    </style:style>
    <style:style style:name="P4" style:family="paragraph" style:parent-style-name="Table_20_Contents">
      <style:paragraph-properties fo:line-height="150%"/>
      <style:text-properties style:font-name-asian="BIZ UD明朝 Mediu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様式８）</text:p>
      <text:p text:style-name="P1"/>
      <text:p text:style-name="P2">質　問　票</text:p>
      <text:p text:style-name="P2">（会津若松市市営住宅用）</text:p>
      <text:p text:style-name="P1">　</text:p>
      <text:p text:style-name="P1">　　　　　　　　　　　　　　　　　　　　　　　団体名　</text:p>
      <text:p text:style-name="P1">　　　　　　　　　　　　　　　　　　　　　　　担当者名</text:p>
      <text:p text:style-name="P1">　　　　　　　　　　　　　　　　　　　　　　　連絡先（電話番号）</text:p>
      <text:p text:style-name="P1">　　　　　　　　　　　　　　　　　　　　　　　　　　（ＦＡＸ番号）</text:p>
      <text:p text:style-name="P1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3">質問項目</text:p>
          </table:table-cell>
          <table:table-cell table:style-name="表1.B1" office:value-type="string">
            <text:p text:style-name="P3">質問内容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4-14T17:13:00.732755200</dc:date>
    <meta:editing-cycles>4</meta:editing-cycles>
    <meta:editing-duration>PT27M8S</meta:editing-duration>
    <meta:document-statistic meta:table-count="1" meta:image-count="0" meta:object-count="0" meta:page-count="1" meta:paragraph-count="10" meta:word-count="51" meta:character-count="150" meta:non-whitespace-character-count="51"/>
    <meta:user-defined meta:name="情報 1"/>
    <meta:user-defined meta:name="情報 2"/>
    <meta:user-defined meta:name="情報 3"/>
    <meta:user-defined meta:name="情報 4"/>
  </office:meta>
</office:document-meta>
</file>