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ＭＳ 明朝" fo:font-size="12pt" style:font-name-asian="BIZ UD明朝 Medium" style:font-size-asian="12pt" style:font-size-complex="12pt"/>
    </style:style>
    <style:style style:name="P2" style:family="paragraph" style:parent-style-name="Text_20_body">
      <style:paragraph-properties fo:line-height="150%" fo:text-align="end" style:justify-single-word="false"/>
      <style:text-properties style:font-name="ＭＳ 明朝" fo:font-size="12pt" style:font-name-asian="BIZ UD明朝 Medium" style:font-size-asian="12pt" style:font-size-complex="12pt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style:font-name="ＭＳ 明朝" fo:font-size="12pt" style:font-name-asian="BIZ UD明朝 Medium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ＭＳ 明朝" fo:font-size="12pt" style:font-name-asian="BIZ UD明朝 Medium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indent="0.37cm" style:auto-text-indent="false"/>
      <style:text-properties style:font-name="ＭＳ 明朝" fo:font-size="12pt" style:font-name-asian="BIZ UD明朝 Medium" style:font-size-asian="12pt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fo:language="en" fo:country="US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<text:span text:style-name="T1">１</text:span>号様式（第<text:span text:style-name="T2">２</text:span>条関係）</text:p>
      <text:p text:style-name="P1"/>
      <text:p text:style-name="P2">年　　月　　日</text:p>
      <text:p text:style-name="P1"/>
      <text:p text:style-name="P1">　会津若松市長　あて</text:p>
      <text:p text:style-name="P1"/>
      <text:p text:style-name="P1">　　　　　　　　　　　　　　　　　　　　　　所在地</text:p>
      <text:p text:style-name="P3">　　　　　　　　　　　　　　　　　　申請者　団体名　　　　　　　　　　　　　㊞</text:p>
      <text:p text:style-name="P1">　　　　　　　　　　　　　　　　　　　　　　代表者氏名</text:p>
      <text:p text:style-name="P1"/>
      <text:p text:style-name="P4">指定管理者指定申請書</text:p>
      <text:p text:style-name="P4"/>
      <text:p text:style-name="P5">会津若松市公の施設の指定管理者の指定手続等に関する条例第３条の規定により、次の施設において、指定管理者の指定を受けたいので関係書類を添えて申請します。</text:p>
      <text:p text:style-name="P5"/>
      <text:p text:style-name="P5">公の施設の名称　　会津若松市市営住宅</text:p>
      <text:p text:style-name="P1"/>
      <text:p text:style-name="P5">（申請書類）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09-05-27T20:22:59</meta:creation-date>
    <dc:date>2026-04-14T13:18:18.180749200</dc:date>
    <meta:editing-cycles>3</meta:editing-cycles>
    <meta:editing-duration>PT5M40S</meta:editing-duration>
    <meta:document-statistic meta:table-count="0" meta:image-count="0" meta:object-count="0" meta:page-count="1" meta:paragraph-count="10" meta:word-count="145" meta:character-count="229" meta:non-whitespace-character-count="145"/>
    <meta:user-defined meta:name="情報 1"/>
    <meta:user-defined meta:name="情報 2"/>
    <meta:user-defined meta:name="情報 3"/>
    <meta:user-defined meta:name="情報 4"/>
  </office:meta>
</office:document-meta>
</file>