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name-asian="BIZ UD明朝 Medium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name-asian="BIZ UD明朝 Medium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name-asian="BIZ UD明朝 Medium" style:font-size-asian="12pt" style:font-size-complex="12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</text:span>様式４<text:span text:style-name="T1">）</text:span></text:p>
      <text:p text:style-name="P1"/>
      <text:p text:style-name="P2">宣　誓　書</text:p>
      <text:p text:style-name="P1"/>
      <text:p text:style-name="P3">年　月　日<text:span text:style-name="T1">　　</text:span></text:p>
      <text:p text:style-name="P1"/>
      <text:p text:style-name="P1"><text:span text:style-name="T1">　</text:span>会津若松市長<text:span text:style-name="T1">　あて</text:span></text:p>
      <text:p text:style-name="P1"/>
      <text:p text:style-name="P1"><text:span text:style-name="T1">　　　　　　　　　　　　　　　　　　　　　　</text:span>所在地</text:p>
      <text:p text:style-name="P1"><text:span text:style-name="T1">　　　　　　　　　　　　　　　　　　　　　　</text:span>団体名称</text:p>
      <text:p text:style-name="P1"><text:span text:style-name="T1">　　　　　　　　　　　　　　　　　　　　　　</text:span>代表者氏名　　　　　　　　　　印</text:p>
      <text:p text:style-name="P1"/>
      <text:p text:style-name="P1"><text:span text:style-name="T1">　</text:span>会津若松市<text:span text:style-name="T1">市営住宅</text:span>の指定管理者の指定の申請を行うに当たり、下記に掲載した事項は真実に相違ありません。</text:p>
      <text:p text:style-name="P1"/>
      <text:p text:style-name="P2">記</text:p>
      <text:p text:style-name="P1"/>
      <text:p text:style-name="P1">会津若松市<text:span text:style-name="T1">市営住宅</text:span>指定管理者候補者応募要項「<text:span text:style-name="T1">９</text:span>⑴<text:span text:style-name="T1">応募</text:span>資格」に該当していま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BIZ UD明朝 Medium" svg:font-family="'BIZ UD明朝 Medium'" style:font-family-generic="roma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6-22T09:25:52.379759600</dc:date>
    <meta:editing-cycles>2</meta:editing-cycles>
    <meta:editing-duration>PT2M1S</meta:editing-duration>
    <meta:document-statistic meta:table-count="0" meta:image-count="0" meta:object-count="0" meta:page-count="1" meta:paragraph-count="10" meta:word-count="121" meta:character-count="206" meta:non-whitespace-character-count="121"/>
    <meta:user-defined meta:name="情報 1"/>
    <meta:user-defined meta:name="情報 2"/>
    <meta:user-defined meta:name="情報 3"/>
    <meta:user-defined meta:name="情報 4"/>
  </office:meta>
</office:document-meta>
</file>