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BIZ UD明朝 Medium" svg:font-family="'BIZ UD明朝 Medium'" style:font-family-generic="roman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-asian="BIZ UD明朝 Medium"/>
    </style:style>
    <style:style style:name="P2" style:family="paragraph" style:parent-style-name="Standard">
      <style:paragraph-properties fo:line-height="150%" fo:text-align="center" style:justify-single-word="false"/>
      <style:text-properties style:font-name-asian="BIZ UD明朝 Medium"/>
    </style:style>
    <style:style style:name="P3" style:family="paragraph" style:parent-style-name="Standard">
      <style:paragraph-properties fo:line-height="150%" fo:text-align="end" style:justify-single-word="false"/>
      <style:text-properties style:font-name-asian="BIZ UD明朝 Medium"/>
    </style:style>
    <style:style style:name="T1" style:family="text">
      <style:text-properties style:language-asian="ja" style:country-asian="J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（</text:span>様式<text:span text:style-name="T1">７）</text:span></text:p>
      <text:p text:style-name="P1"/>
      <text:p text:style-name="P2">記　載　事　項　変　更　届</text:p>
      <text:p text:style-name="P1"/>
      <text:p text:style-name="P3">　　　　　　　年　　月　　日<text:span text:style-name="T1">　　</text:span></text:p>
      <text:p text:style-name="P1"/>
      <text:p text:style-name="P1">　会津若松市長<text:span text:style-name="T1">　あて</text:span></text:p>
      <text:p text:style-name="P1"/>
      <text:p text:style-name="P1"><text:span text:style-name="T1">　　　　　　　　　　　　　　　　　　　　　　　</text:span>所在地</text:p>
      <text:p text:style-name="P1"><text:span text:style-name="T1">　　　　　　　　　　　　　　　　　　　　　　　</text:span>団体名称</text:p>
      <text:p text:style-name="P1"><text:span text:style-name="T1">　　　　　　　　　　　　　　　　　　　　　　　</text:span>代表者氏名　　<text:span text:style-name="T1">　　　　　　　　　印</text:span></text:p>
      <text:p text:style-name="P1"><text:span text:style-name="T1">　</text:span></text:p>
      <text:p text:style-name="P1">　会津若松市<text:span text:style-name="T1">市営住宅</text:span>の指定管理者申請書類について、記載事項を下記のとおり変更したので届け出ます。</text:p>
      <text:p text:style-name="P1"/>
      <text:p text:style-name="P2">記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（注）<text:span text:style-name="T1">１</text:span>　変更事項については、記以下に「変更事項」、「変更前・変更後」、「変更年</text:p>
      <text:p text:style-name="P1"><text:span text:style-name="T1">　　　　</text:span>月日」について記載してください。</text:p>
      <text:p text:style-name="P1"><text:span text:style-name="T1">　　</text:span>　<text:span text:style-name="T1">２</text:span>　変更内容を証明できる書類を添付してください。</text:p>
      <text:p text:style-name="P1"><text:span text:style-name="T1">　　</text:span>　<text:span text:style-name="T1">３</text:span>　人名変更の場合は，フリガナを記入してください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BIZ UD明朝 Medium" svg:font-family="'BIZ UD明朝 Medium'" style:font-family-generic="roman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date>2026-04-14T17:12:10.165538800</dc:date>
    <meta:editing-cycles>2</meta:editing-cycles>
    <meta:editing-duration>PT1M22S</meta:editing-duration>
    <meta:document-statistic meta:table-count="0" meta:image-count="0" meta:object-count="0" meta:page-count="1" meta:paragraph-count="14" meta:word-count="186" meta:character-count="302" meta:non-whitespace-character-count="186"/>
    <meta:user-defined meta:name="情報 1"/>
    <meta:user-defined meta:name="情報 2"/>
    <meta:user-defined meta:name="情報 3"/>
    <meta:user-defined meta:name="情報 4"/>
  </office:meta>
</office:document-meta>
</file>