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501cm" table:align="margins" fo:background-color="transparent">
        <style:background-image/>
      </style:table-properties>
    </style:style>
    <style:style style:name="表1.A" style:family="table-column">
      <style:table-column-properties style:column-width="8.751cm" style:rel-column-width="32767*"/>
    </style:style>
    <style:style style:name="表1.B" style:family="table-column">
      <style:table-column-properties style:column-width="8.751cm" style:rel-column-width="32768*"/>
    </style:style>
    <style:style style:name="表1.1" style:family="table-row">
      <style:table-row-properties style:min-row-height="1.291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9.61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line-height="0.635cm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0.635cm"/>
      <style:text-properties officeooo:paragraph-rsid="00195970" style:font-name-asian="ＭＳ 明朝" style:language-asian="ja" style:country-asian="JP"/>
    </style:style>
    <style:style style:name="P5" style:family="paragraph" style:parent-style-name="Standard">
      <style:text-properties officeooo:paragraph-rsid="00195970" style:font-name-asian="ＭＳ 明朝" style:language-asian="ja" style:country-asian="JP"/>
    </style:style>
    <style:style style:name="P6" style:family="paragraph" style:parent-style-name="Standard">
      <style:text-properties officeooo:paragraph-rsid="001bc966" style:font-name-asian="ＭＳ 明朝" style:language-asian="ja" style:country-asian="JP"/>
    </style:style>
    <style:style style:name="P7" style:family="paragraph" style:parent-style-name="Standard">
      <style:paragraph-properties fo:line-height="0.635cm" fo:text-align="center" style:justify-single-word="false"/>
      <style:text-properties officeooo:paragraph-rsid="001809b9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color="#ff0000" style:font-name-asian="ＭＳ 明朝1" style:language-asian="ja" style:country-asian="JP"/>
    </style:style>
    <style:style style:name="T2" style:family="text">
      <style:text-properties style:font-name-asian="ＭＳ 明朝" style:language-asian="ja" style:country-asian="JP"/>
    </style:style>
    <style:style style:name="T3" style:family="text">
      <style:text-properties style:use-window-font-color="true" style:font-name-asian="ＭＳ 明朝1" style:language-asian="ja" style:country-asian="JP"/>
    </style:style>
    <style:style style:name="T4" style:family="text">
      <style:text-properties style:use-window-font-color="true" style:font-name-asian="ＭＳ 明朝" style:language-asian="ja" style:country-asian="JP"/>
    </style:style>
    <style:style style:name="gr1" style:family="graphic">
      <style:graphic-properties draw:fill="none" draw:textarea-horizontal-align="justify" draw:textarea-vertical-align="middle" draw:auto-grow-height="false" fo:min-height="2.533cm" fo:min-width="11.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８</text:p>
      <text:p text:style-name="P2"/>
      <text:p text:style-name="P3">質　問　票</text:p>
      <text:p text:style-name="P7"><text:span text:style-name="T2">（</text:span><text:span text:style-name="T3">会津若松市コニュニティプール</text:span><text:span text:style-name="T4">用</text:span><text:span text:style-name="T2">）</text:span></text:p>
      <text:p text:style-name="P2"><draw:custom-shape text:anchor-type="paragraph" draw:z-index="0" draw:name="シェイプ1" draw:style-name="gr1" draw:text-style-name="P11" svg:width="12.013cm" svg:height="2.805cm" svg:x="2.925cm" svg:y="0.356cm"><text:p text:style-name="P10"><text:s text:c="3"/>会津若松市教育委員会文化スポーツ課　宛て</text:p><text:p text:style-name="P10"><text:s text:c="4"/>FAX　 <text:s text:c="2"/>：　０２４２－３９－１４６２</text:p><text:p text:style-name="P10"><text:s text:c="4"/>E-mail　： <text:s text:c="3"/>sports@tw.city.aizuwakamatsu.fukushima.jp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><text:s text:c="9"/></text:p>
      <text:p text:style-name="P4">　　　　　　　　　　　　　　　　　　　　　　　</text:p>
      <text:p text:style-name="P4"><text:s text:c="46"/>団体名　</text:p>
      <text:p text:style-name="P2">　　　　　　　　　　　　　　　　　　　　　　　担当者名</text:p>
      <text:p text:style-name="P2">　　　　　　　　　　　　　　　　　　　　　　　連絡先（電話番号）</text:p>
      <text:p text:style-name="P2">　　　　　　　　　　　　　　　　　　　　　　　　　　（ＦＡＸ番号）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質問項目</text:p>
          </table:table-cell>
          <table:table-cell table:style-name="表1.B1" office:value-type="string">
            <text:p text:style-name="P9">質問内容</text:p>
          </table:table-cell>
        </table:table-row>
        <table:table-row table:style-name="表1.2">
          <table:table-cell table:style-name="表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1.B2" office:value-type="string">
            <text:p text:style-name="P8"/>
          </table:table-cell>
        </table:table-row>
      </table:table>
      <text:p text:style-name="P1"/>
      <text:p text:style-name="P5">注）１　質問する資料名には、募集要項、仕様書、特記仕様書、その他の別を記載すること。　　２　質問項目には、質問のタイトルのほか、質問する資料の該当箇所（頁・項）も記載</text:p>
      <text:p text:style-name="P5">　　　　すること。</text:p>
      <text:p text:style-name="P5">　　３　質問がない場合は、質問書を提出する必要はありません。</text:p>
      <text:p text:style-name="P5">　　４　質問書を提出するときは、データの提出もお願いします。</text:p>
      <text:p text:style-name="P6">　　５　質問書を提出したときは、担当者に電話（０２４２－３９－１３０６）でご連絡く</text:p>
      <text:p text:style-name="P6">　　　　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editing-cycles>10</meta:editing-cycles>
    <meta:editing-duration>PT33M38S</meta:editing-duration>
    <meta:print-date>2025-07-01T11:28:55.729000000</meta:print-date>
    <dc:date>2025-07-11T10:54:10.405000000</dc:date>
    <meta:document-statistic meta:table-count="1" meta:image-count="0" meta:object-count="0" meta:page-count="1" meta:paragraph-count="17" meta:word-count="234" meta:character-count="408" meta:non-whitespace-character-count="234"/>
    <meta:user-defined meta:name="情報 1"/>
    <meta:user-defined meta:name="情報 2"/>
    <meta:user-defined meta:name="情報 3"/>
    <meta:user-defined meta:name="情報 4"/>
  </office:meta>
</office:document-meta>
</file>