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BIZ UD明朝 Medium" svg:font-family="'BIZ UD明朝 Medium'" style:font-family-generic="roma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1pt" style:font-name-asian="BIZ UD明朝 Medium" style:font-size-asian="11pt" style:font-size-complex="11pt"/>
    </style:style>
    <style:style style:name="P2" style:family="paragraph" style:parent-style-name="Standard">
      <style:paragraph-properties fo:line-height="150%" fo:text-align="center" style:justify-single-word="false"/>
      <style:text-properties fo:font-size="11pt" style:font-name-asian="BIZ UD明朝 Medium" style:font-size-asian="11pt" style:font-size-complex="11pt"/>
    </style:style>
    <style:style style:name="P3" style:family="paragraph" style:parent-style-name="Standard">
      <style:paragraph-properties fo:line-height="150%" fo:text-align="center" style:justify-single-word="false"/>
      <style:text-properties fo:font-size="15pt" style:font-name-asian="BIZ UD明朝 Medium" style:font-size-asian="15pt" style:font-size-complex="15pt"/>
    </style:style>
    <style:style style:name="P4" style:family="paragraph" style:parent-style-name="Standard">
      <style:paragraph-properties fo:line-height="150%"/>
      <style:text-properties fo:font-size="12pt" style:font-name-asian="BIZ UD明朝 Medium" style:font-size-asian="12pt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style:font-name-asian="BIZ UD明朝 Medium" style:font-size-asian="12pt" style:font-size-complex="12pt"/>
    </style:style>
    <style:style style:name="P6" style:family="paragraph" style:parent-style-name="Standard">
      <style:paragraph-properties fo:line-height="150%"/>
      <style:text-properties fo:font-size="12pt" officeooo:paragraph-rsid="00016947" style:font-name-asian="BIZ UD明朝 Medium" style:font-size-asian="12pt" style:font-size-complex="12pt"/>
    </style:style>
    <style:style style:name="P7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T1" style:family="text">
      <style:text-properties style:language-asian="ja" style:country-asian="J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>誓　　約　　書</text:p>
      <text:p text:style-name="P2"/>
      <text:p text:style-name="P1">　</text:p>
      <text:p text:style-name="P4">　私は、会津若松市介護人材就職支援金の支給申請にあたり、下記のとおり誓約します。</text:p>
      <text:p text:style-name="P4"/>
      <text:p text:style-name="P5">記</text:p>
      <text:p text:style-name="P4"/>
      <text:p text:style-name="P4">１　申請書及び提出書類の内容は、すべて事実と相違ありません。</text:p>
      <text:p text:style-name="P4"/>
      <text:p text:style-name="P4">２　会津若松市内の介護事業所で３年間以上継続して勤務します。</text:p>
      <text:p text:style-name="P4"/>
      <text:p text:style-name="P6">３　支給決定の事由に該当し、補助金の返還を命じられた場合は速やかに返還に応じま</text:p>
      <text:p text:style-name="P6"><text:s text:c="2"/>す。</text:p>
      <text:p text:style-name="P4"/>
      <text:p text:style-name="P4"/>
      <text:p text:style-name="P4">　　　　　　　　　　　　　　　　　　　　　　　　　年　　月　　日</text:p>
      <text:p text:style-name="P4"/>
      <text:p text:style-name="P4">　会津若松市長　あて</text:p>
      <text:p text:style-name="P4"/>
      <text:p text:style-name="P4">　　　　　　　　　　　　　　　 <text:s text:c="3"/>住　　所</text:p>
      <text:p text:style-name="P4"/>
      <text:p text:style-name="P4">　　　　　　　　　　　　　申請者 <text:s/>氏　　名 <text:s text:c="32"/><text:span text:style-name="T1">㊞</text:span></text:p>
      <text:p text:style-name="P4">　　　　　　　　　</text:p>
      <text:p text:style-name="P4">　　　 <text:s text:c="27"/>電話番号</text:p>
      <text:p text:style-name="P4"><text:s text:c="6"/></text:p>
      <text:p text:style-name="P4"><text:s text:c="6"/></text:p>
      <text:p text:style-name="P7">　　　　　　　　　　　　　　　　　　　　　　　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BIZ UD明朝 Medium" svg:font-family="'BIZ UD明朝 Medium'" style:font-family-generic="roma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499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5-03-24T19:07:00.660000000</dc:date>
    <meta:editing-duration>PT2M1S</meta:editing-duration>
    <meta:editing-cycles>2</meta:editing-cycles>
    <meta:document-statistic meta:table-count="0" meta:image-count="0" meta:object-count="0" meta:page-count="1" meta:paragraph-count="17" meta:word-count="164" meta:character-count="352" meta:non-whitespace-character-count="164"/>
  </office:meta>
</office:document-meta>
</file>