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597cm" fo:margin-left="-0.099cm" fo:margin-right="0cm" table:align="margins" style:writing-mode="lr-tb"/>
    </style:style>
    <style:style style:name="表1.A" style:family="table-column">
      <style:table-column-properties style:column-width="0.893cm" style:rel-column-width="506*"/>
    </style:style>
    <style:style style:name="表1.B" style:family="table-column">
      <style:table-column-properties style:column-width="17.702cm" style:rel-column-width="10036*"/>
    </style:style>
    <style:style style:name="表1.1" style:family="table-row">
      <style:table-row-properties style:min-row-height="6.35cm"/>
    </style:style>
    <style:style style:name="表1.A1" style:family="table-cell">
      <style:table-cell-properties style:vertical-align="middle" fo:padding-left="0.175cm" fo:padding-right="0.175cm" fo:padding-top="0cm" fo:padding-bottom="0cm" fo:border-left="0.035cm solid #000000" fo:border-right="none" fo:border-top="0.035cm solid #000000" fo:border-bottom="0.035cm solid #000000" style:writing-mode="tb-rl"/>
    </style:style>
    <style:style style:name="表1.B1.1" style:family="table-column">
      <style:table-column-properties style:column-width="0.84cm" style:rel-column-width="476*"/>
    </style:style>
    <style:style style:name="表1.B1.2" style:family="table-column">
      <style:table-column-properties style:column-width="16.861cm" style:rel-column-width="9559*"/>
    </style:style>
    <style:style style:name="表1.B1.1" style:family="table-row">
      <style:table-row-properties style:min-row-height="3.175cm"/>
    </style:style>
    <style:style style:name="表1.B1.1.1" style:family="table-cell">
      <style:table-cell-properties style:vertical-align="middle" style:border-line-width-left="0.002cm 0.035cm 0.002cm" style:border-line-width-bottom="0.002cm 0.035cm 0.002cm" fo:padding-left="0.175cm" fo:padding-right="0.175cm" fo:padding-top="0cm" fo:padding-bottom="0cm" fo:border-left="0.039cm double #000000" fo:border-right="none" fo:border-top="0.035cm solid #000000" fo:border-bottom="0.039cm double #000000" style:writing-mode="tb-rl"/>
    </style:style>
    <style:style style:name="表1.B1.2.1.1" style:family="table-column">
      <style:table-column-properties style:column-width="1.907cm" style:rel-column-width="1081*"/>
    </style:style>
    <style:style style:name="表1.B1.2.1.2" style:family="table-column">
      <style:table-column-properties style:column-width="14.954cm" style:rel-column-width="8478*"/>
    </style:style>
    <style:style style:name="表1.B1.2.1.1" style:family="table-row">
      <style:table-row-properties style:min-row-height="1.588cm"/>
    </style:style>
    <style:style style:name="表1.B1.2.1.1.1" style:family="table-cell">
      <style:table-cell-properties style:vertical-align="middle" fo:padding-left="0.175cm" fo:padding-right="0.175cm" fo:padding-top="0cm" fo:padding-bottom="0cm" fo:border-left="0.018cm solid #000000" fo:border-right="none" fo:border-top="0.035cm solid #000000" fo:border-bottom="0.018cm solid #000000" style:writing-mode="lr-tb"/>
    </style:style>
    <style:style style:name="表1.B1.2.1.2.1.1" style:family="table-column">
      <style:table-column-properties style:column-width="11.79cm" style:rel-column-width="6684*"/>
    </style:style>
    <style:style style:name="表1.B1.2.1.2.1.2" style:family="table-column">
      <style:table-column-properties style:column-width="3.163cm" style:rel-column-width="1793*"/>
    </style:style>
    <style:style style:name="表1.B1.2.1.2.1.1" style:family="table-row">
      <style:table-row-properties style:min-row-height="0.794cm"/>
    </style:style>
    <style:style style:name="表1.B1.2.1.2.1.1.1" style:family="table-cell">
      <style:table-cell-properties style:vertical-align="top" fo:padding-left="0.175cm" fo:padding-right="0.175cm" fo:padding-top="0cm" fo:padding-bottom="0cm" fo:border-left="0.018cm solid #000000" fo:border-right="none" fo:border-top="0.035cm solid #000000" fo:border-bottom="none" style:writing-mode="lr-tb"/>
    </style:style>
    <style:style style:name="表1.B1.2.1.2.1.2.1" style:family="table-cell">
      <style:table-cell-properties style:vertical-align="top" fo:padding-left="0.175cm" fo:padding-right="0.17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1.B1.2.1.2.1.1.2" style:family="table-cell">
      <style:table-cell-properties style:vertical-align="top" fo:padding-left="0.175cm" fo:padding-right="0.175cm" fo:padding-top="0cm" fo:padding-bottom="0cm" fo:border-left="0.018cm solid #000000" fo:border-right="none" fo:border-top="none" fo:border-bottom="0.018cm solid #000000" style:writing-mode="lr-tb"/>
    </style:style>
    <style:style style:name="表1.B1.2.1.2.1.2.2" style:family="table-cell">
      <style:table-cell-properties style:vertical-align="top" fo:padding-left="0.175cm" fo:padding-right="0.175cm" fo:padding-top="0cm" fo:padding-bottom="0cm" fo:border-left="0.018cm solid #000000" fo:border-right="0.035cm solid #000000" fo:border-top="none" fo:border-bottom="none" style:writing-mode="lr-tb"/>
    </style:style>
    <style:style style:name="表1.B1.2.1.1.2" style:family="table-cell">
      <style:table-cell-properties style:vertical-align="middle" style:border-line-width-bottom="0.002cm 0.035cm 0.002cm" fo:padding-left="0.175cm" fo:padding-right="0.175cm" fo:padding-top="0cm" fo:padding-bottom="0cm" fo:border-left="0.018cm solid #000000" fo:border-right="none" fo:border-top="none" fo:border-bottom="0.039cm double #000000" style:writing-mode="lr-tb"/>
    </style:style>
    <style:style style:name="表1.B1.2.1.2.2.1.1" style:family="table-cell">
      <style:table-cell-properties style:vertical-align="top" fo:padding-left="0.175cm" fo:padding-right="0.175cm" fo:padding-top="0cm" fo:padding-bottom="0cm" fo:border-left="0.018cm solid #000000" fo:border-right="none" fo:border-top="none" fo:border-bottom="none" style:writing-mode="lr-tb"/>
    </style:style>
    <style:style style:name="表1.B1.2.1.2.2.1.2" style:family="table-cell">
      <style:table-cell-properties style:vertical-align="top" style:border-line-width-bottom="0.002cm 0.035cm 0.002cm" fo:padding-left="0.175cm" fo:padding-right="0.175cm" fo:padding-top="0cm" fo:padding-bottom="0cm" fo:border-left="0.018cm solid #000000" fo:border-right="none" fo:border-top="none" fo:border-bottom="0.039cm double #000000" style:writing-mode="lr-tb"/>
    </style:style>
    <style:style style:name="表1.B1.2.1.2.2.2.2" style:family="table-cell">
      <style:table-cell-properties style:vertical-align="top" style:border-line-width-bottom="0.002cm 0.035cm 0.002cm" fo:padding-left="0.175cm" fo:padding-right="0.175cm" fo:padding-top="0cm" fo:padding-bottom="0cm" fo:border-left="0.018cm solid #000000" fo:border-right="0.035cm solid #000000" fo:border-top="none" fo:border-bottom="0.039cm double #000000" style:writing-mode="lr-tb"/>
    </style:style>
    <style:style style:name="表1.B1.2" style:family="table-row">
      <style:table-row-properties style:min-row-height="3.298cm"/>
    </style:style>
    <style:style style:name="表1.B1.1.2" style:family="table-cell">
      <style:table-cell-properties style:vertical-align="middle" style:border-line-width-left="0.002cm 0.035cm 0.002cm" fo:padding-left="0.175cm" fo:padding-right="0.175cm" fo:padding-top="0cm" fo:padding-bottom="0cm" fo:border-left="0.039cm double #000000" fo:border-right="none" fo:border-top="none" fo:border-bottom="0.035cm solid #000000" style:writing-mode="tb-rl"/>
    </style:style>
    <style:style style:name="表1.B1.2.2.1" style:family="table-row">
      <style:table-row-properties style:min-row-height="1.649cm"/>
    </style:style>
    <style:style style:name="表1.B1.2.2.1.1" style:family="table-cell">
      <style:table-cell-properties style:vertical-align="middle" fo:padding-left="0.175cm" fo:padding-right="0.175cm" fo:padding-top="0cm" fo:padding-bottom="0cm" fo:border-left="0.018cm solid #000000" fo:border-right="none" fo:border-top="none" fo:border-bottom="none" style:writing-mode="lr-tb"/>
    </style:style>
    <style:style style:name="表1.B1.2.2.2.1.1" style:family="table-row">
      <style:table-row-properties style:min-row-height="0.824cm"/>
    </style:style>
    <style:style style:name="表1.B1.2.2.2.1.2.1" style:family="table-cell">
      <style:table-cell-properties style:vertical-align="top" fo:padding-left="0.175cm" fo:padding-right="0.175cm" fo:padding-top="0cm" fo:padding-bottom="0cm" fo:border-left="0.018cm solid #000000" fo:border-right="0.035cm solid #000000" fo:border-top="none" fo:border-bottom="0.018cm solid #000000" style:writing-mode="lr-tb"/>
    </style:style>
    <style:style style:name="表1.B1.2.2.2" style:family="table-row">
      <style:table-row-properties style:min-row-height="1.561cm"/>
    </style:style>
    <style:style style:name="表1.B1.2.2.1.2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35cm solid #000000" style:writing-mode="lr-tb"/>
    </style:style>
    <style:style style:name="表1.B1.2.2.2.2.1" style:family="table-row">
      <style:table-row-properties style:min-row-height="0.78cm"/>
    </style:style>
    <style:style style:name="表1.B1.2.2.2.2.1.1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none" style:writing-mode="lr-tb"/>
    </style:style>
    <style:style style:name="表1.B1.2.2.2.2.2" style:family="table-row">
      <style:table-row-properties style:min-row-height="0.891cm"/>
    </style:style>
    <style:style style:name="表1.B1.2.2.2.2.1.2" style:family="table-cell">
      <style:table-cell-properties style:vertical-align="top" fo:padding-left="0.175cm" fo:padding-right="0.175cm" fo:padding-top="0cm" fo:padding-bottom="0cm" fo:border-left="0.018cm solid #000000" fo:border-right="none" fo:border-top="none" fo:border-bottom="0.035cm solid #000000" style:writing-mode="lr-tb"/>
    </style:style>
    <style:style style:name="表1.B1.2.2.2.2.2.2" style:family="table-cell">
      <style:table-cell-properties style:vertical-align="top" fo:padding-left="0.175cm" fo:padding-right="0.175cm" fo:padding-top="0cm" fo:padding-bottom="0cm" fo:border-left="0.018cm solid #000000" fo:border-right="0.035cm solid #000000" fo:border-top="none" fo:border-bottom="0.035cm solid #000000" style:writing-mode="lr-tb"/>
    </style:style>
    <style:style style:name="表1.A2" style:family="table-cell">
      <style:table-cell-properties style:vertical-align="middle" fo:padding-left="0.175cm" fo:padding-right="0.175cm" fo:padding-top="0cm" fo:padding-bottom="0cm" fo:border-left="0.035cm solid #000000" fo:border-right="none" fo:border-top="none" fo:border-bottom="0.035cm solid #000000" style:writing-mode="tb-rl"/>
    </style:style>
    <style:style style:name="表1.B2.1" style:family="table-column">
      <style:table-column-properties style:column-width="0.847cm" style:rel-column-width="480*"/>
    </style:style>
    <style:style style:name="表1.B2.2" style:family="table-column">
      <style:table-column-properties style:column-width="16.856cm" style:rel-column-width="9556*"/>
    </style:style>
    <style:style style:name="表1.B2.1.1" style:family="table-cell">
      <style:table-cell-properties style:vertical-align="middle" style:border-line-width-left="0.002cm 0.035cm 0.002cm" style:border-line-width-bottom="0.002cm 0.035cm 0.002cm" fo:padding-left="0.175cm" fo:padding-right="0.175cm" fo:padding-top="0cm" fo:padding-bottom="0cm" fo:border-left="0.039cm double #000000" fo:border-right="none" fo:border-top="none" fo:border-bottom="0.039cm double #000000" style:writing-mode="tb-rl"/>
    </style:style>
    <style:style style:name="表1.B2.2.1.1" style:family="table-column">
      <style:table-column-properties style:column-width="1.905cm" style:rel-column-width="1080*"/>
    </style:style>
    <style:style style:name="表1.B2.2.1.2" style:family="table-column">
      <style:table-column-properties style:column-width="6.541cm" style:rel-column-width="3708*"/>
    </style:style>
    <style:style style:name="表1.B2.2.1.3" style:family="table-column">
      <style:table-column-properties style:column-width="2.649cm" style:rel-column-width="1502*"/>
    </style:style>
    <style:style style:name="表1.B2.2.1.4" style:family="table-column">
      <style:table-column-properties style:column-width="5.759cm" style:rel-column-width="3265*"/>
    </style:style>
    <style:style style:name="表1.B2.2.1.1" style:family="table-row">
      <style:table-row-properties style:min-row-height="1.602cm"/>
    </style:style>
    <style:style style:name="表1.B2.2.1.1.1" style:family="table-cell">
      <style:table-cell-properties style:vertical-align="middle" fo:padding-left="0.175cm" fo:padding-right="0.175cm" fo:padding-top="0cm" fo:padding-bottom="0cm" fo:border-left="0.018cm solid #000000" fo:border-right="none" fo:border-top="none" fo:border-bottom="0.018cm solid #000000" style:writing-mode="lr-tb"/>
    </style:style>
    <style:style style:name="表1.B2.2.1.2.1" style:family="table-cell">
      <style:table-cell-properties style:vertical-align="middle" fo:padding-left="0.175cm" fo:padding-right="0.175cm" fo:padding-top="0cm" fo:padding-bottom="0cm" fo:border-left="0.018cm solid #000000" fo:border-right="0.035cm solid #000000" fo:border-top="none" fo:border-bottom="0.018cm solid #000000" style:writing-mode="lr-tb"/>
    </style:style>
    <style:style style:name="表1.B2.2.1.2" style:family="table-row">
      <style:table-row-properties style:min-row-height="0.741cm"/>
    </style:style>
    <style:style style:name="表1.B2.2.1.4.2" style:family="table-cell">
      <style:table-cell-properties style:vertical-align="middle" style:border-line-width-bottom="0.002cm 0.035cm 0.002cm" fo:padding-left="0.175cm" fo:padding-right="0.175cm" fo:padding-top="0cm" fo:padding-bottom="0cm" fo:border-left="0.018cm solid #000000" fo:border-right="0.035cm solid #000000" fo:border-top="none" fo:border-bottom="0.039cm double #000000" style:writing-mode="lr-tb"/>
    </style:style>
    <style:style style:name="表1.B2.2.2.1.2" style:family="table-cell">
      <style:table-cell-properties style:vertical-align="middle" fo:padding-left="0.175cm" fo:padding-right="0.175cm" fo:padding-top="0cm" fo:padding-bottom="0cm" fo:border-left="0.018cm solid #000000" fo:border-right="none" fo:border-top="none" fo:border-bottom="0.035cm solid #000000" style:writing-mode="lr-tb"/>
    </style:style>
    <style:style style:name="表1.B2.2.2.4.2" style:family="table-cell">
      <style:table-cell-properties style:vertical-align="middle" fo:padding-left="0.175cm" fo:padding-right="0.175cm" fo:padding-top="0cm" fo:padding-bottom="0cm" fo:border-left="0.018cm solid #000000" fo:border-right="0.035cm solid #000000" fo:border-top="none" fo:border-bottom="0.035cm solid #000000" style:writing-mode="lr-tb"/>
    </style:style>
    <style:style style:name="表1.B3.2.1.2" style:family="table-column">
      <style:table-column-properties style:column-width="0.635cm" style:rel-column-width="360*"/>
    </style:style>
    <style:style style:name="表1.B3.2.1.13" style:family="table-column">
      <style:table-column-properties style:column-width="2.226cm" style:rel-column-width="1262*"/>
    </style:style>
    <style:style style:name="表1.B3.2.1.14" style:family="table-column">
      <style:table-column-properties style:column-width="5.736cm" style:rel-column-width="3252*"/>
    </style:style>
    <style:style style:name="表1.B3.2.1.3.2" style:family="table-cell">
      <style:table-cell-properties style:vertical-align="middle" fo:padding-left="0.175cm" fo:padding-right="0.175cm" fo:padding-top="0cm" fo:padding-bottom="0cm" fo:border-left="0.002cm solid #000000" fo:border-right="none" fo:border-top="none" fo:border-bottom="0.018cm solid #000000" style:writing-mode="lr-tb"/>
    </style:style>
    <style:style style:name="表1.4" style:family="table-row">
      <style:table-row-properties style:min-row-height="5.768cm"/>
    </style:style>
    <style:style style:name="表1.B4.1" style:family="table-row">
      <style:table-row-properties style:min-row-height="2.884cm"/>
    </style:style>
    <style:style style:name="表1.B4.2.1.1" style:family="table-row">
      <style:table-row-properties style:min-row-height="0.961cm"/>
    </style:style>
    <style:style style:name="表1.B4.2" style:family="table-row">
      <style:table-row-properties style:min-row-height="2.593cm"/>
    </style:style>
    <style:style style:name="表1.B4.1.2" style:family="table-cell">
      <style:table-cell-properties style:vertical-align="middle" style:border-line-width-left="0.002cm 0.035cm 0.002cm" fo:padding-left="0.175cm" fo:padding-right="0.175cm" fo:padding-top="0cm" fo:padding-bottom="0cm" fo:border-left="0.039cm double #000000" fo:border-right="none" fo:border-top="none" fo:border-bottom="0.035cm solid #000000" style:writing-mode="lr-tb"/>
    </style:style>
    <style:style style:name="表1.B4.2.2.1" style:family="table-row">
      <style:table-row-properties style:min-row-height="0.864cm"/>
    </style:style>
    <style:style style:name="表1.B4.2.2.2.2" style:family="table-cell">
      <style:table-cell-properties style:vertical-align="bottom" fo:padding-left="0.175cm" fo:padding-right="0.175cm" fo:padding-top="0cm" fo:padding-bottom="0cm" fo:border-left="0.018cm solid #000000" fo:border-right="none" fo:border-top="none" fo:border-bottom="0.018cm solid #000000" style:writing-mode="lr-tb"/>
    </style:style>
    <style:style style:name="表1.B4.2.2.3" style:family="table-row">
      <style:table-row-properties style:min-row-height="1.111cm"/>
    </style:style>
    <style:style style:name="表2" style:family="table">
      <style:table-properties style:width="14.843cm" fo:margin-left="0cm" fo:margin-right="-0.011cm" table:align="margins" style:writing-mode="lr-tb"/>
    </style:style>
    <style:style style:name="表2.A" style:family="table-column">
      <style:table-column-properties style:column-width="1.586cm" style:rel-column-width="899*"/>
    </style:style>
    <style:style style:name="表2.B" style:family="table-column">
      <style:table-column-properties style:column-width="0.61cm" style:rel-column-width="346*"/>
    </style:style>
    <style:style style:name="表2.C" style:family="table-column">
      <style:table-column-properties style:column-width="0.612cm" style:rel-column-width="347*"/>
    </style:style>
    <style:style style:name="表2.L" style:family="table-column">
      <style:table-column-properties style:column-width="0.236cm" style:rel-column-width="134*"/>
    </style:style>
    <style:style style:name="表2.M" style:family="table-column">
      <style:table-column-properties style:column-width="0.893cm" style:rel-column-width="506*"/>
    </style:style>
    <style:style style:name="表2.N" style:family="table-column">
      <style:table-column-properties style:column-width="2.118cm" style:rel-column-width="1201*"/>
    </style:style>
    <style:style style:name="表2.O" style:family="table-column">
      <style:table-column-properties style:column-width="0.972cm" style:rel-column-width="551*"/>
    </style:style>
    <style:style style:name="表2.P" style:family="table-column">
      <style:table-column-properties style:column-width="1.644cm" style:rel-column-width="932*"/>
    </style:style>
    <style:style style:name="表2.Q" style:family="table-column">
      <style:table-column-properties style:column-width="1.275cm" style:rel-column-width="723*"/>
    </style:style>
    <style:style style:name="表2.A1.11" style:family="table-column">
      <style:table-column-properties style:column-width="0.626cm" style:rel-column-width="355*"/>
    </style:style>
    <style:style style:name="表2.A1.12" style:family="table-column">
      <style:table-column-properties style:column-width="0.219cm" style:rel-column-width="124*"/>
    </style:style>
    <style:style style:name="表2.A1.1" style:family="table-row">
      <style:table-row-properties style:min-row-height="0.282cm"/>
    </style:style>
    <style:style style:name="表2.A1.1.1" style:family="table-cell">
      <style:table-cell-properties style:vertical-align="middle" fo:padding-left="0.175cm" fo:padding-right="0.175cm" fo:padding-top="0cm" fo:padding-bottom="0cm" fo:border-left="0.035cm solid #000000" fo:border-right="none" fo:border-top="0.035cm solid #000000" fo:border-bottom="0.035cm solid #000000" style:writing-mode="lr-tb"/>
    </style:style>
    <style:style style:name="表2.A1.12.1" style:family="table-cell">
      <style:table-cell-properties style:vertical-align="top" fo:padding-left="0.175cm" fo:padding-right="0.175cm" fo:padding-top="0cm" fo:padding-bottom="0cm" fo:border-left="0.035cm solid #000000" fo:border-right="none" fo:border-top="none" fo:border-bottom="none" style:writing-mode="lr-tb"/>
    </style:style>
    <style:style style:name="表2.A1.2" style:family="table-row">
      <style:table-row-properties style:min-row-height="0.256cm"/>
    </style:style>
    <style:style style:name="表2.A1.1.2" style:family="table-cell">
      <style:table-cell-properties style:vertical-align="middle" fo:padding-left="0.175cm" fo:padding-right="0.175cm" fo:padding-top="0cm" fo:padding-bottom="0cm" fo:border-left="0.035cm solid #000000" fo:border-right="none" fo:border-top="none" fo:border-bottom="0.018cm solid #000000" style:writing-mode="lr-tb"/>
    </style:style>
    <style:style style:name="表2.A1.2.2" style:family="table-cell">
      <style:table-cell-properties style:vertical-align="middle" fo:padding-left="0.175cm" fo:padding-right="0.175cm" fo:padding-top="0cm" fo:padding-bottom="0cm" fo:border-left="0.035cm solid #000000" fo:border-right="none" fo:border-top="none" fo:border-bottom="none" style:writing-mode="lr-tb"/>
    </style:style>
    <style:style style:name="表2.A1.3.2" style:family="table-cell">
      <style:table-cell-properties style:vertical-align="top" fo:padding-left="0.175cm" fo:padding-right="0.175cm" fo:padding-top="0cm" fo:padding-bottom="0cm" fo:border-left="0.018cm solid #000000" fo:border-right="none" fo:border-top="none" fo:border-bottom="none" style:writing-mode="lr-tb"/>
    </style:style>
    <style:style style:name="表2.A1.7.2" style:family="table-cell">
      <style:table-cell-properties style:vertical-align="middle" fo:padding-left="0.175cm" fo:padding-right="0.175cm" fo:padding-top="0cm" fo:padding-bottom="0cm" fo:border-left="0.018cm solid #000000" fo:border-right="none" fo:border-top="none" fo:border-bottom="none" style:writing-mode="lr-tb"/>
    </style:style>
    <style:style style:name="表2.N1" style:family="table-cell">
      <style:table-cell-properties style:vertical-align="middle" fo:padding-left="0.175cm" fo:padding-right="0.175cm" fo:padding-top="0cm" fo:padding-bottom="0cm" fo:border-left="0.018cm solid #000000" fo:border-right="none" fo:border-top="0.035cm solid #000000" fo:border-bottom="0.035cm solid #000000" style:writing-mode="lr-tb"/>
    </style:style>
    <style:style style:name="表2.Q1" style:family="table-cell">
      <style:table-cell-properties style:vertical-align="middle" fo:padding-left="0.175cm" fo:padding-right="0.175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2.A2" style:family="table-cell">
      <style:table-cell-properties style:vertical-align="middle" fo:padding-left="0.175cm" fo:padding-right="0.175cm" fo:padding-top="0cm" fo:padding-bottom="0cm" fo:border-left="0.035cm solid #000000" fo:border-right="none" fo:border-top="none" fo:border-bottom="0.035cm solid #000000" style:writing-mode="lr-tb"/>
    </style:style>
    <style:style style:name="表2.C2" style:family="table-cell">
      <style:table-cell-properties style:vertical-align="top" fo:padding-left="0.175cm" fo:padding-right="0.175cm" fo:padding-top="0cm" fo:padding-bottom="0cm" fo:border-left="0.018cm solid #000000" fo:border-right="none" fo:border-top="none" fo:border-bottom="0.035cm solid #000000" style:writing-mode="lr-tb"/>
    </style:style>
    <style:style style:name="表2.G2" style:family="table-cell">
      <style:table-cell-properties style:vertical-align="middle" fo:padding-left="0.175cm" fo:padding-right="0.175cm" fo:padding-top="0cm" fo:padding-bottom="0cm" fo:border-left="0.018cm solid #000000" fo:border-right="none" fo:border-top="none" fo:border-bottom="0.035cm solid #000000" style:writing-mode="lr-tb"/>
    </style:style>
    <style:style style:name="表2.M2" style:family="table-cell">
      <style:table-cell-properties style:vertical-align="middle" fo:background-color="#d9d9d9" fo:padding-left="0.175cm" fo:padding-right="0.175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表2.O2" style:family="table-cell">
      <style:table-cell-properties style:vertical-align="middle" fo:background-color="#d9d9d9" fo:padding-left="0.175cm" fo:padding-right="0.175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表2.P2" style:family="table-cell">
      <style:table-cell-properties style:vertical-align="middle" fo:background-color="#d9d9d9" fo:padding-left="0.175cm" fo:padding-right="0.175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表2.Q2" style:family="table-cell">
      <style:table-cell-properties style:vertical-align="middle" fo:background-color="#d9d9d9" fo:padding-left="0.175cm" fo:padding-right="0.175cm" fo:padding-top="0cm" fo:padding-bottom="0cm" fo:border-left="none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name-asian="ＭＳ ゴシック" style:font-size-asian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style:text-underline-style="dotted" style:text-underline-width="auto" style:text-underline-color="font-color"/>
    </style:style>
    <style:style style:name="P7" style:family="paragraph" style:parent-style-name="Standard">
      <style:paragraph-properties fo:line-height="150%" style:snap-to-layout-grid="false"/>
      <style:text-properties style:text-underline-style="dotted" style:text-underline-width="auto" style:text-underline-color="font-color"/>
    </style:style>
    <style:style style:name="P8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size="9pt" style:font-size-asian="9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9pt" style:font-size-asian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letter-kerning="true" style:font-name-asian="ＭＳ ゴシック" style:text-scale="75%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ＭＳ ゴシック"/>
    </style:style>
    <style:style style:name="P13" style:family="paragraph" style:parent-style-name="Standard">
      <style:paragraph-properties style:snap-to-layout-grid="false"/>
      <style:text-properties style:font-name-asian="ＭＳ ゴシック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-asian="ＭＳ ゴシック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-asian="ＭＳ ゴシック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style:snap-to-layout-grid="false"/>
      <style:text-properties style:text-underline-style="dotted" style:text-underline-width="auto" style:text-underline-color="font-color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text-properties fo:font-size="9pt" style:font-name-asian="ＭＳ ゴシック" style:font-size-asian="9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fo:text-align-last="justify" style:justify-single-word="false" style:snap-to-layout-grid="false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/>
      <style:text-properties fo:font-size="14pt" fo:font-weight="bold" style:font-size-asian="14pt" style:language-asian="ja" style:country-asian="JP" style:font-weight-asian="bold" style:font-size-complex="14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7pt" style:font-size-asian="7pt"/>
    </style:style>
    <style:style style:name="T3" style:family="text">
      <style:text-properties fo:font-size="9pt" style:font-size-asian="9pt"/>
    </style:style>
    <style:style style:name="T4" style:family="text">
      <style:text-properties style:letter-kerning="true" style:font-size-complex="10.5pt" style:text-scale="91%"/>
    </style:style>
    <style:style style:name="T5" style:family="text">
      <style:text-properties style:text-underline-style="solid" style:text-underline-type="double" style:text-underline-width="auto" style:text-underline-color="font-color" fo:font-weight="bold" style:letter-kerning="true" style:font-name-asian="ＭＳ ゴシック" style:font-weight-asian="bold" style:font-size-complex="10.5pt" style:font-weight-complex="bold" style:text-scale="91%"/>
    </style:style>
    <style:style style:name="T6" style:family="text">
      <style:text-properties fo:letter-spacing="-0.011cm" style:letter-kerning="true" style:font-size-complex="10.5pt" style:text-scale="91%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language-asian="ja" style:country-asian="JP" style:font-size-complex="10pt"/>
    </style:style>
    <style:style style:name="T9" style:family="text">
      <style:text-properties fo:font-size="10pt" style:letter-kerning="true" style:font-name-asian="ＭＳ ゴシック" style:font-size-asian="10pt" style:text-scale="91%"/>
    </style:style>
    <style:style style:name="T10" style:family="text">
      <style:text-properties fo:font-size="10pt" fo:letter-spacing="0.009cm" style:letter-kerning="true" style:font-name-asian="ＭＳ ゴシック" style:font-size-asian="10pt" style:text-scale="91%"/>
    </style:style>
    <style:style style:name="T11" style:family="text">
      <style:text-properties fo:language="zxx" fo:country="none" style:language-asian="ja" style:country-asian="JP"/>
    </style:style>
    <style:style style:name="T12" style:family="text">
      <style:text-properties style:language-asian="ja" style:country-asian="JP"/>
    </style:style>
    <style:style style:name="fr1" style:family="graphic" style:parent-style-name="Frame">
      <style:graphic-properties fo:margin-left="0.25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債権者登録（変更）申請書</text:p>
      <text:p text:style-name="P16"><text:span text:style-name="T8">会津若松市長　　　</text:span><text:span text:style-name="T8">　</text:span><text:span text:style-name="T7">下記のとおり申請します。</text:span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7">名　　　　　称　（申請者）</text:p>
          </table:table-cell>
          <table:table-cell>
            <table:table table:is-sub-table="true">
              <table:table-column table:style-name="表1.B1.1"/>
              <table:table-column table:style-name="表1.B1.2"/>
              <table:table-row table:style-name="表1.B1.1">
                <table:table-cell table:style-name="表1.B1.1.1" office:value-type="string">
                  <text:p text:style-name="P18">新規（変更前）</text:p>
                </table:table-cell>
                <table:table-cell>
                  <table:table table:is-sub-table="true">
                    <table:table-column table:style-name="表1.B1.2.1.1"/>
                    <table:table-column table:style-name="表1.B1.2.1.2"/>
                    <table:table-row table:style-name="表1.B1.2.1.1">
                      <table:table-cell table:style-name="表1.B1.2.1.1.1" office:value-type="string">
                        <text:p text:style-name="P5">法人名</text:p>
                        <text:p text:style-name="P4">支店名</text:p>
                      </table:table-cell>
                      <table:table-cell>
                        <table:table table:is-sub-table="true">
                          <table:table-column table:style-name="表1.B1.2.1.2.1.1"/>
                          <table:table-column table:style-name="表1.B1.2.1.2.1.2"/>
                          <table:table-row table:style-name="表1.B1.2.1.2.1.1">
                            <table:table-cell table:style-name="表1.B1.2.1.2.1.1.1" office:value-type="string">
                              <text:p text:style-name="P6">ﾌﾘｶﾞﾅ　　　　　　　　　　　　　　　　　　　　　　　　　　　　</text:p>
                            </table:table-cell>
                            <table:table-cell table:style-name="表1.B1.2.1.2.1.2.1" office:value-type="string">
                              <text:p text:style-name="P1">代表者・個人印</text:p>
                            </table:table-cell>
                          </table:table-row>
                          <table:table-row table:style-name="表1.B1.2.1.2.1.1">
                            <table:table-cell table:style-name="表1.B1.2.1.2.1.1.2" office:value-type="string">
                              <text:p text:style-name="P3"/>
                            </table:table-cell>
                            <table:table-cell table:style-name="表1.B1.2.1.2.1.2.2" office:value-type="string">
                              <text:p text:style-name="P3"/>
                            </table:table-cell>
                          </table:table-row>
                        </table:table>
                      </table:table-cell>
                    </table:table-row>
                    <table:table-row table:style-name="表1.B1.2.1.1">
                      <table:table-cell table:style-name="表1.B1.2.1.1.2" office:value-type="string">
                        <text:p text:style-name="P5">職・氏名</text:p>
                      </table:table-cell>
                      <table:table-cell>
                        <table:table table:is-sub-table="true">
                          <table:table-column table:style-name="表1.B1.2.1.2.1.1"/>
                          <table:table-column table:style-name="表1.B1.2.1.2.1.2"/>
                          <table:table-row table:style-name="表1.B1.2.1.2.1.1">
                            <table:table-cell table:style-name="表1.B1.2.1.2.2.1.1" office:value-type="string">
                              <text:p text:style-name="P7">ﾌﾘｶﾞﾅ　　　　　　　　　　　　　　　　　　　　　　　　　　　　</text:p>
                            </table:table-cell>
                            <table:table-cell table:style-name="表1.B1.2.1.2.1.2.2" office:value-type="string">
                              <text:p text:style-name="P8"/>
                            </table:table-cell>
                          </table:table-row>
                          <table:table-row table:style-name="表1.B1.2.1.2.1.1">
                            <table:table-cell table:style-name="表1.B1.2.1.2.2.1.2" office:value-type="string">
                              <text:p text:style-name="P3"/>
                            </table:table-cell>
                            <table:table-cell table:style-name="表1.B1.2.1.2.2.2.2" office:value-type="string">
                              <text:p text:style-name="P3"/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  <table:table-row table:style-name="表1.B1.2">
                <table:table-cell table:style-name="表1.B1.1.2" office:value-type="string">
                  <text:p text:style-name="P18">変　更　後</text:p>
                </table:table-cell>
                <table:table-cell>
                  <table:table table:is-sub-table="true">
                    <table:table-column table:style-name="表1.B1.2.1.1"/>
                    <table:table-column table:style-name="表1.B1.2.1.2"/>
                    <table:table-row table:style-name="表1.B1.2.2.1">
                      <table:table-cell table:style-name="表1.B1.2.2.1.1" office:value-type="string">
                        <text:p text:style-name="P5">法人名</text:p>
                        <text:p text:style-name="P4">支店名</text:p>
                      </table:table-cell>
                      <table:table-cell>
                        <table:table table:is-sub-table="true">
                          <table:table-column table:style-name="表1.B1.2.1.2.1.1"/>
                          <table:table-column table:style-name="表1.B1.2.1.2.1.2"/>
                          <table:table-row table:style-name="表1.B1.2.2.2.1.1">
                            <table:table-cell table:style-name="表1.B1.2.1.2.2.1.1" office:value-type="string">
                              <text:p text:style-name="P6">ﾌﾘｶﾞﾅ　　　　　　　　　　　　　　　　　　　　　　　　　　　　</text:p>
                            </table:table-cell>
                            <table:table-cell table:style-name="表1.B1.2.2.2.1.2.1" office:value-type="string">
                              <text:p text:style-name="P1">代表者・個人印</text:p>
                            </table:table-cell>
                          </table:table-row>
                          <table:table-row table:style-name="表1.B1.2.2.2.1.1">
                            <table:table-cell table:style-name="表1.B1.2.1.2.2.1.1" office:value-type="string">
                              <text:p text:style-name="P3"/>
                            </table:table-cell>
                            <table:table-cell table:style-name="表1.B1.2.1.2.1.2.2" office:value-type="string">
                              <text:p text:style-name="P3"/>
                            </table:table-cell>
                          </table:table-row>
                        </table:table>
                      </table:table-cell>
                    </table:table-row>
                    <table:table-row table:style-name="表1.B1.2.2.2">
                      <table:table-cell table:style-name="表1.B1.2.2.1.2" office:value-type="string">
                        <text:p text:style-name="P5">職・氏名</text:p>
                      </table:table-cell>
                      <table:table-cell>
                        <table:table table:is-sub-table="true">
                          <table:table-column table:style-name="表1.B1.2.1.2.1.1"/>
                          <table:table-column table:style-name="表1.B1.2.1.2.1.2"/>
                          <table:table-row table:style-name="表1.B1.2.2.2.2.1">
                            <table:table-cell table:style-name="表1.B1.2.2.2.2.1.1" office:value-type="string">
                              <text:p text:style-name="P6">ﾌﾘｶﾞﾅ　　　　　　　　　　　　　　　　　　　　　　　　　　　　</text:p>
                            </table:table-cell>
                            <table:table-cell table:style-name="表1.B1.2.1.2.1.2.2" office:value-type="string">
                              <text:p text:style-name="P8"/>
                            </table:table-cell>
                          </table:table-row>
                          <table:table-row table:style-name="表1.B1.2.2.2.2.2">
                            <table:table-cell table:style-name="表1.B1.2.2.2.2.1.2" office:value-type="string">
                              <text:p text:style-name="P3"/>
                            </table:table-cell>
                            <table:table-cell table:style-name="表1.B1.2.2.2.2.2.2" office:value-type="string">
                              <text:p text:style-name="P3"/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</table:table-cell>
        </table:table-row>
        <table:table-row>
          <table:table-cell table:style-name="表1.A2" office:value-type="string">
            <text:p text:style-name="P17">住　　　　　　所</text:p>
          </table:table-cell>
          <table:table-cell>
            <table:table table:is-sub-table="true">
              <table:table-column table:style-name="表1.B2.1"/>
              <table:table-column table:style-name="表1.B2.2"/>
              <table:table-row>
                <table:table-cell table:style-name="表1.B2.1.1" office:value-type="string">
                  <text:p text:style-name="P24"><text:span text:style-name="T1">新規</text:span><text:span text:style-name="T2">（変更前）</text:span></text:p>
                </table:table-cell>
                <table:table-cell>
                  <table:table table:is-sub-table="true">
                    <table:table-column table:style-name="表1.B2.2.1.1"/>
                    <table:table-column table:style-name="表1.B2.2.1.2"/>
                    <table:table-column table:style-name="表1.B2.2.1.3"/>
                    <table:table-column table:style-name="表1.B2.2.1.4"/>
                    <table:table-row table:style-name="表1.B2.2.1.1">
                      <table:table-cell table:style-name="表1.B2.2.1.1.1" office:value-type="string">
                        <text:p text:style-name="P5">住所</text:p>
                      </table:table-cell>
                      <table:table-cell table:style-name="表1.B2.2.1.2.1" table:number-columns-spanned="3" office:value-type="string">
                        <text:p text:style-name="P3">〒　　　－　　　　　　　　　　<text:span text:style-name="T3">都 道 府 県</text:span></text:p>
                        <text:p text:style-name="P9"/>
                      </table:table-cell>
                      <table:covered-table-cell/>
                      <table:covered-table-cell/>
                    </table:table-row>
                    <table:table-row table:style-name="表1.B2.2.1.2">
                      <table:table-cell table:style-name="表1.B1.2.1.1.2" office:value-type="string">
                        <text:p text:style-name="P5">電話番号</text:p>
                      </table:table-cell>
                      <table:table-cell table:style-name="表1.B1.2.1.1.2" office:value-type="string">
                        <text:p text:style-name="P3">　　　　（　　　　）　　　　</text:p>
                      </table:table-cell>
                      <table:table-cell table:style-name="表1.B1.2.1.1.2" office:value-type="string">
                        <text:p text:style-name="P5">FAX番号</text:p>
                      </table:table-cell>
                      <table:table-cell table:style-name="表1.B2.2.1.4.2" office:value-type="string">
                        <text:p text:style-name="P3">　　　　（　　　　）　　　　</text:p>
                      </table:table-cell>
                    </table:table-row>
                  </table:table>
                </table:table-cell>
              </table:table-row>
              <table:table-row>
                <table:table-cell table:style-name="表1.B1.1.2" office:value-type="string">
                  <text:p text:style-name="P18">変更後</text:p>
                </table:table-cell>
                <table:table-cell>
                  <table:table table:is-sub-table="true">
                    <table:table-column table:style-name="表1.B2.2.1.1"/>
                    <table:table-column table:style-name="表1.B2.2.1.2"/>
                    <table:table-column table:style-name="表1.B2.2.1.3"/>
                    <table:table-column table:style-name="表1.B2.2.1.4"/>
                    <table:table-row table:style-name="表1.B2.2.1.2">
                      <table:table-cell table:style-name="表1.B2.2.1.1.1" office:value-type="string">
                        <text:p text:style-name="P5">住所</text:p>
                      </table:table-cell>
                      <table:table-cell table:style-name="表1.B2.2.1.2.1" table:number-columns-spanned="3" office:value-type="string">
                        <text:p text:style-name="P3">〒　　　－　　　　　　　　　　<text:span text:style-name="T3">都 道 府 県</text:span></text:p>
                        <text:p text:style-name="P9"/>
                      </table:table-cell>
                      <table:covered-table-cell/>
                      <table:covered-table-cell/>
                    </table:table-row>
                    <table:table-row table:style-name="表1.B2.2.1.2">
                      <table:table-cell table:style-name="表1.B2.2.2.1.2" office:value-type="string">
                        <text:p text:style-name="P5">電話番号</text:p>
                      </table:table-cell>
                      <table:table-cell table:style-name="表1.B2.2.2.1.2" office:value-type="string">
                        <text:p text:style-name="P3">　　　　（　　　　）　　　　</text:p>
                      </table:table-cell>
                      <table:table-cell table:style-name="表1.B2.2.2.1.2" office:value-type="string">
                        <text:p text:style-name="P5">FAX番号</text:p>
                      </table:table-cell>
                      <table:table-cell table:style-name="表1.B2.2.2.4.2" office:value-type="string">
                        <text:p text:style-name="P3">　　　　（　　　　）　　　　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  <table:table-row>
          <table:table-cell table:style-name="表1.A2" office:value-type="string">
            <text:p text:style-name="P17">口　　　座　（通常払）</text:p>
          </table:table-cell>
          <table:table-cell>
            <table:table table:is-sub-table="true">
              <table:table-column table:style-name="表1.B2.1"/>
              <table:table-column table:style-name="表1.B2.2"/>
              <table:table-row>
                <table:table-cell table:style-name="表1.B2.1.1" office:value-type="string">
                  <text:p text:style-name="P18">新規（変更前）</text:p>
                </table:table-cell>
                <table:table-cell>
                  <table:table table:is-sub-table="true">
                    <table:table-column table:style-name="表1.B1.2.1.1"/>
                    <table:table-column table:style-name="表1.B3.2.1.2" table:number-columns-repeated="11"/>
                    <table:table-column table:style-name="表1.B3.2.1.13"/>
                    <table:table-column table:style-name="表1.B3.2.1.14"/>
                    <table:table-row table:style-name="表1.B2.2.1.2">
                      <table:table-cell table:style-name="表1.B2.2.1.1.1" office:value-type="string">
                        <text:p text:style-name="P5">金融機関</text:p>
                      </table:table-cell>
                      <table:table-cell table:style-name="表1.B2.2.1.1.1" table:number-columns-spanned="12" office:value-type="string">
                        <text:p text:style-name="P10">銀行・信金・農協・信組・その他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表1.B2.2.1.2.1" office:value-type="string">
                        <text:p text:style-name="P10">支店・出張所</text:p>
                      </table:table-cell>
                    </table:table-row>
                    <table:table-row table:style-name="表1.B2.2.1.2">
                      <table:table-cell table:style-name="表1.B2.2.1.1.1" office:value-type="string">
                        <text:p text:style-name="P5">口座番号</text:p>
                      </table:table-cell>
                      <table:table-cell table:style-name="表1.B2.2.1.1.1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2.2.1.1.1" office:value-type="string">
                        <text:p text:style-name="P1">預金種別</text:p>
                      </table:table-cell>
                      <table:table-cell table:style-name="表1.B2.2.1.2.1" office:value-type="string">
                        <text:p text:style-name="P1">普 通　 ・　 当 座</text:p>
                      </table:table-cell>
                    </table:table-row>
                    <table:table-row table:style-name="表1.B2.2.1.2">
                      <table:table-cell table:style-name="表1.B1.2.1.1.2" office:value-type="string">
                        <text:p text:style-name="P5">口座名義</text:p>
                      </table:table-cell>
                      <table:table-cell table:style-name="表1.B2.2.1.4.2" table:number-columns-spanned="13" office:value-type="string">
                        <text:p text:style-name="P6">ﾌﾘｶﾞﾅ　　　　　　　　　　　　　　　　　　　　　　　　　　　　　　　　　　　　　</text:p>
                        <text:p text:style-name="Standard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</table:table-row>
              <table:table-row>
                <table:table-cell table:style-name="表1.B1.1.2" office:value-type="string">
                  <text:p text:style-name="P18">変更後</text:p>
                </table:table-cell>
                <table:table-cell>
                  <table:table table:is-sub-table="true">
                    <table:table-column table:style-name="表1.B1.2.1.1"/>
                    <table:table-column table:style-name="表1.B3.2.1.2" table:number-columns-repeated="11"/>
                    <table:table-column table:style-name="表1.B3.2.1.13"/>
                    <table:table-column table:style-name="表1.B3.2.1.14"/>
                    <table:table-row table:style-name="表1.B2.2.1.2">
                      <table:table-cell table:style-name="表1.B2.2.1.1.1" office:value-type="string">
                        <text:p text:style-name="P5">金融機関</text:p>
                      </table:table-cell>
                      <table:table-cell table:style-name="表1.B2.2.1.1.1" table:number-columns-spanned="12" office:value-type="string">
                        <text:p text:style-name="P10">銀行・信金・農協・信組・その他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表1.B2.2.1.2.1" office:value-type="string">
                        <text:p text:style-name="P10">支店・出張所</text:p>
                      </table:table-cell>
                    </table:table-row>
                    <table:table-row table:style-name="表1.B2.2.1.2">
                      <table:table-cell table:style-name="表1.B2.2.1.1.1" office:value-type="string">
                        <text:p text:style-name="P5">口座番号</text:p>
                      </table:table-cell>
                      <table:table-cell table:style-name="表1.B2.2.1.1.1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2.2.1.1.1" office:value-type="string">
                        <text:p text:style-name="P1">預金種別</text:p>
                      </table:table-cell>
                      <table:table-cell table:style-name="表1.B2.2.1.2.1" office:value-type="string">
                        <text:p text:style-name="P1">普 通 　・　 当 座</text:p>
                      </table:table-cell>
                    </table:table-row>
                    <table:table-row table:style-name="表1.B2.2.1.2">
                      <table:table-cell table:style-name="表1.B2.2.2.1.2" office:value-type="string">
                        <text:p text:style-name="P5">口座名義</text:p>
                      </table:table-cell>
                      <table:table-cell table:style-name="表1.B2.2.2.4.2" table:number-columns-spanned="13" office:value-type="string">
                        <text:p text:style-name="P6">ﾌﾘｶﾞﾅ　　　　　　　　　　　　　　　　　　　　　　　　　　　　　　　　　　　　　</text:p>
                        <text:p text:style-name="Standard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</table:table-row>
            </table:table>
          </table:table-cell>
        </table:table-row>
        <table:table-row table:style-name="表1.4">
          <table:table-cell table:style-name="表1.A2" office:value-type="string">
            <text:p text:style-name="P17">口　　　座　（工事前払金）</text:p>
          </table:table-cell>
          <table:table-cell>
            <table:table table:is-sub-table="true">
              <table:table-column table:style-name="表1.B2.1"/>
              <table:table-column table:style-name="表1.B2.2"/>
              <table:table-row table:style-name="表1.B4.1">
                <table:table-cell table:style-name="表1.B2.1.1" office:value-type="string">
                  <text:p text:style-name="P18">新規（変更前）</text:p>
                </table:table-cell>
                <table:table-cell>
                  <table:table table:is-sub-table="true">
                    <table:table-column table:style-name="表1.B1.2.1.1"/>
                    <table:table-column table:style-name="表1.B3.2.1.2" table:number-columns-repeated="11"/>
                    <table:table-column table:style-name="表1.B3.2.1.13"/>
                    <table:table-column table:style-name="表1.B3.2.1.14"/>
                    <table:table-row table:style-name="表1.B4.2.1.1">
                      <table:table-cell table:style-name="表1.B2.2.1.1.1" office:value-type="string">
                        <text:p text:style-name="P5">金融機関</text:p>
                      </table:table-cell>
                      <table:table-cell table:style-name="表1.B2.2.1.1.1" table:number-columns-spanned="12" office:value-type="string">
                        <text:p text:style-name="P10">銀行・信金・農協・信組・その他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表1.B2.2.1.2.1" office:value-type="string">
                        <text:p text:style-name="P10">支店・出張所</text:p>
                      </table:table-cell>
                    </table:table-row>
                    <table:table-row table:style-name="表1.B4.2.1.1">
                      <table:table-cell table:style-name="表1.B2.2.1.1.1" office:value-type="string">
                        <text:p text:style-name="P5">口座番号</text:p>
                      </table:table-cell>
                      <table:table-cell table:style-name="表1.B2.2.1.1.1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2.2.1.1.1" office:value-type="string">
                        <text:p text:style-name="P1">預金種別</text:p>
                      </table:table-cell>
                      <table:table-cell table:style-name="表1.B2.2.1.2.1" office:value-type="string">
                        <text:p text:style-name="P1">普 通 　・　 当 座</text:p>
                      </table:table-cell>
                    </table:table-row>
                    <table:table-row table:style-name="表1.B4.2.1.1">
                      <table:table-cell table:style-name="表1.B1.2.1.1.2" office:value-type="string">
                        <text:p text:style-name="P5">口座名義</text:p>
                      </table:table-cell>
                      <table:table-cell table:style-name="表1.B2.2.1.4.2" table:number-columns-spanned="13" office:value-type="string">
                        <text:p text:style-name="P6">ﾌﾘｶﾞﾅ　　　　　　　　　　　　　　　　　　　　　　　　　　　　　　　　　　　　　</text:p>
                        <text:p text:style-name="Standard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</table:table-row>
              <table:table-row table:style-name="表1.B4.2">
                <table:table-cell table:style-name="表1.B4.1.2" office:value-type="string">
                  <text:p text:style-name="P5"/>
                  <text:p text:style-name="P5">変</text:p>
                  <text:p text:style-name="P5"/>
                  <text:p text:style-name="P5">更</text:p>
                  <text:p text:style-name="P5"/>
                  <text:p text:style-name="P5">後</text:p>
                </table:table-cell>
                <table:table-cell>
                  <table:table table:is-sub-table="true">
                    <table:table-column table:style-name="表1.B1.2.1.1"/>
                    <table:table-column table:style-name="表1.B3.2.1.2" table:number-columns-repeated="11"/>
                    <table:table-column table:style-name="表1.B3.2.1.13"/>
                    <table:table-column table:style-name="表1.B3.2.1.14"/>
                    <table:table-row table:style-name="表1.B4.2.2.1">
                      <table:table-cell table:style-name="表1.B2.2.1.1.1" office:value-type="string">
                        <text:p text:style-name="P5">金融機関</text:p>
                      </table:table-cell>
                      <table:table-cell table:style-name="表1.B2.2.1.1.1" table:number-columns-spanned="12" office:value-type="string">
                        <text:p text:style-name="P10">銀行・信金・農協・信組・その他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表1.B2.2.1.2.1" office:value-type="string">
                        <text:p text:style-name="P10">支店・出張所</text:p>
                      </table:table-cell>
                    </table:table-row>
                    <table:table-row table:style-name="表1.B4.2.2.1">
                      <table:table-cell table:style-name="表1.B2.2.1.1.1" office:value-type="string">
                        <text:p text:style-name="P5">口座番号</text:p>
                      </table:table-cell>
                      <table:table-cell table:style-name="表1.B4.2.2.2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3.2.1.3.2" office:value-type="string">
                        <text:p text:style-name="P3"/>
                      </table:table-cell>
                      <table:table-cell table:style-name="表1.B2.2.1.1.1" office:value-type="string">
                        <text:p text:style-name="P3"/>
                      </table:table-cell>
                      <table:table-cell table:style-name="表1.B2.2.1.1.1" office:value-type="string">
                        <text:p text:style-name="P1">預金種別</text:p>
                      </table:table-cell>
                      <table:table-cell table:style-name="表1.B2.2.1.2.1" office:value-type="string">
                        <text:p text:style-name="P1">普 通 　・　 当 座</text:p>
                      </table:table-cell>
                    </table:table-row>
                    <table:table-row table:style-name="表1.B4.2.2.3">
                      <table:table-cell table:style-name="表1.B2.2.2.1.2" office:value-type="string">
                        <text:p text:style-name="P5">口座名義</text:p>
                      </table:table-cell>
                      <table:table-cell table:style-name="表1.B2.2.2.4.2" table:number-columns-spanned="13" office:value-type="string">
                        <text:p text:style-name="P6">ﾌﾘｶﾞﾅ　　　　　　　　　　　　　　　　　　　　　　　　　　　　　　　　　　　　　</text:p>
                        <text:p text:style-name="P6"/>
                        <text:p text:style-name="P6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</table:table-row>
            </table:table>
          </table:table-cell>
        </table:table-row>
      </table:table>
      <text:p text:style-name="Standard"><text:span text:style-name="T4">※変更の場合は</text:span><text:span text:style-name="T5">名称（新規の欄）と変更する項目の変更前及び変更後を記入し、代表者または個人印を押印</text:span><text:span text:style-name="T4">してください</text:span><text:span text:style-name="T6">。</text:span></text:p>
      <text:p text:style-name="P21"><draw:frame draw:style-name="fr1" draw:name="枠1" text:anchor-type="paragraph" svg:y="0.09cm" svg:width="14.833cm" draw:z-index="0"><draw:text-box fo:min-height="0.37cm"><table:table table:name="表2" table:style-name="表2"><table:table-column table:style-name="表2.A"/><table:table-column table:style-name="表2.B"/><table:table-column table:style-name="表2.C" table:number-columns-repeated="5"/><table:table-column table:style-name="表2.B"/><table:table-column table:style-name="表2.C"/><table:table-column table:style-name="表2.B"/><table:table-column table:style-name="表2.C"/><table:table-column table:style-name="表2.L"/><table:table-column table:style-name="表2.M"/><table:table-column table:style-name="表2.N"/><table:table-column table:style-name="表2.O"/><table:table-column table:style-name="表2.P"/><table:table-column table:style-name="表2.Q"/><table:table-row><table:table-cell table:number-columns-spanned="12"><table:table table:is-sub-table="true"><table:table-column table:style-name="表2.A"/><table:table-column table:style-name="表2.B"/><table:table-column table:style-name="表2.C" table:number-columns-repeated="5"/><table:table-column table:style-name="表2.B"/><table:table-column table:style-name="表2.C"/><table:table-column table:style-name="表2.B"/><table:table-column table:style-name="表2.A1.11"/><table:table-column table:style-name="表2.A1.12"/><table:table-row table:style-name="表2.A1.1"><table:table-cell table:style-name="表2.A1.1.1" office:value-type="string"><text:p text:style-name="P11">処理区分</text:p></table:table-cell><table:table-cell table:style-name="表2.A1.1.1" table:number-columns-spanned="10" office:value-type="string"><text:p text:style-name="P12">相 <text:s text:c="2"/>手 <text:s text:c="2"/>方 <text:s text:c="2"/>番 <text:s text:c="2"/>号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2.A1.12.1" office:value-type="string"><text:p text:style-name="P13"/></table:table-cell></table:table-row><table:table-row table:style-name="表2.A1.2"><table:table-cell table:style-name="表2.A1.1.2" office:value-type="string"><text:p text:style-name="P2">１ 新規</text:p></table:table-cell><table:table-cell table:style-name="表2.A1.2.2" office:value-type="string"><text:p text:style-name="P12"/></table:table-cell><table:table-cell table:style-name="表2.A1.3.2" office:value-type="string"><text:p text:style-name="P12"/></table:table-cell><table:table-cell table:style-name="表2.A1.3.2" office:value-type="string"><text:p text:style-name="P12"/></table:table-cell><table:table-cell table:style-name="表2.A1.3.2" office:value-type="string"><text:p text:style-name="P12"/></table:table-cell><table:table-cell table:style-name="表2.A1.3.2" office:value-type="string"><text:p text:style-name="P12"/></table:table-cell><table:table-cell table:style-name="表2.A1.7.2" office:value-type="string"><text:p text:style-name="P12"/></table:table-cell><table:table-cell table:style-name="表2.A1.7.2" office:value-type="string"><text:p text:style-name="P12"/></table:table-cell><table:table-cell table:style-name="表2.A1.7.2" office:value-type="string"><text:p text:style-name="P12"/></table:table-cell><table:table-cell table:style-name="表2.A1.7.2" office:value-type="string"><text:p text:style-name="P12"/></table:table-cell><table:table-cell table:style-name="表2.A1.7.2" office:value-type="string"><text:p text:style-name="P12"/></table:table-cell><table:table-cell table:style-name="表2.A1.12.1" office:value-type="string"><text:p text:style-name="P13"/></table:table-cell></table:table-row></table:table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2.A1.1.1" office:value-type="string"><text:p text:style-name="P12">課 名</text:p></table:table-cell><table:table-cell table:style-name="表2.N1" table:number-columns-spanned="2" office:value-type="string"><text:p text:style-name="P14">課</text:p></table:table-cell><table:covered-table-cell/><table:table-cell table:style-name="表2.A1.1.1" office:value-type="string"><text:p text:style-name="P1"><text:span text:style-name="T9">担当者</text:span><text:span text:style-name="T10">印</text:span></text:p></table:table-cell><table:table-cell table:style-name="表2.Q1" office:value-type="string"><text:p text:style-name="P12"/></table:table-cell></table:table-row><table:table-row><table:table-cell table:style-name="表2.A2" office:value-type="string"><text:p text:style-name="P2">２ 変更</text:p></table:table-cell><table:table-cell table:style-name="表2.A2" office:value-type="string"><text:p text:style-name="P12"/></table:table-cell><table:table-cell table:style-name="表2.C2" office:value-type="string"><text:p text:style-name="P12"/></table:table-cell><table:table-cell table:style-name="表2.C2" office:value-type="string"><text:p text:style-name="P12"/></table:table-cell><table:table-cell table:style-name="表2.C2" office:value-type="string"><text:p text:style-name="P12"/></table:table-cell><table:table-cell table:style-name="表2.C2" office:value-type="string"><text:p text:style-name="P12"/></table:table-cell><table:table-cell table:style-name="表2.G2" office:value-type="string"><text:p text:style-name="P12"/></table:table-cell><table:table-cell table:style-name="表2.G2" office:value-type="string"><text:p text:style-name="P12"/></table:table-cell><table:table-cell table:style-name="表2.G2" office:value-type="string"><text:p text:style-name="P12"/></table:table-cell><table:table-cell table:style-name="表2.G2" office:value-type="string"><text:p text:style-name="P12"/></table:table-cell><table:table-cell table:style-name="表2.G2" office:value-type="string"><text:p text:style-name="P12"/></table:table-cell><table:table-cell table:style-name="表2.A1.12.1" office:value-type="string"><text:p text:style-name="P13"/></table:table-cell><table:table-cell table:style-name="表2.M2" table:number-columns-spanned="2" office:value-type="string"><text:p text:style-name="P15">処理日</text:p></table:table-cell><table:covered-table-cell/><table:table-cell table:style-name="表2.O2" office:value-type="string"><text:p text:style-name="P12"/></table:table-cell><table:table-cell table:style-name="表2.P2" office:value-type="string"><text:p text:style-name="P12"/></table:table-cell><table:table-cell table:style-name="表2.Q2" office:value-type="string"><text:p text:style-name="P12"/></table:table-cell></table:table-row></table:table></draw:text-box></draw:frame>●主管課、会計課使用欄</text:p>
      <text:p text:style-name="P9"><text:span text:style-name="T11">新規登録年月日</text:span>　　　　　　　　　　　　　　　<draw:frame draw:style-name="fr2" draw:name="枠3" text:anchor-type="char" svg:x="0cm" svg:y="0.732cm" svg:width="18.733cm" svg:height="2.328cm" draw:z-index="1"><draw:text-box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ＭＳ ゴシック" style:font-name-asian="ＭＳ ゴシック" style:font-name-complex="Times New Roman"/>
    </style:style>
    <style:style style:name="WW8Num1z1" style:family="text">
      <style:text-properties style:font-name="Wingdings"/>
    </style:style>
    <style:style style:name="WW8Num2z0" style:family="text">
      <style:text-properties style:font-name="ＭＳ 明朝" style:font-name-asian="ＭＳ 明朝" style:font-name-complex="Times New Roman"/>
    </style:style>
    <style:style style:name="WW8Num2z1" style:family="text">
      <style:text-properties style:font-name="Wingdings"/>
    </style:style>
    <style:style style:name="WW8Num3z0" style:family="text">
      <style:text-properties style:font-name="ＭＳ 明朝" style:font-name-asian="ＭＳ 明朝" style:font-name-complex="Times New Roman"/>
    </style:style>
    <style:style style:name="WW8Num3z1" style:family="text">
      <style:text-properties style:font-name="Wingdings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min-label-width="0.635cm"/>
        <style:text-properties style:font-name="ＭＳ ゴシック"/>
      </text:list-level-style-bullet>
      <text:list-level-style-bullet text:level="2" text:style-name="WW8Num1z1" style:num-suffix="." text:bullet-char="">
        <style:list-level-properties text:space-before="0.741cm" text:min-label-width="0.741cm"/>
        <style:text-properties style:font-name="Wingdings"/>
      </text:list-level-style-bullet>
      <text:list-level-style-bullet text:level="3" text:style-name="WW8Num1z1" style:num-suffix="." text:bullet-char="">
        <style:list-level-properties text:space-before="1.482cm" text:min-label-width="0.741cm"/>
        <style:text-properties style:font-name="Wingdings"/>
      </text:list-level-style-bullet>
      <text:list-level-style-bullet text:level="4" text:style-name="WW8Num1z1" style:num-suffix="." text:bullet-char="">
        <style:list-level-properties text:space-before="2.222cm" text:min-label-width="0.741cm"/>
        <style:text-properties style:font-name="Wingdings"/>
      </text:list-level-style-bullet>
      <text:list-level-style-bullet text:level="5" text:style-name="WW8Num1z1" style:num-suffix="." text:bullet-char="">
        <style:list-level-properties text:space-before="2.963cm" text:min-label-width="0.741cm"/>
        <style:text-properties style:font-name="Wingdings"/>
      </text:list-level-style-bullet>
      <text:list-level-style-bullet text:level="6" text:style-name="WW8Num1z1" style:num-suffix="." text:bullet-char="">
        <style:list-level-properties text:space-before="3.704cm" text:min-label-width="0.741cm"/>
        <style:text-properties style:font-name="Wingdings"/>
      </text:list-level-style-bullet>
      <text:list-level-style-bullet text:level="7" text:style-name="WW8Num1z1" style:num-suffix="." text:bullet-char="">
        <style:list-level-properties text:space-before="4.445cm" text:min-label-width="0.741cm"/>
        <style:text-properties style:font-name="Wingdings"/>
      </text:list-level-style-bullet>
      <text:list-level-style-bullet text:level="8" text:style-name="WW8Num1z1" style:num-suffix="." text:bullet-char="">
        <style:list-level-properties text:space-before="5.186cm" text:min-label-width="0.741cm"/>
        <style:text-properties style:font-name="Wingdings"/>
      </text:list-level-style-bullet>
      <text:list-level-style-bullet text:level="9" text:style-name="WW8Num1z1" style:num-suffix="." text:bullet-char="">
        <style:list-level-properties text:space-before="5.927cm" text:min-label-width="0.741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min-label-width="0.635cm"/>
        <style:text-properties style:font-name="ＭＳ 明朝"/>
      </text:list-level-style-bullet>
      <text:list-level-style-bullet text:level="2" text:style-name="WW8Num2z1" style:num-suffix="." text:bullet-char="">
        <style:list-level-properties text:space-before="0.741cm" text:min-label-width="0.741cm"/>
        <style:text-properties style:font-name="Wingdings"/>
      </text:list-level-style-bullet>
      <text:list-level-style-bullet text:level="3" text:style-name="WW8Num2z1" style:num-suffix="." text:bullet-char="">
        <style:list-level-properties text:space-before="1.482cm" text:min-label-width="0.741cm"/>
        <style:text-properties style:font-name="Wingdings"/>
      </text:list-level-style-bullet>
      <text:list-level-style-bullet text:level="4" text:style-name="WW8Num2z1" style:num-suffix="." text:bullet-char="">
        <style:list-level-properties text:space-before="2.222cm" text:min-label-width="0.741cm"/>
        <style:text-properties style:font-name="Wingdings"/>
      </text:list-level-style-bullet>
      <text:list-level-style-bullet text:level="5" text:style-name="WW8Num2z1" style:num-suffix="." text:bullet-char="">
        <style:list-level-properties text:space-before="2.963cm" text:min-label-width="0.741cm"/>
        <style:text-properties style:font-name="Wingdings"/>
      </text:list-level-style-bullet>
      <text:list-level-style-bullet text:level="6" text:style-name="WW8Num2z1" style:num-suffix="." text:bullet-char="">
        <style:list-level-properties text:space-before="3.704cm" text:min-label-width="0.741cm"/>
        <style:text-properties style:font-name="Wingdings"/>
      </text:list-level-style-bullet>
      <text:list-level-style-bullet text:level="7" text:style-name="WW8Num2z1" style:num-suffix="." text:bullet-char="">
        <style:list-level-properties text:space-before="4.445cm" text:min-label-width="0.741cm"/>
        <style:text-properties style:font-name="Wingdings"/>
      </text:list-level-style-bullet>
      <text:list-level-style-bullet text:level="8" text:style-name="WW8Num2z1" style:num-suffix="." text:bullet-char="">
        <style:list-level-properties text:space-before="5.186cm" text:min-label-width="0.741cm"/>
        <style:text-properties style:font-name="Wingdings"/>
      </text:list-level-style-bullet>
      <text:list-level-style-bullet text:level="9" text:style-name="WW8Num2z1" style:num-suffix="." text:bullet-char="">
        <style:list-level-properties text:space-before="5.927cm" text:min-label-width="0.741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min-label-width="0.635cm"/>
        <style:text-properties style:font-name="ＭＳ 明朝"/>
      </text:list-level-style-bullet>
      <text:list-level-style-bullet text:level="2" text:style-name="WW8Num3z1" style:num-suffix="." text:bullet-char="">
        <style:list-level-properties text:space-before="0.741cm" text:min-label-width="0.741cm"/>
        <style:text-properties style:font-name="Wingdings"/>
      </text:list-level-style-bullet>
      <text:list-level-style-bullet text:level="3" text:style-name="WW8Num3z1" style:num-suffix="." text:bullet-char="">
        <style:list-level-properties text:space-before="1.482cm" text:min-label-width="0.741cm"/>
        <style:text-properties style:font-name="Wingdings"/>
      </text:list-level-style-bullet>
      <text:list-level-style-bullet text:level="4" text:style-name="WW8Num3z1" style:num-suffix="." text:bullet-char="">
        <style:list-level-properties text:space-before="2.222cm" text:min-label-width="0.741cm"/>
        <style:text-properties style:font-name="Wingdings"/>
      </text:list-level-style-bullet>
      <text:list-level-style-bullet text:level="5" text:style-name="WW8Num3z1" style:num-suffix="." text:bullet-char="">
        <style:list-level-properties text:space-before="2.963cm" text:min-label-width="0.741cm"/>
        <style:text-properties style:font-name="Wingdings"/>
      </text:list-level-style-bullet>
      <text:list-level-style-bullet text:level="6" text:style-name="WW8Num3z1" style:num-suffix="." text:bullet-char="">
        <style:list-level-properties text:space-before="3.704cm" text:min-label-width="0.741cm"/>
        <style:text-properties style:font-name="Wingdings"/>
      </text:list-level-style-bullet>
      <text:list-level-style-bullet text:level="7" text:style-name="WW8Num3z1" style:num-suffix="." text:bullet-char="">
        <style:list-level-properties text:space-before="4.445cm" text:min-label-width="0.741cm"/>
        <style:text-properties style:font-name="Wingdings"/>
      </text:list-level-style-bullet>
      <text:list-level-style-bullet text:level="8" text:style-name="WW8Num3z1" style:num-suffix="." text:bullet-char="">
        <style:list-level-properties text:space-before="5.186cm" text:min-label-width="0.741cm"/>
        <style:text-properties style:font-name="Wingdings"/>
      </text:list-level-style-bullet>
      <text:list-level-style-bullet text:level="9" text:style-name="WW8Num3z1" style:num-suffix="." text:bullet-char="">
        <style:list-level-properties text:space-before="5.927cm" text:min-label-width="0.741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238cm" fo:margin-bottom="0.303cm" fo:margin-left="1.501cm" fo:margin-right="1cm" style:writing-mode="lr-tb" style:layout-grid-color="#c0c0c0" style:layout-grid-lines="43" style:layout-grid-base-height="0.37cm" style:layout-grid-ruby-height="0.265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口座振替登録（変更）申請書</dc:title>
    <meta:initial-creator>ZAIMS033</meta:initial-creator>
    <meta:creation-date>2005-05-16T10:02:00</meta:creation-date>
    <dc:creator>0005 2057</dc:creator>
    <dc:date>2008-10-09T16:25:28</dc:date>
    <meta:printed-by>0005 2057</meta:printed-by>
    <meta:print-date>2008-10-09T16:24:14</meta:print-date>
    <dc:language>en-US</dc:language>
    <meta:editing-cycles>9</meta:editing-cycles>
    <meta:editing-duration>PT45M3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83" meta:word-count="201" meta:character-count="897"/>
  </office:meta>
</office:document-meta>
</file>