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2" style:family="table">
      <style:table-properties style:width="16.09cm" fo:margin-left="0.42cm" table:align="left" fo:background-color="transparent" style:writing-mode="lr-tb">
        <style:background-image/>
      </style:table-properties>
    </style:style>
    <style:style style:name="表2.A" style:family="table-column">
      <style:table-column-properties style:column-width="2.371cm"/>
    </style:style>
    <style:style style:name="表2.B" style:family="table-column">
      <style:table-column-properties style:column-width="6.604cm"/>
    </style:style>
    <style:style style:name="表2.C" style:family="table-column">
      <style:table-column-properties style:column-width="2.392cm"/>
    </style:style>
    <style:style style:name="表2.D" style:family="table-column">
      <style:table-column-properties style:column-width="4.724cm"/>
    </style:style>
    <style:style style:name="表2.1" style:family="table-row">
      <style:table-row-properties fo:background-color="transparent">
        <style:background-image/>
      </style:table-row-properties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4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5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6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7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8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9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0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1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2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3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P14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5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6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7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8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9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0" style:family="paragraph" style:parent-style-name="Standard">
      <style:paragraph-properties fo:margin-left="6.1cm" fo:margin-right="0.499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1" style:family="paragraph" style:parent-style-name="Table_20_Contents">
      <style:text-properties fo:font-size="11pt" style:font-name-asian="BIZ UD明朝 Medium1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style:font-name-asian="BIZ UD明朝 Medium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name-asian="BIZ UD明朝 Medium1" style:font-size-asian="11pt" style:font-size-complex="11pt"/>
    </style:style>
    <style:style style:name="P24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size-asian="11pt" style:font-size-complex="11pt"/>
    </style:style>
    <style:style style:name="P25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26" style:family="paragraph" style:parent-style-name="Table_20_Contents">
      <style:paragraph-properties fo:line-height="200%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.51cm" fo:line-height="0.769cm" fo:text-align="start" style:justify-single-word="false" fo:text-indent="0cm" style:auto-text-indent="false" style:page-number="auto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T1" style:family="text">
      <style:text-properties style:font-name-asian="BIZ UD明朝 Medium"/>
    </style:style>
    <style:style style:name="T2" style:family="text">
      <style:text-properties style:font-name-asian="FU明朝体" style:font-name-complex="FU明朝体"/>
    </style:style>
    <style:style style:name="T3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第５号様式（第９条関係）</text:span></text:p>
      <text:p text:style-name="P4"/>
      <text:p text:style-name="P8">　　　　　　　　　　　　　　　　　　　　　　　　　　　　令和　　　年　　月　　日</text:p>
      <text:p text:style-name="P4"/>
      <text:p text:style-name="P15">会津若松市長　あて</text:p>
      <text:p text:style-name="P4"/>
      <text:p text:style-name="P10">　　　　　　　　　　　申請者　住　　所</text:p>
      <text:p text:style-name="P10">　　　　　　　　　　　　　　　氏　　名　　　　　　　　　　　　　　　　　㊞　　</text:p>
      <text:p text:style-name="P6">　　　　　　　　　　　　　　　電話番号</text:p>
      <text:p text:style-name="P2">会津若松市介護人材就職支援金請求書</text:p>
      <text:p text:style-name="P4"/>
      <text:p text:style-name="P17">　令和　　年度において、会津若松市介護人材就職支援金の支給要件を満たしたので、会津若松市介護人材就職支援金の支給に関する要綱第９条の規定により、請求します。</text:p>
      <text:p text:style-name="P4"/>
      <text:p text:style-name="P19">記</text:p>
      <text:p text:style-name="P19"/>
      <text:p text:style-name="P4"/>
      <text:p text:style-name="P12">１　請求金額　　　　　　　　　　　　　　　　円</text:p>
      <text:p text:style-name="P12"/>
      <text:p text:style-name="P12"/>
      <text:p text:style-name="P12">２　振込先　　　　　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3">金融機関名</text:p>
          </table:table-cell>
          <table:table-cell table:style-name="表2.B1" office:value-type="string">
            <text:p text:style-name="P22">銀行</text:p>
            <text:p text:style-name="P22">金庫</text:p>
            <text:p text:style-name="P22">組合</text:p>
          </table:table-cell>
          <table:table-cell table:style-name="表2.A1" office:value-type="string">
            <text:p text:style-name="P23"/>
          </table:table-cell>
          <table:table-cell table:style-name="表2.B1" office:value-type="string">
            <text:p text:style-name="P22">本店</text:p>
            <text:p text:style-name="P22">支店・支所</text:p>
            <text:p text:style-name="P22">営業部</text:p>
          </table:table-cell>
        </table:table-row>
        <table:table-row table:style-name="表2.1">
          <table:table-cell table:style-name="表2.A1" office:value-type="string">
            <text:p text:style-name="P23">口座</text:p>
          </table:table-cell>
          <table:table-cell table:style-name="表2.B1" office:value-type="string">
            <text:p text:style-name="P21">１　普通預金 ・ ２　当座預金</text:p>
          </table:table-cell>
          <table:table-cell table:style-name="表2.A1" office:value-type="string">
            <text:p text:style-name="P23">口座番号</text:p>
          </table:table-cell>
          <table:table-cell table:style-name="表2.B1" office:value-type="string">
            <text:p text:style-name="P21"/>
            <text:p text:style-name="P21"/>
          </table:table-cell>
        </table:table-row>
      </table:table>
      <text:p text:style-name="P13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69cm" fo:text-align="justify" style:justify-single-word="false" fo:orphans="0" fo:widows="0" fo:hyphenation-ladder-count="no-limit" style:text-autospace="none" style:writing-mode="lr-tb"/>
      <style:text-properties style:use-window-font-color="true" style:font-name="FU明朝体" fo:font-family="FU明朝体, 'ＭＳ 明朝'" style:font-family-generic="roman" fo:font-size="12pt" fo:letter-spacing="0.042cm" fo:language="en" fo:country="US" style:letter-kerning="true" style:font-name-asian="FU明朝体" style:font-family-asian="FU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-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1" fo:font-family="Arial" style:font-family-generic="swiss" style:font-pitch="variable" fo:font-size="9pt" fo:language="none" fo:country="non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ja" fo:country="JP" style:font-name-asian="ＭＳ 明朝1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段落フォント" style:family="text"/>
    <style:style style:name="WW-段落フォント" style:family="text"/>
    <style:style style:name="Absatz-Standardschriftart" style:family="text"/>
    <style:style style:name="WW-Absatz-Standardschriftart" style:family="text"/>
    <style:style style:name="WW-段落フォント1" style:family="text"/>
    <style:style style:name="吹き出し_20__28_文字_29_" style:display-name="吹き出し (文字)" style:family="text">
      <style:text-properties style:font-name="Arial1" fo:font-family="Arial" style:font-family-generic="swiss" style:font-pitch="variable" fo:font-size="9pt" fo:letter-spacing="0.042cm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ヘッダー_20__28_文字_29_" style:display-name="ヘッダ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フッター_20__28_文字_29_" style:display-name="フッタ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33" style:layout-grid-base-height="0.769cm" style:layout-grid-ruby-height="0cm" style:layout-grid-mode="none" style:layout-grid-ruby-below="false" style:layout-grid-print="false" style:layout-grid-display="false" style:layout-grid-base-width="0.50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運営：民間運営補助金　様式１・２・３・５</dc:title>
    <dc:subject/>
    <meta:keyword/>
    <meta:initial-creator>岡崎 拓</meta:initial-creator>
    <meta:creation-date>1995-11-21T17:41:00</meta:creation-date>
    <dc:date>2025-06-29T09:41:54.991000000</dc:date>
    <meta:editing-cycles>24</meta:editing-cycles>
    <meta:editing-duration>PT1H7M46S</meta:editing-duration>
    <meta:generator>LibreOffice/6.3.6.2$Windows_X86_64 LibreOffice_project/2196df99b074d8a661f4036fca8fa0cbfa33a497</meta:generator>
    <meta:print-date>2025-06-29T09:35:47.899000000</meta:print-date>
    <meta:document-statistic meta:table-count="1" meta:image-count="0" meta:object-count="0" meta:page-count="1" meta:paragraph-count="22" meta:word-count="178" meta:character-count="402" meta:non-whitespace-character-count="178"/>
  </office:meta>
</office:document-meta>
</file>