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cm" table:align="margins" style:writing-mode="lr-tb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rsid="001081dd" officeooo:paragraph-rsid="001081dd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2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BIZ UD明朝 Medium" style:font-size-asian="14pt" style:language-asian="ja" style:country-asian="JP" style:font-style-asian="normal" style:font-weight-asian="normal" style:font-size-complex="14pt" style:language-complex="zxx" style:country-complex="none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2ad379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rsid="002966b3" officeooo:paragraph-rsid="002ad379" fo:background-color="transparent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8" style:family="paragraph" style:parent-style-name="Table_20_Contents">
      <style:paragraph-properties fo:text-align="start" style:justify-single-word="false"/>
      <style:text-properties style:font-name="ＭＳ Ｐ明朝" fo:font-size="12pt" style:font-name-asian="BIZ UD明朝 Medium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10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T1" style:family="text">
      <style:text-properties style:language-asian="ja" style:country-asian="JP"/>
    </style:style>
    <style:style style:name="T2" style:family="text">
      <style:text-properties officeooo:rsid="0024ab16" style:language-asian="ja" style:country-asian="JP"/>
    </style:style>
    <style:style style:name="T3" style:family="text">
      <style:text-properties officeooo:rsid="0026e7b7"/>
    </style:style>
    <style:style style:name="T4" style:family="text">
      <style:text-properties officeooo:rsid="002966b3" fo:background-color="transparent" loext:char-shading-value="0"/>
    </style:style>
    <style:style style:name="T5" style:family="text">
      <style:text-properties officeooo:rsid="0026530d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４】</text:p>
      <text:p text:style-name="P2"/>
      <text:p text:style-name="P3"><text:span text:style-name="T1">指定ごみ袋・ごみ処理券に係る業務執行</text:span><text:span text:style-name="T2">体制図</text:span></text:p>
      <text:p text:style-name="P4"/>
      <text:p text:style-name="P5"/>
      <text:p text:style-name="P9">　指定ごみ<text:span text:style-name="T3">袋・ごみ処理券の調達、管理、配送業務を迅速・円滑かつ適切に遂行できる業務執行</text:span>体制図を記載してください。</text:p>
      <text:p text:style-name="P10">　　なお、調達事業者、倉庫管理者、配送事業者等がある場合は、その事業者名を明記してください。</text:p>
      <text:p text:style-name="P6"><text:span text:style-name="T4">　　（任意の別紙を可とする。ただし、Ａ</text:span><text:span text:style-name="T5">４</text:span><text:span text:style-name="T4">版片面２枚以内とする。）</text:span></text:p>
      <text:p text:style-name="P7"/>
      <table:table table:name="表1" table:style-name="表1">
        <table:table-column table:style-name="表1.A"/>
        <table:table-row table:style-name="TableLine2193279152560">
          <table:table-cell table:style-name="表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25M46S</meta:editing-duration>
    <meta:editing-cycles>31</meta:editing-cycles>
    <meta:generator>LibreOffice/6.4.7.2$Windows_X86_64 LibreOffice_project/639b8ac485750d5696d7590a72ef1b496725cfb5</meta:generator>
    <dc:date>2025-04-07T12:33:29.947000000</dc:date>
    <meta:print-date>2025-04-07T12:33:26.694000000</meta:print-date>
    <meta:document-statistic meta:table-count="1" meta:image-count="0" meta:object-count="0" meta:page-count="1" meta:paragraph-count="5" meta:word-count="155" meta:character-count="160" meta:non-whitespace-character-count="155"/>
    <meta:user-defined meta:name="Info 1"/>
    <meta:user-defined meta:name="Info 2"/>
    <meta:user-defined meta:name="Info 3"/>
    <meta:user-defined meta:name="Info 4"/>
  </office:meta>
</office:document-meta>
</file>