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5a55" officeooo:paragraph-rsid="00025a55" style:font-name-asian="ＭＳ 明朝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rsid="00025a55" officeooo:paragraph-rsid="00025a55"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officeooo:rsid="00025a55" officeooo:paragraph-rsid="00025a55" style:font-name-asian="ＭＳ 明朝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officeooo:rsid="00025a55" officeooo:paragraph-rsid="00025a55" style:font-name-asian="ＭＳ 明朝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25a55" officeooo:paragraph-rsid="00025a55" style:font-name-asian="ＭＳ 明朝" style:font-size-asian="15pt" style:language-asian="ja" style:country-asian="JP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25a55" officeooo:paragraph-rsid="00025a55" style:font-name-asian="ＭＳ 明朝" style:language-asian="ja" style:country-asian="JP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25a55" officeooo:paragraph-rsid="00025a55" style:font-name-asian="ＭＳ 明朝" style:language-asian="ja" style:country-asian="JP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4f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　任　状</text:p>
      <text:p text:style-name="P1"/>
      <text:p text:style-name="P2">令和７年　月　　日　</text:p>
      <text:p text:style-name="P1"/>
      <text:p text:style-name="P1">　会津若松市長　室井　照平　様</text:p>
      <text:p text:style-name="P1"/>
      <text:p text:style-name="P1"/>
      <text:p text:style-name="P2">住所　　　　　　　　　　　　　　　　　　　</text:p>
      <text:p text:style-name="P2">（委任者）商号又は名称　　　　　　　　　　　　　　　</text:p>
      <text:p text:style-name="P2">代表者職氏名　　　　　　　　　　　　　　㊞</text:p>
      <text:p text:style-name="P2"/>
      <text:p text:style-name="P2"/>
      <text:p text:style-name="P2"/>
      <text:p text:style-name="P4">　　私は、下記のとおり代理人を定め、権限を委任いたします。</text:p>
      <text:p text:style-name="P4"/>
      <text:p text:style-name="P4"/>
      <text:p text:style-name="P3">記</text:p>
      <text:p text:style-name="P4"/>
      <text:p text:style-name="P4"/>
      <text:p text:style-name="P4">１　業務名　　　　　　<text:span text:style-name="T1">口座振替データ伝送システム</text:span><text:span text:style-name="T3">賃貸借　　</text:span><text:span text:style-name="T1">　　　</text:span></text:p>
      <text:p text:style-name="P4"/>
      <text:p text:style-name="P4"/>
      <text:p text:style-name="P4"/>
      <text:p text:style-name="P4">２　代理人　　　　　　<text:span text:style-name="T2">氏名　　　　　　　　　　　　　　　　　　　　　㊞</text:span></text:p>
      <text:p text:style-name="P6"/>
      <text:p text:style-name="P6"/>
      <text:p text:style-name="P6"/>
      <text:p text:style-name="P7">３　委任日（入札日）　令和７年　月　　日</text:p>
      <text:p text:style-name="P7"/>
      <text:p text:style-name="P7"/>
      <text:p text:style-name="P7"/>
      <text:p text:style-name="P7">４　委任事務　　　　　上記業務の入札に係る事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M43S</meta:editing-duration>
    <meta:editing-cycles>7</meta:editing-cycles>
    <meta:generator>LibreOffice/6.4.7.2$Windows_X86_64 LibreOffice_project/639b8ac485750d5696d7590a72ef1b496725cfb5</meta:generator>
    <dc:date>2025-03-17T15:43:40.899000000</dc:date>
    <meta:print-date>2019-10-01T12:00:43.034000000</meta:print-date>
    <meta:document-statistic meta:table-count="0" meta:image-count="0" meta:object-count="0" meta:page-count="1" meta:paragraph-count="12" meta:word-count="127" meta:character-count="238" meta:non-whitespace-character-count="127"/>
    <meta:user-defined meta:name="Info 1"/>
    <meta:user-defined meta:name="Info 2"/>
    <meta:user-defined meta:name="Info 3"/>
    <meta:user-defined meta:name="Info 4"/>
  </office:meta>
</office:document-meta>
</file>