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Lucida Sans" svg:font-family="Lucida Sans" style:font-family-generic="swiss" style:font-pitch="variable" svg:panose-1="2 11 6 2 3 5 4 2 2 4"/>
    <style:font-face style:name="BIZ UD明朝 Medium" svg:font-family="BIZ UD明朝 Medium" style:font-family-generic="roman" style:font-pitch="fixed" svg:panose-1="2 2 5 0 0 0 0 0 0 0"/>
    <style:font-face style:name="ＭＳ Ｐ明朝" svg:font-family="ＭＳ Ｐ明朝" style:font-family-generic="roman" style:font-pitch="variable" svg:panose-1="2 2 6 0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段落フォント" style:family="text">
      <style:text-properties style:font-name-asian="BIZ UD明朝 Medium" fo:color="#000000" fo:font-size="11pt" style:font-size-asian="11pt" style:font-size-complex="11pt"/>
    </style:style>
    <style:style style:name="T3" style:parent-style-name="段落フォント" style:family="text">
      <style:text-properties style:font-name-asian="BIZ UD明朝 Medium" fo:color="#000000" fo:font-size="11pt" style:font-size-asian="11pt" style:font-size-complex="11pt"/>
    </style:style>
    <style:style style:name="T4" style:parent-style-name="段落フォント" style:family="text">
      <style:text-properties style:font-name-asian="BIZ UD明朝 Medium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0.25in"/>
      <style:text-properties style:font-name-asian="BIZ UD明朝 Medium" fo:font-size="11pt" style:font-size-asian="11pt" style:font-size-complex="11pt"/>
    </style:style>
    <style:style style:name="P6" style:parent-style-name="Standard" style:family="paragraph">
      <style:paragraph-properties fo:text-align="center" fo:line-height="0.25in"/>
    </style:style>
    <style:style style:name="T7" style:parent-style-name="段落フォント" style:family="text">
      <style:text-properties style:font-name-asian="BIZ UD明朝 Medium" fo:font-size="11pt" style:font-size-asian="11pt" style:font-size-complex="11pt"/>
    </style:style>
    <style:style style:name="T8" style:parent-style-name="段落フォント" style:family="text">
      <style:text-properties style:font-name="ＭＳ Ｐ明朝" style:font-name-asian="BIZ UD明朝 Medium" fo:font-size="11pt" style:font-size-asian="11pt" style:font-size-complex="11pt"/>
    </style:style>
    <style:style style:name="P9" style:parent-style-name="Standard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P10" style:parent-style-name="Standard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9013in" style:use-optimal-column-width="false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1.1722in" style:use-optimal-column-width="false"/>
    </style:style>
    <style:style style:name="Table11" style:family="table">
      <style:table-properties style:width="6.4951in" fo:margin-left="0.2958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0.25in"/>
      <style:text-properties style:font-name-asian="BIZ UD明朝 Medium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0.25in"/>
      <style:text-properties style:font-name-asian="BIZ UD明朝 Medium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0.25in"/>
      <style:text-properties style:font-name-asian="BIZ UD明朝 Medium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0.25in"/>
      <style:text-properties style:font-name-asian="BIZ UD明朝 Medium" fo:font-size="11pt" style:font-size-asian="11pt" style:font-size-complex="11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0.25in"/>
      <style:text-properties style:font-name-asian="BIZ UD明朝 Medium" fo:color="#000000" fo:font-size="11pt" style:font-size-asian="11pt" style:font-size-complex="11pt"/>
    </style:style>
    <style:style style:name="P28" style:parent-style-name="TableContents" style:family="paragraph">
      <style:paragraph-properties fo:text-align="center" fo:line-height="0.25in"/>
      <style:text-properties style:font-name-asian="BIZ UD明朝 Medium" fo:color="#000000" fo:font-size="11pt" style:font-size-asian="11pt" style:font-size-complex="11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0.25in" fo:text-indent="0.3152in"/>
      <style:text-properties style:font-name-asian="BIZ UD明朝 Medium" fo:font-size="11pt" style:font-size-asian="11pt" style:font-size-complex="11pt"/>
    </style:style>
    <style:style style:name="P95" style:parent-style-name="Standard" style:family="paragraph">
      <style:paragraph-properties fo:line-height="0.25in" fo:margin-left="0.3152in" fo:text-indent="-0.3152in">
        <style:tab-stops/>
      </style:paragraph-properties>
    </style:style>
    <style:style style:name="T96" style:parent-style-name="段落フォント" style:family="text">
      <style:text-properties style:font-name="ＭＳ ゴシック" style:font-name-asian="BIZ UD明朝 Medium" fo:font-size="11pt" style:font-size-asian="11pt" style:font-size-complex="11pt"/>
    </style:style>
    <style:style style:name="T97" style:parent-style-name="段落フォント" style:family="text">
      <style:text-properties style:font-name="BIZ UD明朝 Medium" style:font-name-asian="BIZ UD明朝 Medium" fo:font-size="11pt" style:font-size-asian="11pt" style:font-size-complex="11pt"/>
    </style:style>
    <style:style style:name="T98" style:parent-style-name="段落フォント" style:family="text">
      <style:text-properties style:font-name="BIZ UD明朝 Medium" style:font-name-asian="BIZ UD明朝 Medium" fo:font-size="11pt" style:font-size-asian="11pt" style:font-size-complex="11pt"/>
    </style:style>
    <style:style style:name="T99" style:parent-style-name="段落フォント" style:family="text">
      <style:text-properties style:font-name="BIZ UD明朝 Medium" style:font-name-asian="BIZ UD明朝 Medium" fo:font-size="11pt" style:font-size-asian="11pt" style:font-size-complex="11pt"/>
    </style:style>
    <style:style style:name="T100" style:parent-style-name="段落フォント" style:family="text">
      <style:text-properties style:font-name="BIZ UD明朝 Medium" style:font-name-asian="BIZ UD明朝 Medium" fo:font-size="11pt" style:font-size-asian="11pt" style:font-size-complex="11pt"/>
    </style:style>
    <style:style style:name="P101" style:parent-style-name="Standard" style:family="paragraph">
      <style:paragraph-properties fo:line-height="0.25in" fo:margin-left="0.3152in" fo:text-indent="-0.3152in">
        <style:tab-stops/>
      </style:paragraph-properties>
      <style:text-properties style:font-name="BIZ UD明朝 Medium" style:font-name-asian="BIZ UD明朝 Medium" fo:font-size="11pt" style:font-size-asian="11pt" style:font-size-complex="11pt"/>
    </style:style>
    <style:style style:name="P102" style:parent-style-name="Standard" style:family="paragraph">
      <style:paragraph-properties fo:line-height="0.25in"/>
      <style:text-properties style:font-name="BIZ UD明朝 Medium" style:font-name-asian="BIZ UD明朝 Medium" fo:font-size="11pt" style:font-size-asian="11pt" style:font-size-complex="11pt"/>
    </style:style>
    <style:style style:name="P103" style:parent-style-name="Standard" style:family="paragraph">
      <style:paragraph-properties fo:line-height="0.25in"/>
      <style:text-properties style:font-name-asian="BIZ UD明朝 Medium" fo:font-size="11pt" style:font-size-asian="11pt" style:font-size-complex="11pt"/>
    </style:style>
    <style:style style:name="P104" style:parent-style-name="Standard" style:family="paragraph">
      <style:paragraph-properties fo:line-height="0.25in"/>
      <style:text-properties style:font-name="ＭＳ ゴシック" style:font-name-asian="BIZ UD明朝 Medium" fo:font-size="11pt" style:font-size-asian="11pt" style:font-size-complex="11pt"/>
    </style:style>
  </office:automatic-styles>
  <office:body>
    <office:text text:use-soft-page-breaks="true">
      <text:p text:style-name="P1"><text:span text:style-name="T2">【様式</text:span><text:span text:style-name="T3">３</text:span><text:span text:style-name="T4">】</text:span></text:p>
      <text:p text:style-name="P5">　</text:p>
      <text:p text:style-name="P6"><text:span text:style-name="T7">類似</text:span><text:span text:style-name="T8">業務等履行実績書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業務名</text:p>
          </table:table-cell>
          <table:table-cell table:style-name="TableCell20">
            <text:p text:style-name="P21">契約金額</text:p>
          </table:table-cell>
          <table:table-cell table:style-name="TableCell22">
            <text:p text:style-name="P23">契約日</text:p>
          </table:table-cell>
          <table:table-cell table:style-name="TableCell24">
            <text:p text:style-name="P25">契約期間</text:p>
          </table:table-cell>
          <table:table-cell table:style-name="TableCell26">
            <text:p text:style-name="P27">契約相手方</text:p>
            <text:p text:style-name="P28">（官公庁名）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　　</text:span><text:span text:style-name="T97">※</text:span><text:span text:style-name="T98">　平成</text:span><text:span text:style-name="T99">31</text:span><text:span text:style-name="T100">年度から令和６年度（年度末履行完了を含む）までの契約実績を記載してくださ</text:span></text:p>
      <text:p text:style-name="P101">　　　い。</text:p>
      <text:p text:style-name="P102">　　※　契約件数が多い場合は、主なものを記載してください。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Lucida Sans" svg:font-family="Lucida Sans" style:font-family-generic="swiss" style:font-pitch="variable" svg:panose-1="2 11 6 2 3 5 4 2 2 4"/>
    <style:font-face style:name="BIZ UD明朝 Medium" svg:font-family="BIZ UD明朝 Medium" style:font-family-generic="roman" style:font-pitch="fixed" svg:panose-1="2 2 5 0 0 0 0 0 0 0"/>
    <style:font-face style:name="ＭＳ Ｐ明朝" svg:font-family="ＭＳ Ｐ明朝" style:font-family-generic="roman" style:font-pitch="variable" svg:panose-1="2 2 6 0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style:font-name="Times New Roman" style:font-name-asian="Andale Sans UI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style:font-name-complex="Lucida Sans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記" style:display-name="記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ヘッダー" style:display-name="ヘッダー" style:family="paragraph" style:parent-style-name="Standard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" style:font-name-asian="ＭＳ 明朝" style:font-name-complex="Tahoma" fo:font-size="10.5pt" style:font-size-asian="10.5pt" style:font-size-complex="11pt" fo:hyphenate="true"/>
    </style:style>
    <style:style style:name="フッター" style:display-name="フッター" style:family="paragraph" style:parent-style-name="Standard">
      <style:paragraph-properties style:snap-to-layout-grid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" style:font-name-asian="ＭＳ 明朝" style:font-name-complex="Tahoma" fo:font-size="10.5pt" style:font-size-asian="10.5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記文字" style:display-name="記 (文字)" style:family="text" style:parent-style-name="段落フォント"/>
    <style:style style:name="結語文字" style:display-name="結語 (文字)" style:family="text" style:parent-style-name="段落フォント"/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五十嵐 徹</meta:initial-creator>
    <dc:creator>渡部 さおり</dc:creator>
    <meta:creation-date>2025-03-28T10:46:00Z</meta:creation-date>
    <dc:date>2025-03-28T10:46:00Z</dc:date>
    <meta:print-date>2025-03-25T2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1" meta:row-count="1" meta:non-whitespace-character-count="147"/>
  </office:meta>
</office:document-meta>
</file>