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游ゴシック" svg:font-family="游ゴシック" style:font-family-generic="modern" style:font-pitch="variable" svg:panose-1="2 11 4 0 0 0 0 0 0 0"/>
    <style:font-face style:name="Lucida Sans" svg:font-family="Lucida Sans" style:font-family-generic="swiss" style:font-pitch="variable" svg:panose-1="2 11 6 2 3 5 4 2 2 4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-asian="BIZ UD明朝 Medium"/>
    </style:style>
    <style:style style:name="P2" style:parent-style-name="Standard" style:family="paragraph">
      <style:paragraph-properties fo:line-height="0.25in"/>
      <style:text-properties style:font-name-asian="BIZ UD明朝 Medium"/>
    </style:style>
    <style:style style:name="P3" style:parent-style-name="Standard" style:family="paragraph">
      <style:paragraph-properties fo:text-align="center" fo:line-height="0.25in"/>
      <style:text-properties style:font-name-asian="BIZ UD明朝 Medium"/>
    </style:style>
    <style:style style:name="P4" style:parent-style-name="Standard" style:family="paragraph">
      <style:paragraph-properties fo:line-height="0.25in"/>
      <style:text-properties style:font-name-asian="BIZ UD明朝 Medium"/>
    </style:style>
    <style:style style:name="P5" style:parent-style-name="Standard" style:family="paragraph">
      <style:paragraph-properties fo:line-height="0.25in" fo:margin-right="0.7222in" fo:text-indent="2.3472in"/>
      <style:text-properties style:font-name-asian="BIZ UD明朝 Medium"/>
    </style:style>
    <style:style style:name="P6" style:parent-style-name="Standard" style:family="paragraph">
      <style:paragraph-properties fo:line-height="0.25in" fo:margin-right="0.7222in" fo:text-indent="2.3472in"/>
      <style:text-properties style:font-name-asian="BIZ UD明朝 Medium"/>
    </style:style>
    <style:style style:name="P7" style:parent-style-name="Standard" style:family="paragraph">
      <style:paragraph-properties fo:line-height="0.25in" fo:margin-right="0.118in" fo:text-indent="2.3625in"/>
      <style:text-properties style:font-name-asian="BIZ UD明朝 Medium"/>
    </style:style>
    <style:style style:name="P8" style:parent-style-name="Standard" style:family="paragraph">
      <style:paragraph-properties fo:line-height="0.25in" fo:margin-right="0.7222in" fo:text-indent="2.3472in"/>
      <style:text-properties style:font-name-asian="BIZ UD明朝 Medium"/>
    </style:style>
    <style:style style:name="P9" style:parent-style-name="Standard" style:family="paragraph">
      <style:paragraph-properties fo:line-height="0.25in" fo:text-indent="2.3625in"/>
      <style:text-properties style:font-name-asian="BIZ UD明朝 Medium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0.25in" fo:margin-right="0.0395in" fo:text-indent="2.3625in"/>
      <style:text-properties style:font-name-asian="BIZ UD明朝 Medium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 fo:line-height="0.25in"/>
      <style:text-properties style:font-name-asian="BIZ UD明朝 Medium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25in"/>
      <style:text-properties style:font-name-asian="BIZ UD明朝 Medium"/>
    </style:style>
    <style:style style:name="P13" style:parent-style-name="Standard" style:family="paragraph">
      <style:paragraph-properties fo:line-height="0.25in"/>
      <style:text-properties style:font-name-asian="BIZ UD明朝 Medium"/>
    </style:style>
    <style:style style:name="P14" style:parent-style-name="Standard" style:family="paragraph">
      <style:paragraph-properties fo:text-align="center" fo:line-height="0.25in"/>
      <style:text-properties style:font-name-asian="BIZ UD明朝 Medium"/>
    </style:style>
    <style:style style:name="P15" style:parent-style-name="Standard" style:family="paragraph">
      <style:paragraph-properties fo:text-align="center" fo:line-height="0.25in"/>
      <style:text-properties style:font-name-asian="BIZ UD明朝 Medium"/>
    </style:style>
    <style:style style:name="P16" style:parent-style-name="Standard" style:family="paragraph">
      <style:paragraph-properties fo:line-height="0.25in"/>
      <style:text-properties style:font-name-asian="BIZ UD明朝 Medium" fo:color="#000000"/>
    </style:style>
    <style:style style:name="P17" style:parent-style-name="Standard" style:family="paragraph">
      <style:paragraph-properties fo:line-height="0.25in"/>
      <style:text-properties style:font-name-asian="BIZ UD明朝 Medium"/>
    </style:style>
    <style:style style:name="P18" style:parent-style-name="Standard" style:family="paragraph">
      <style:paragraph-properties fo:line-height="0.25in"/>
      <style:text-properties style:font-name-asian="BIZ UD明朝 Medium" fo:color="#000000"/>
    </style:style>
    <style:style style:name="P19" style:parent-style-name="Standard" style:family="paragraph">
      <style:paragraph-properties fo:line-height="0.25in"/>
      <style:text-properties style:font-name-asian="BIZ UD明朝 Medium"/>
    </style:style>
    <style:style style:name="P20" style:parent-style-name="Standard" style:family="paragraph">
      <style:paragraph-properties fo:line-height="0.25in"/>
      <style:text-properties style:font-name-asian="BIZ UD明朝 Medium" fo:color="#000000"/>
    </style:style>
    <style:style style:name="P21" style:parent-style-name="Standard" style:family="paragraph">
      <style:paragraph-properties fo:line-height="0.25in"/>
      <style:text-properties style:font-name-asian="BIZ UD明朝 Medium"/>
    </style:style>
    <style:style style:name="P22" style:parent-style-name="Standard" style:family="paragraph">
      <style:paragraph-properties fo:line-height="0.25in"/>
      <style:text-properties style:font-name-asian="BIZ UD明朝 Medium" fo:color="#000000"/>
    </style:style>
    <style:style style:name="P23" style:parent-style-name="Standard" style:family="paragraph">
      <style:paragraph-properties fo:line-height="0.25in"/>
      <style:text-properties style:font-name-asian="BIZ UD明朝 Medium"/>
    </style:style>
  </office:automatic-styles>
  <office:body>
    <office:text text:use-soft-page-breaks="true">
      <text:p text:style-name="P1">【様式１】</text:p>
      <text:p text:style-name="P2"/>
      <text:p text:style-name="P3">公用車管理業務委託　提案書</text:p>
      <text:p text:style-name="P4"/>
      <text:p text:style-name="P5">住　　　　所</text:p>
      <text:p text:style-name="P6">商号又は名称</text:p>
      <text:p text:style-name="P7">代表者職氏名<text:s text:c="3"/>　　　　　　　　　　　<text:s text:c="8"/>㊞</text:p>
      <text:p text:style-name="P8"/>
      <text:p text:style-name="P9">担当者氏名<text:s text:c="18"/>　　　　　　　<text:s/>　　　　　　　　<text:s text:c="5"/></text:p>
      <text:p text:style-name="P10">電話番号　　　　　　　　　　　　　　<text:s/>　<text:s/>　　<text:s text:c="3"/></text:p>
      <text:p text:style-name="P11"/>
      <text:p text:style-name="P12">　公用車管理業務委託に係る、提示の入札参加資格要件が確認できる書類として、別紙入札参加申込提出書類のとおり提出します。</text:p>
      <text:p text:style-name="P13"/>
      <text:p text:style-name="P14">別紙書類一覧</text:p>
      <text:p text:style-name="P15"/>
      <text:p text:style-name="P16">１　概要書（様式２）</text:p>
      <text:p text:style-name="P17"/>
      <text:p text:style-name="P18">２　類似業務等履行実績書（様式３）</text:p>
      <text:p text:style-name="P19"/>
      <text:p text:style-name="P20">３　業務執行体制図（様式４）</text:p>
      <text:p text:style-name="P21"/>
      <text:p text:style-name="P22">４　車両の定期点検、車検整備等の実施体制図（様式５）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游ゴシック" svg:font-family="游ゴシック" style:font-family-generic="modern" style:font-pitch="variable" svg:panose-1="2 11 4 0 0 0 0 0 0 0"/>
    <style:font-face style:name="Lucida Sans" svg:font-family="Lucida Sans" style:font-family-generic="swiss" style:font-pitch="variable" svg:panose-1="2 11 6 2 3 5 4 2 2 4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style:font-name="Times New Roman" style:font-name-asian="Andale Sans UI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游ゴシック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一覧" style:display-name="一覧" style:family="paragraph" style:parent-style-name="Textbody">
      <style:text-properties style:font-name-complex="Lucida Sans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記" style:display-name="記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ヘッダー" style:display-name="ヘッダー" style:family="paragraph" style:parent-style-name="Standard">
      <style:paragraph-properties style:snap-to-layout-grid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" style:font-name-asian="ＭＳ 明朝" style:font-name-complex="Tahoma" fo:font-size="10.5pt" style:font-size-asian="10.5pt" style:font-size-complex="11pt" fo:hyphenate="true"/>
    </style:style>
    <style:style style:name="フッター" style:display-name="フッター" style:family="paragraph" style:parent-style-name="Standard">
      <style:paragraph-properties style:snap-to-layout-grid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" style:font-name-asian="ＭＳ 明朝" style:font-name-complex="Tahoma" fo:font-size="10.5pt" style:font-size-asian="10.5pt" style:font-size-complex="11pt" fo:hyphenate="true"/>
    </style:style>
    <style:style style:name="記文字" style:display-name="記 (文字)" style:family="text" style:parent-style-name="段落フォント"/>
    <style:style style:name="結語文字" style:display-name="結語 (文字)" style:family="text" style:parent-style-name="段落フォント"/>
    <style:style style:name="ヘッダー文字" style:display-name="ヘッダー (文字)" style:family="text" style:parent-style-name="段落フォント"/>
    <style:style style:name="フッター文字" style:display-name="フッター (文字)" style:family="text" style:parent-style-name="段落フォント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五十嵐 徹</meta:initial-creator>
    <dc:creator>渡部 さおり</dc:creator>
    <meta:creation-date>2025-03-28T10:45:00Z</meta:creation-date>
    <dc:date>2025-03-28T10:45:00Z</dc:date>
    <meta:print-date>2025-03-12T09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3" meta:row-count="2" meta:non-whitespace-character-count="242"/>
  </office:meta>
</office:document-meta>
</file>