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Pゴシック" svg:font-family="'BIZ UDPゴシック'"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Liberation Sans" svg:font-family="'Liberation Sans'" style:font-family-generic="swiss" style:font-pitch="variable"/>
    <style:font-face style:name="BIZ UDPゴシック1" svg:font-family="'BIZ UDPゴシック'"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002cm" fo:margin-left="0cm" fo:margin-top="0cm" fo:margin-bottom="0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1.647cm"/>
    </style:style>
    <style:style style:name="表1.E" style:family="table-column">
      <style:table-column-properties style:column-width="0.903cm"/>
    </style:style>
    <style:style style:name="表1.F" style:family="table-column">
      <style:table-column-properties style:column-width="6.1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2.25pt solid #000000"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0.5pt solid #000000"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0.5pt solid #000000"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1.B4" style:family="table-cell">
      <style:table-cell-properties style:vertical-align="middle" fo:padding-left="0.191cm" fo:padding-right="0.191cm" fo:padding-top="0cm" fo:padding-bottom="0cm" fo:border="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2.484cm" fo:keep-together="auto"/>
    </style:style>
    <style:style style:name="表1.B6"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表1.9" style:family="table-row">
      <style:table-row-properties style:min-row-height="9.881cm" fo:keep-together="auto"/>
    </style:style>
    <style:style style:name="表1.A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1.B9" style:family="table-cell">
      <style:table-cell-properties style:vertical-align=""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line-height="0.141cm" fo:text-align="center" style:justify-single-word="false" fo:text-indent="0cm" style:auto-text-indent="false" style:writing-mode="lr-tb"/>
      <style:text-properties style:font-name="BIZ UDPゴシック" fo:font-size="20pt" fo:font-weight="bold" style:font-name-asian="BIZ UDPゴシック1" style:font-size-asian="20pt" style:font-weight-asian="bold" style:font-name-complex="BIZ UDPゴシック1" style:font-size-complex="20pt"/>
    </style:style>
    <style:style style:name="P3" style:family="paragraph" style:parent-style-name="Standard">
      <style:paragraph-properties fo:margin-left="0cm" fo:margin-right="0cm" fo:text-indent="0cm" style:auto-text-indent="false" style:writing-mode="lr-tb">
        <style:tab-stops/>
      </style:paragraph-properties>
      <style:text-properties style:font-name="BIZ UDPゴシック" style:font-name-asian="BIZ UDPゴシック1" style:font-name-complex="BIZ UDPゴシック1"/>
    </style:style>
    <style:style style:name="P4" style:family="paragraph" style:parent-style-name="Standard">
      <style:paragraph-properties fo:margin-left="0cm" fo:margin-right="0cm" fo:line-height="150%" fo:text-indent="0cm" style:auto-text-indent="false" style:writing-mode="lr-tb">
        <style:tab-stops/>
      </style:paragraph-properties>
      <style:text-properties style:font-name="BIZ UDPゴシック" style:font-name-asian="BIZ UDPゴシック1" style:font-name-complex="BIZ UDPゴシック1"/>
    </style:style>
    <style:style style:name="P5" style:family="paragraph" style:parent-style-name="Standard">
      <style:paragraph-properties fo:margin-left="0cm" fo:margin-right="0cm" fo:line-height="150%"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6"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8" style:family="paragraph" style:parent-style-name="Standard">
      <style:paragraph-properties fo:margin-left="0cm" fo:margin-right="0cm" fo:line-height="0.529cm" fo:text-indent="0cm" style:auto-text-indent="false" style:writing-mode="lr-tb"/>
    </style:style>
    <style:style style:name="P9" style:family="paragraph" style:parent-style-name="Standard">
      <style:paragraph-properties fo:margin-left="0cm" fo:margin-right="0cm" fo:margin-top="0cm" fo:margin-bottom="0.161cm" loext:contextual-spacing="false" fo:line-height="0.141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P10" style:family="paragraph" style:parent-style-name="Standard">
      <style:paragraph-properties fo:margin-left="0cm" fo:margin-right="0cm" fo:margin-top="0cm" fo:margin-bottom="0.161cm" loext:contextual-spacing="false" fo:line-height="0.529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P11" style:family="paragraph" style:parent-style-name="Standard">
      <style:paragraph-properties fo:margin-left="0cm" fo:margin-right="0cm" fo:margin-top="0cm" fo:margin-bottom="0.161cm" loext:contextual-spacing="false" fo:line-height="0.529cm" fo:text-indent="0cm" style:auto-text-indent="false" style:writing-mode="lr-tb"/>
    </style:style>
    <style:style style:name="P12" style:family="paragraph" style:parent-style-name="Standard">
      <style:paragraph-properties fo:margin-left="0cm" fo:margin-right="0cm" fo:line-height="150%" fo:text-indent="1.434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3" style:family="paragraph" style:parent-style-name="Standard">
      <style:paragraph-properties fo:margin-left="-0.09cm" fo:margin-right="-0.06cm" fo:text-align="center" style:justify-single-word="false" fo:text-indent="0cm" style:auto-text-indent="false" style:writing-mode="lr-tb">
        <style:tab-stops/>
      </style:paragraph-properties>
      <style:text-properties style:font-name="BIZ UDPゴシック" fo:font-size="10pt" style:font-name-asian="BIZ UDPゴシック1" style:font-size-asian="10pt" style:font-name-complex="BIZ UDPゴシック1" style:font-size-complex="10pt"/>
    </style:style>
    <style:style style:name="P14" style:family="paragraph" style:parent-style-name="Standard">
      <style:paragraph-properties fo:margin-left="-0.09cm" fo:margin-right="-0.06cm" fo:text-align="center"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5" style:family="paragraph" style:parent-style-name="Standard">
      <style:paragraph-properties fo:margin-left="-0.09cm" fo:margin-right="-0.06cm" fo:text-align="start"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6" style:family="paragraph" style:parent-style-name="Standard">
      <style:paragraph-properties fo:margin-left="-0.09cm" fo:margin-right="-0.06cm" fo:margin-top="0.101cm" fo:margin-bottom="0.101cm" loext:contextual-spacing="false" fo:text-align="start" style:justify-single-word="false" fo:text-indent="0cm" style:auto-text-indent="false" style:writing-mode="lr-tb">
        <style:tab-stops/>
      </style:paragraph-properties>
      <style:text-properties style:font-name="BIZ UDPゴシック" style:font-name-asian="BIZ UDPゴシック1" style:font-name-complex="BIZ UDPゴシック1"/>
    </style:style>
    <style:style style:name="P17" style:family="paragraph" style:parent-style-name="Standard">
      <style:paragraph-properties fo:margin-left="-0.09cm" fo:margin-right="-0.06cm" fo:margin-top="0.101cm" fo:margin-bottom="0.101cm" loext:contextual-spacing="false" fo:text-align="start" style:justify-single-word="false" fo:text-indent="0cm" style:auto-text-indent="false" style:writing-mode="lr-tb">
        <style:tab-stops/>
      </style:paragraph-properties>
      <style:text-properties style:font-name="BIZ UDPゴシック" officeooo:paragraph-rsid="00052e5a" style:font-name-asian="BIZ UDPゴシック1" style:font-name-complex="BIZ UDPゴシック1"/>
    </style:style>
    <style:style style:name="P18" style:family="paragraph" style:parent-style-name="Standard">
      <style:paragraph-properties fo:margin-left="0.425cm" fo:margin-right="0cm" fo:line-height="0.529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P19" style:family="paragraph" style:parent-style-name="Standard">
      <style:paragraph-properties fo:margin-left="0cm" fo:margin-right="0cm" fo:text-indent="0.478cm" style:auto-text-indent="false" style:writing-mode="lr-tb">
        <style:tab-stops/>
      </style:paragraph-properties>
    </style:style>
    <style:style style:name="T1" style:family="text">
      <style:text-properties style:font-name="BIZ UDPゴシック" fo:font-size="18pt" fo:font-weight="bold" style:font-name-asian="BIZ UDPゴシック1" style:font-size-asian="18pt" style:font-weight-asian="bold" style:font-name-complex="BIZ UDPゴシック1" style:font-size-complex="18pt"/>
    </style:style>
    <style:style style:name="T2" style:family="text">
      <style:text-properties style:font-name="BIZ UDPゴシック" fo:font-size="18pt" fo:font-weight="bold" style:font-name-asian="BIZ UDPゴシック1" style:font-size-asian="18pt" style:font-weight-asian="bold" style:font-name-complex="BIZ UDPゴシック1" style:font-size-complex="18pt" style:font-weight-complex="bold"/>
    </style:style>
    <style:style style:name="T3" style:family="text">
      <style:text-properties style:font-name="BIZ UDPゴシック" fo:font-size="18pt" fo:font-weight="bold" officeooo:rsid="0005f9e2" style:font-name-asian="BIZ UDPゴシック1" style:font-size-asian="18pt" style:language-asian="ja" style:country-asian="JP" style:font-weight-asian="bold" style:font-name-complex="BIZ UDPゴシック1" style:font-size-complex="18pt" style:font-weight-complex="bold"/>
    </style:style>
    <style:style style:name="T4" style:family="text">
      <style:text-properties style:font-name="BIZ UDPゴシック" fo:font-size="11pt" style:font-name-asian="BIZ UDPゴシック1" style:font-size-asian="11pt" style:font-name-complex="BIZ UDPゴシック1" style:font-size-complex="11pt"/>
    </style:style>
    <style:style style:name="T5" style:family="text">
      <style:text-properties style:font-name="BIZ UDPゴシック" fo:font-size="11pt" officeooo:rsid="0005ef7c" style:font-name-asian="BIZ UDPゴシック1" style:font-size-asian="11pt" style:language-asian="ja" style:country-asian="JP" style:font-name-complex="BIZ UDPゴシック1" style:font-size-complex="11pt"/>
    </style:style>
    <style:style style:name="T6" style:family="text">
      <style:text-properties style:font-name="BIZ UDPゴシック" fo:font-size="11pt" fo:letter-spacing="0.062cm" style:font-name-asian="BIZ UDPゴシック1" style:font-size-asian="11pt" style:font-name-complex="BIZ UDPゴシック1" style:font-size-complex="11pt"/>
    </style:style>
    <style:style style:name="T7" style:family="text">
      <style:text-properties style:font-name="BIZ UDPゴシック" fo:font-size="11pt" fo:letter-spacing="0.175cm" style:font-name-asian="BIZ UDPゴシック1" style:font-size-asian="11pt" style:font-name-complex="BIZ UDPゴシック1" style:font-size-complex="11pt"/>
    </style:style>
    <style:style style:name="T8" style:family="text">
      <style:text-properties style:font-name="BIZ UDPゴシック" fo:font-size="11pt" fo:letter-spacing="0.004cm" style:font-name-asian="BIZ UDPゴシック1" style:font-size-asian="11pt" style:font-name-complex="BIZ UDPゴシック1" style:font-size-complex="11pt"/>
    </style:style>
    <style:style style:name="T9" style:family="text">
      <style:text-properties style:font-name="BIZ UDPゴシック" fo:font-size="11pt" fo:language="en" fo:country="US" style:font-name-asian="BIZ UDPゴシック1" style:font-size-asian="11pt" style:language-asian="ja" style:country-asian="JP" style:font-name-complex="BIZ UDPゴシック1" style:font-size-complex="11pt" style:language-complex="ar" style:country-complex="SA"/>
    </style:style>
    <style:style style:name="T10" style:family="text">
      <style:text-properties style:font-name="BIZ UDPゴシック" fo:font-size="11pt" fo:letter-spacing="0.187cm" style:font-name-asian="BIZ UDPゴシック1" style:font-size-asian="11pt" style:font-name-complex="BIZ UDPゴシック1" style:font-size-complex="11pt"/>
    </style:style>
    <style:style style:name="T11" style:family="text">
      <style:text-properties style:font-name="BIZ UDPゴシック" fo:font-size="11pt" fo:letter-spacing="-0.002cm" style:font-name-asian="BIZ UDPゴシック1" style:font-size-asian="11pt" style:font-name-complex="BIZ UDPゴシック1" style:font-size-complex="11pt"/>
    </style:style>
    <style:style style:name="T12" style:family="text">
      <style:text-properties style:font-name="BIZ UDPゴシック" fo:font-size="11pt" fo:letter-spacing="0.039cm" style:font-name-asian="BIZ UDPゴシック1" style:font-size-asian="11pt" style:font-name-complex="BIZ UDPゴシック1" style:font-size-complex="11pt"/>
    </style:style>
    <style:style style:name="T13" style:family="text">
      <style:text-properties style:font-name="BIZ UDPゴシック" fo:font-size="11pt" fo:letter-spacing="-0.007cm" style:font-name-asian="BIZ UDPゴシック1" style:font-size-asian="11pt" style:font-name-complex="BIZ UDPゴシック1" style:font-size-complex="11pt"/>
    </style:style>
    <style:style style:name="T14" style:family="text">
      <style:text-properties style:font-name="BIZ UDPゴシック" fo:font-size="11pt" fo:letter-spacing="0.018cm" style:font-name-asian="BIZ UDPゴシック1" style:font-size-asian="11pt" style:font-name-complex="BIZ UDPゴシック1" style:font-size-complex="11pt"/>
    </style:style>
    <style:style style:name="T15" style:family="text">
      <style:text-properties style:font-name="BIZ UDPゴシック" fo:font-size="12pt" style:font-name-asian="BIZ UDPゴシック1" style:font-size-asian="12pt" style:font-name-complex="BIZ UDPゴシック1" style:font-size-complex="12pt"/>
    </style:style>
    <style:style style:name="T16" style:family="text">
      <style:text-properties style:font-name="BIZ UDPゴシック" fo:font-size="12pt" officeooo:rsid="00078bb6" style:font-name-asian="BIZ UDPゴシック1" style:font-size-asian="12pt" style:language-asian="ja" style:country-asian="JP" style:font-name-complex="BIZ UDPゴシック1" style:font-size-complex="12pt"/>
    </style:style>
    <style:style style:name="T17" style:family="text">
      <style:text-properties style:language-asian="ja" style:country-asian="JP"/>
    </style:style>
    <style:style style:name="T18" style:family="text">
      <style:text-properties officeooo:rsid="00078b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会津若松市</text:span><text:span text:style-name="T3">公園施設長寿命化計画（第２期）</text:span><text:span text:style-name="T1">に対する意見書</text:span></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3"/>
          </table:table-cell>
          <table:covered-table-cell/>
          <table:covered-table-cell/>
          <table:covered-table-cell/>
          <table:table-cell table:style-name="表1.E1" table:number-columns-spanned="2" office:value-type="string">
            <text:p text:style-name="P19"><text:span text:style-name="T15">令和</text:span><text:span text:style-name="T16">7</text:span><text:span text:style-name="T15">年　　　　月　　　　日</text:span></text:p>
          </table:table-cell>
          <table:covered-table-cell/>
        </table:table-row>
        <table:table-row table:style-name="表1.2">
          <table:table-cell table:style-name="表1.A2" office:value-type="string">
            <text:p text:style-name="P13">フリガナ</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7">氏名又は</text:p>
            <text:p text:style-name="P7">団体名</text:p>
          </table:table-cell>
          <table:table-cell table:style-name="表1.B3" table:number-columns-spanned="5" office:value-type="string">
            <text:p text:style-name="P3"/>
          </table:table-cell>
          <table:covered-table-cell/>
          <table:covered-table-cell/>
          <table:covered-table-cell/>
          <table:covered-table-cell/>
        </table:table-row>
        <table:table-row table:style-name="表1.1">
          <table:table-cell table:style-name="表1.A4" office:value-type="string">
            <text:p text:style-name="P14">年　齢</text:p>
          </table:table-cell>
          <table:table-cell table:style-name="表1.B4" table:number-columns-spanned="2" office:value-type="string">
            <text:p text:style-name="P5">　　　　　　　　　　　　　　　歳</text:p>
          </table:table-cell>
          <table:covered-table-cell/>
          <table:table-cell table:style-name="表1.B4" table:number-columns-spanned="2" office:value-type="string">
            <text:p text:style-name="P6">性　別</text:p>
          </table:table-cell>
          <table:covered-table-cell/>
          <table:table-cell table:style-name="表1.F4" office:value-type="string">
            <text:p text:style-name="P6">男 <text:s text:c="2"/>・ <text:s text:c="2"/>女</text:p>
          </table:table-cell>
        </table:table-row>
        <table:table-row table:style-name="表1.1">
          <table:table-cell table:style-name="表1.A4" office:value-type="string">
            <text:p text:style-name="P14">住　所</text:p>
          </table:table-cell>
          <table:table-cell table:style-name="表1.F4" table:number-columns-spanned="5" office:value-type="string">
            <text:p text:style-name="P5"/>
          </table:table-cell>
          <table:covered-table-cell/>
          <table:covered-table-cell/>
          <table:covered-table-cell/>
          <table:covered-table-cell/>
        </table:table-row>
        <table:table-row table:style-name="表1.6">
          <table:table-cell table:style-name="表1.A4" table:number-rows-spanned="2" office:value-type="string">
            <text:p text:style-name="P14">※住所が</text:p>
            <text:p text:style-name="P14">市外の場合</text:p>
          </table:table-cell>
          <table:table-cell table:style-name="表1.B6" table:number-columns-spanned="5" office:value-type="string">
            <text:p text:style-name="P15">該当項目（いずれかにチェックをつけてください）</text:p>
            <text:p text:style-name="P16">　□　市の区域内に事務所または事業所を有する個人および法人その他の団体</text:p>
            <text:p text:style-name="P17">　□　市の区域内にある事務所または事業所に勤務する方、および市の区域内</text:p>
            <text:p text:style-name="P16">　　　に事務所または事業所を有する法人その他の団体の構成員</text:p>
            <text:p text:style-name="P16">　□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6">団体等の名称</text:p>
          </table:table-cell>
          <table:table-cell table:style-name="表1.F4" table:number-columns-spanned="4" office:value-type="string">
            <text:p text:style-name="P12"/>
          </table:table-cell>
          <table:covered-table-cell/>
          <table:covered-table-cell/>
          <table:covered-table-cell/>
        </table:table-row>
        <table:table-row table:style-name="表1.1">
          <table:table-cell table:style-name="表1.A4" office:value-type="string">
            <text:p text:style-name="P14">電話番号</text:p>
          </table:table-cell>
          <table:table-cell table:style-name="表1.F4" table:number-columns-spanned="5" office:value-type="string">
            <text:p text:style-name="P4"/>
          </table:table-cell>
          <table:covered-table-cell/>
          <table:covered-table-cell/>
          <table:covered-table-cell/>
          <table:covered-table-cell/>
        </table:table-row>
        <table:table-row table:style-name="表1.9">
          <table:table-cell table:style-name="表1.A9" office:value-type="string">
            <text:p text:style-name="P14">内　容</text:p>
          </table:table-cell>
          <table:table-cell table:style-name="表1.B9" table:number-columns-spanned="5"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table-row>
      </table:table>
      <text:p text:style-name="P9"/>
      <text:p text:style-name="P10">※意見の提出方法</text:p>
      <text:p text:style-name="P11"><text:span text:style-name="T4">○</text:span><text:span text:style-name="T6">直接持参による場</text:span><text:span text:style-name="T4">合 ⇒ 市役所</text:span><text:span text:style-name="T5">栄町</text:span><text:span text:style-name="T4">第一庁舎２階　まちづくり整備課へご持参ください。</text:span></text:p>
      <text:p text:style-name="P11"><text:span text:style-name="T4">○</text:span><text:span text:style-name="T7">郵送による場</text:span><text:span text:style-name="T8">合</text:span><text:span text:style-name="T4"> ⇒ </text:span><text:span text:style-name="HTML_20_タイプライタ"><text:span text:style-name="T9">〒９６５-８６０１ ※住所不要 会津若松市まちづくり整備課　</text:span></text:span><text:span text:style-name="T4">宛</text:span></text:p>
      <text:p text:style-name="P11"><text:span text:style-name="T4">○</text:span><text:span text:style-name="T10">ＦＡＸによる場</text:span><text:span text:style-name="T11">合</text:span><text:span text:style-name="T4"> ⇒ ０２４２－３９－145１　へＦＡＸしてください。</text:span></text:p>
      <text:p text:style-name="P8"><text:span text:style-name="T4">○</text:span><text:span text:style-name="T12">電子メールによる場</text:span><text:span text:style-name="T4">合</text:span><text:span text:style-name="T13"> </text:span><text:span text:style-name="T4">⇒ machi-seibi</text:span><text:span text:style-name="T14">@tw.city.aizuwakamatsu.fukushima.jp</text:span></text:p>
      <text:p text:style-name="P18">　　　　　　　　　　　　　　　　　 へメールしてください。</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Pゴシック" svg:font-family="'BIZ UDPゴシック'"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Liberation Sans" svg:font-family="'Liberation Sans'" style:font-family-generic="swiss" style:font-pitch="variable"/>
    <style:font-face style:name="BIZ UDPゴシック1" svg:font-family="'BIZ UDPゴシック'"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entury" fo:font-family="Century" style:font-family-generic="roman" style:font-pitch="variable" fo:font-size="10pt" fo:language="en" fo:country="US" style:font-name-asian="ＭＳ 明朝" style:font-family-asian="'ＭＳ 明朝'" style:font-family-generic-asian="system" style:font-pitch-asian="variable" style:font-size-asian="10pt" style:language-asian="ja" style:country-asian="JP" style:font-name-complex="Century1" style:font-family-complex="Century"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タイプライタ" style:display-name="HTML タイプライタ" style:family="text">
      <style:text-properties style:font-name="ＭＳ ゴシック" fo:font-family="'ＭＳ ゴシック'" style:font-family-generic="roman" style:font-pitch="variable" fo:font-size="12pt" style:font-name-asian="ＭＳ ゴシック1" style:font-family-asian="'ＭＳ ゴシック'" style:font-family-generic-asian="system" style:font-pitch-asian="variable" style:font-size-asian="12pt" style:font-name-complex="ＭＳ ゴシック1" style:font-family-complex="'ＭＳ 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5-02-21T13:30:51.186000000</dc:date>
    <meta:editing-duration>PT2M4S</meta:editing-duration>
    <meta:editing-cycles>7</meta:editing-cycles>
    <meta:print-date>2025-02-21T13:14:54.766000000</meta:print-date>
    <meta:document-statistic meta:table-count="1" meta:image-count="0" meta:object-count="0" meta:page-count="1" meta:paragraph-count="26" meta:word-count="346" meta:character-count="466" meta:non-whitespace-character-count="393"/>
  </office:meta>
</office:document-meta>
</file>