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BFBFBF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BFBFBF" style:cell-protec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FBFBF" style:cell-protec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cell-protect="non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BFBFBF" style:cell-protect="non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FBFBF" style:cell-protect="non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1.059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1.059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1.059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1.059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1.059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cell-protect="non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BFBFBF" style:cell-protect="non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FBFBF" style:cell-protect="non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background-color="#BFBFBF" style:shrink-to-fit="tru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background-color="#BFBFBF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background-color="#BFBFB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shrink-to-fit="tru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start" fo:margin-left="1.059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start" fo:margin-left="1.059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BFBFBF" style:cell-protect="non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価格内訳書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table:style-name="ce2"/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number-columns-spanned="3" table:number-rows-spanned="1" table:style-name="ce64">
            <text:p>商号又は名称</text:p>
          </table:table-cell>
          <table:covered-table-cell table:number-columns-repeated="2"/>
          <table:table-cell table:number-columns-spanned="6" table:number-rows-spanned="1" table:style-name="ce65"/>
          <table:covered-table-cell table:number-columns-repeated="5"/>
          <table:table-cell table:style-name="ce7"/>
          <table:table-cell table:number-columns-repeated="16370"/>
        </table:table-row>
        <table:table-row table:style-name="ro3">
          <table:table-cell table:style-name="ce5"/>
          <table:table-cell table:number-columns-repeated="2" table:style-name="ce8"/>
          <table:table-cell table:number-columns-repeated="10"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6">
            <text:p><text:ruby text:style-name="ru1"><text:ruby-base>価</text:ruby-base><text:ruby-text text:style-name="T1">アタイ</text:ruby-text></text:ruby><text:s text:c="3"/>　<text:ruby text:style-name="ru1"><text:ruby-base>格</text:ruby-base><text:ruby-text text:style-name="T1">カク</text:ruby-text></text:ruby>　<text:s text:c="3"/><text:ruby text:style-name="ru1"><text:ruby-base>内</text:ruby-base><text:ruby-text text:style-name="T1">ナイ</text:ruby-text></text:ruby>　<text:s text:c="3"/><text:ruby text:style-name="ru1"><text:ruby-base>訳</text:ruby-base><text:ruby-text text:style-name="T1">ヤク</text:ruby-text></text:ruby><text:s text:c="2"/>　<text:s/><text:ruby text:style-name="ru1"><text:ruby-base>書</text:ruby-base><text:ruby-text text:style-name="T1">ショ</text:ruby-text></text:ruby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5"/>
          <table:table-cell table:number-columns-repeated="7" table:style-name="ce6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16370"/>
        </table:table-row>
        <table:table-row table:style-name="ro2">
          <table:table-cell table:style-name="ce5"/>
          <table:table-cell office:value-type="string" table:number-columns-spanned="2" table:number-rows-spanned="1" table:style-name="ce62">
            <text:p><text:ruby text:style-name="ru1"><text:ruby-base>委託</text:ruby-base><text:ruby-text text:style-name="T1">イタク</text:ruby-text></text:ruby><text:ruby text:style-name="ru1"><text:ruby-base>業務</text:ruby-base><text:ruby-text text:style-name="T1">ギョウム</text:ruby-text></text:ruby><text:ruby text:style-name="ru1"><text:ruby-base>名</text:ruby-base><text:ruby-text text:style-name="T1">メイ</text:ruby-text></text:ruby></text:p>
          </table:table-cell>
          <table:covered-table-cell/>
          <table:table-cell office:value-type="string" table:number-columns-spanned="10" table:number-rows-spanned="1" table:style-name="ce63">
            <text:p>脱炭素先行地域事業支援業務委託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2">
          <table:table-cell table:style-name="ce5"/>
          <table:table-cell table:number-columns-repeated="7" table:style-name="ce6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67">
            <text:p><text:ruby text:style-name="ru1"><text:ruby-base>項目</text:ruby-base><text:ruby-text text:style-name="T1">コウモク</text:ruby-text></text:ruby>・種別等</text:p>
          </table:table-cell>
          <table:covered-table-cell table:number-columns-repeated="7"/>
          <table:table-cell office:value-type="string" table:number-columns-spanned="6" table:number-rows-spanned="1" table:style-name="ce68">
            <text:p>金　　額（円）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69">
            <text:p>１　交付金を用いた補助事業支援業務一式</text:p>
          </table:table-cell>
          <table:covered-table-cell table:number-columns-repeated="7"/>
          <table:table-cell table:number-columns-spanned="6" table:number-rows-spanned="1" table:style-name="ce70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60">
            <text:p><text:ruby text:style-name="ru1"><text:ruby-base>人件費</text:ruby-base><text:ruby-text text:style-name="T1">ジンケンヒ</text:ruby-text></text:ruby></text:p>
          </table:table-cell>
          <table:covered-table-cell table:number-columns-repeated="7"/>
          <table:table-cell table:number-columns-spanned="6" table:number-rows-spanned="1" table:style-name="ce61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60">
            <text:p><text:ruby text:style-name="ru1"><text:ruby-base>旅費</text:ruby-base><text:ruby-text text:style-name="T1">リョヒ</text:ruby-text></text:ruby></text:p>
          </table:table-cell>
          <table:covered-table-cell table:number-columns-repeated="7"/>
          <table:table-cell table:number-columns-spanned="6" table:number-rows-spanned="1" table:style-name="ce61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60">
            <text:p>その<text:ruby text:style-name="ru1"><text:ruby-base>他</text:ruby-base><text:ruby-text text:style-name="T1">タ</text:ruby-text></text:ruby>（　　　　　　　　　　　　　　）</text:p>
          </table:table-cell>
          <table:covered-table-cell table:number-columns-repeated="7"/>
          <table:table-cell table:number-columns-spanned="6" table:number-rows-spanned="1" table:style-name="ce61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60">
            <text:p>その<text:ruby text:style-name="ru1"><text:ruby-base>他</text:ruby-base><text:ruby-text text:style-name="T1">タ</text:ruby-text></text:ruby>（　　　　　　　　　　　　　　）</text:p>
          </table:table-cell>
          <table:covered-table-cell table:number-columns-repeated="7"/>
          <table:table-cell table:number-columns-spanned="6" table:number-rows-spanned="1" table:style-name="ce61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style-name="ce18">
            <text:p>2　ゼロカーボンシティ会津若松推進ネットワーク（脱炭素先行地域専門委員会）関係業務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60">
            <text:p><text:ruby text:style-name="ru1"><text:ruby-base>人件費</text:ruby-base><text:ruby-text text:style-name="T1">ジンケンヒ</text:ruby-text></text:ruby></text:p>
          </table:table-cell>
          <table:covered-table-cell table:number-columns-repeated="7"/>
          <table:table-cell table:number-columns-spanned="6" table:number-rows-spanned="1" table:style-name="ce61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60">
            <text:p><text:ruby text:style-name="ru1"><text:ruby-base>旅費</text:ruby-base><text:ruby-text text:style-name="T1">リョヒ</text:ruby-text></text:ruby></text:p>
          </table:table-cell>
          <table:covered-table-cell table:number-columns-repeated="7"/>
          <table:table-cell table:number-columns-spanned="6" table:number-rows-spanned="1" table:style-name="ce61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60">
            <text:p>その<text:ruby text:style-name="ru1"><text:ruby-base>他</text:ruby-base><text:ruby-text text:style-name="T1">タ</text:ruby-text></text:ruby>（　　　　　　　　　　　　　　）</text:p>
          </table:table-cell>
          <table:covered-table-cell table:number-columns-repeated="7"/>
          <table:table-cell table:number-columns-spanned="6" table:number-rows-spanned="1" table:style-name="ce61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60">
            <text:p>その<text:ruby text:style-name="ru1"><text:ruby-base>他</text:ruby-base><text:ruby-text text:style-name="T1">タ</text:ruby-text></text:ruby>（　　　　　　　　　　　　　　）</text:p>
          </table:table-cell>
          <table:covered-table-cell table:number-columns-repeated="7"/>
          <table:table-cell table:number-columns-spanned="6" table:number-rows-spanned="1" table:style-name="ce61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style-name="ce18">
            <text:p>３　その<text:ruby text:style-name="ru1"><text:ruby-base>他</text:ruby-base><text:ruby-text text:style-name="T1">タ</text:ruby-text></text:ruby><text:ruby text:style-name="ru1"><text:ruby-base>付随業務</text:ruby-base><text:ruby-text text:style-name="T1">フズイギョウム</text:ruby-text></text:ruby>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60">
            <text:p><text:ruby text:style-name="ru1"><text:ruby-base>人件費</text:ruby-base><text:ruby-text text:style-name="T1">ジンケンヒ</text:ruby-text></text:ruby></text:p>
          </table:table-cell>
          <table:covered-table-cell table:number-columns-repeated="7"/>
          <table:table-cell table:number-columns-spanned="6" table:number-rows-spanned="1" table:style-name="ce61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60">
            <text:p><text:ruby text:style-name="ru1"><text:ruby-base>旅費</text:ruby-base><text:ruby-text text:style-name="T1">リョヒ</text:ruby-text></text:ruby></text:p>
          </table:table-cell>
          <table:covered-table-cell table:number-columns-repeated="7"/>
          <table:table-cell table:number-columns-spanned="6" table:number-rows-spanned="1" table:style-name="ce61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60">
            <text:p>その<text:ruby text:style-name="ru1"><text:ruby-base>他</text:ruby-base><text:ruby-text text:style-name="T1">タ</text:ruby-text></text:ruby>（　　　　　　　　　　　　　　）</text:p>
          </table:table-cell>
          <table:covered-table-cell table:number-columns-repeated="7"/>
          <table:table-cell table:number-columns-spanned="6" table:number-rows-spanned="1" table:style-name="ce61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58">
            <text:p>その<text:ruby text:style-name="ru1"><text:ruby-base>他</text:ruby-base><text:ruby-text text:style-name="T1">タ</text:ruby-text></text:ruby>（　　　　　　　　　　　　　　）</text:p>
          </table:table-cell>
          <table:covered-table-cell table:number-columns-repeated="7"/>
          <table:table-cell table:number-columns-spanned="6" table:number-rows-spanned="1" table:style-name="ce59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67">
            <text:p><text:ruby text:style-name="ru1"><text:ruby-base>業務</text:ruby-base><text:ruby-text text:style-name="T1">ギョウム</text:ruby-text></text:ruby><text:ruby text:style-name="ru1"><text:ruby-base>価格</text:ruby-base><text:ruby-text text:style-name="T1">カカク</text:ruby-text></text:ruby><text:ruby text:style-name="ru1"><text:ruby-base>計</text:ruby-base><text:ruby-text text:style-name="T1">ケイ</text:ruby-text></text:ruby></text:p>
          </table:table-cell>
          <table:covered-table-cell table:number-columns-repeated="7"/>
          <table:table-cell table:number-columns-spanned="6" table:number-rows-spanned="1" table:style-name="ce71"/>
          <table:covered-table-cell table:number-columns-repeated="5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7">
            <text:p>※１　<text:ruby text:style-name="ru1"><text:ruby-base>入札</text:ruby-base><text:ruby-text text:style-name="T1">ニュウサツ</text:ruby-text></text:ruby><text:ruby text:style-name="ru1"><text:ruby-base>書</text:ruby-base><text:ruby-text text:style-name="T1">ショ</text:ruby-text></text:ruby>における「<text:ruby text:style-name="ru1"><text:ruby-base>入札</text:ruby-base><text:ruby-text text:style-name="T1">ニュウサツ</text:ruby-text></text:ruby><text:ruby text:style-name="ru1"><text:ruby-base>金額</text:ruby-base><text:ruby-text text:style-name="T1">キンガク</text:ruby-text></text:ruby>」と<text:ruby text:style-name="ru1"><text:ruby-base>本書</text:ruby-base><text:ruby-text text:style-name="T1">ホンショ</text:ruby-text></text:ruby>における「<text:ruby text:style-name="ru1"><text:ruby-base>業務</text:ruby-base><text:ruby-text text:style-name="T1">ギョウム</text:ruby-text></text:ruby><text:ruby text:style-name="ru1"><text:ruby-base>価格</text:ruby-base><text:ruby-text text:style-name="T1">カカク</text:ruby-text></text:ruby><text:ruby text:style-name="ru1"><text:ruby-base>計</text:ruby-base><text:ruby-text text:style-name="T1">ケイ</text:ruby-text></text:ruby>」は、<text:ruby text:style-name="ru1"><text:ruby-base>必</text:ruby-base><text:ruby-text text:style-name="T1">カナラ</text:ruby-text></text:ruby>ず<text:ruby text:style-name="ru1"><text:ruby-base>一致</text:ruby-base><text:ruby-text text:style-name="T1">イッチ</text:ruby-text></text:ruby>すること。</text:p>
            <text:p>　　　<text:s/><text:ruby text:style-name="ru1"><text:ruby-base>一致</text:ruby-base><text:ruby-text text:style-name="T1">イッチ</text:ruby-text></text:ruby>しない<text:ruby text:style-name="ru1"><text:ruby-base>場合</text:ruby-base><text:ruby-text text:style-name="T1">バアイ</text:ruby-text></text:ruby>は、<text:ruby text:style-name="ru1"><text:ruby-base>無効</text:ruby-base><text:ruby-text text:style-name="T1">ムコウ</text:ruby-text></text:ruby>となるので<text:ruby text:style-name="ru1"><text:ruby-base>注意</text:ruby-base><text:ruby-text text:style-name="T1">チュウイ</text:ruby-text></text:ruby>すること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8">
            <text:p>※２　本書における各小計額または合計額に誤りがある場合は、無効となるので注意すること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0">
            <text:p>※３　指定された<text:ruby text:style-name="ru1"><text:ruby-base>価格</text:ruby-base><text:ruby-text text:style-name="T1">カカク</text:ruby-text></text:ruby>内訳書とは異なる内容の書類が添付された場合、無効となるので注意すること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0">
            <text:p>※４　<text:ruby text:style-name="ru1"><text:ruby-base>価格</text:ruby-base><text:ruby-text text:style-name="T1">カカク</text:ruby-text></text:ruby><text:ruby text:style-name="ru1"><text:ruby-base>内訳書</text:ruby-base><text:ruby-text text:style-name="T1">ウチワケショ</text:ruby-text></text:ruby>は、「商号又は名称」及び「金額」のセルが白となっているところはすべて</text:p>
            <text:p><text:s text:c="8"/>入力してください。（入力もれがありますと、無効となる場合があります。）</text:p>
          </table:table-cell>
          <table:covered-table-cell table:number-columns-repeated="13"/>
          <table:table-cell table:number-columns-repeated="16370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△ 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会津若松市</meta:initial-creator>
    <dc:creator>村野　年彦</dc:creator>
    <meta:creation-date>1997-01-08T22:48:59Z</meta:creation-date>
    <dc:date>2026-03-23T09:09:24Z</dc:date>
    <meta:print-date>2026-03-23T09:08:47Z</meta:print-date>
  </office:meta>
</office:document-meta>
</file>