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93cm" table:align="margins" style:writing-mode="lr-tb"/>
    </style:style>
    <style:style style:name="表1.A" style:family="table-column">
      <style:table-column-properties style:column-width="16.193cm" style:rel-column-width="65535*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193cm" table:align="margins" style:writing-mode="lr-tb"/>
    </style:style>
    <style:style style:name="表2.A" style:family="table-column">
      <style:table-column-properties style:column-width="16.193cm" style:rel-column-width="65535*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style:line-break="normal" style:snap-to-layout-grid="false"/>
      <style:text-properties officeooo:paragraph-rsid="0000ef8f"/>
    </style:style>
    <style:style style:name="P3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9cm" style:line-break="normal" style:snap-to-layout-grid="false"/>
      <style:text-properties fo:letter-spacing="0.002cm" officeooo:paragraph-rsid="000378ca"/>
    </style:style>
    <style:style style:name="P6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8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9" style:family="paragraph" style:parent-style-name="Standard">
      <style:paragraph-properties fo:line-height="150%" style:line-break="normal" style:snap-to-layout-grid="false"/>
      <style:text-properties fo:letter-spacing="0.002cm"/>
    </style:style>
    <style:style style:name="P10" style:family="paragraph" style:parent-style-name="Standard">
      <style:paragraph-properties fo:line-height="0.639cm" style:line-break="normal" style:snap-to-layout-grid="false"/>
    </style:style>
    <style:style style:name="P11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2" style:family="paragraph" style:parent-style-name="Standard">
      <style:paragraph-properties fo:line-height="150%" style:line-break="normal" style:snap-to-layout-grid="false"/>
    </style:style>
    <style:style style:name="P13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</style:style>
    <style:style style:name="P14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6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</style:style>
    <style:style style:name="P17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</style:style>
    <style:style style:name="T1" style:family="text">
      <style:text-properties fo:letter-spacing="0.002cm"/>
    </style:style>
    <style:style style:name="T2" style:family="text">
      <style:text-properties style:language-asian="ja" style:country-asian="JP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第<text:span text:style-name="T2">２</text:span>号様式<text:span text:style-name="T2">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質問書</text:p>
            <text:p text:style-name="P6"/>
            <text:p text:style-name="P10"><text:s/><text:span text:style-name="T1">　　　　　　　　　　　　　　　　　　　　　　　　　　　 <text:s text:c="4"/>年　　月　　日</text:span></text:p>
            <text:p text:style-name="P6"/>
            <text:p text:style-name="P10"><text:s/><text:span text:style-name="T1">　　会津若松市長</text:span></text:p>
            <text:p text:style-name="P6"/>
            <text:p text:style-name="P12"><text:s/><text:span text:style-name="T1">　　　　　　　　　　　　　　　 <text:s text:c="3"/>住　　　　所</text:span></text:p>
            <text:p text:style-name="P12"><text:s/><text:span text:style-name="T1">　　　　　　　　　　　　　　　 <text:s text:c="3"/>商号又は名称</text:span></text:p>
            <text:p text:style-name="P12"><text:s/><text:span text:style-name="T1">　　　　　　　　　　　　　　　 <text:s text:c="3"/>代表者職氏名　　　　　　　　　 <text:s/>　　</text:span></text:p>
            <text:p text:style-name="P6"/>
            <text:p text:style-name="P10"><text:s/><text:span text:style-name="T1">　　　下記のとおり質問します。</text:span></text:p>
            <text:p text:style-name="P6"/>
            <text:p text:style-name="P7">記</text:p>
          </table:table-cell>
        </table:table-row>
        <table:table-row table:style-name="表1.2">
          <table:table-cell table:style-name="表1.A1" office:value-type="string">
            <text:p text:style-name="P1"><text:s/><text:span text:style-name="T1">委託業務名</text:span></text:p>
            <text:p text:style-name="P4"><text:s/>　　　　　脱炭素先行地域事業支援業務委託</text:p>
          </table:table-cell>
        </table:table-row>
        <table:table-row table:style-name="表1.3">
          <table:table-cell table:style-name="表1.A3" office:value-type="string">
            <text:p text:style-name="P2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9">
          <table:table-cell table:style-name="表1.A3" office:value-type="string">
            <text:p text:style-name="P4"/>
          </table:table-cell>
        </table:table-row>
        <table:table-row table:style-name="表1.10">
          <table:table-cell table:style-name="表1.A1" table:number-rows-spanned="2" office:value-type="string">
            <text:p text:style-name="P4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</table:table>
      <text:p text:style-name="P15"/>
      <text:p text:style-name="P15"/>
      <text:p text:style-name="P13"><text:soft-page-break/>（<text:span text:style-name="T3">その１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質問書　別紙</text:p>
            <text:p text:style-name="P3"/>
            <text:p text:style-name="P9">　　　　　　　　　　　　　　　　　　　　　住　　所</text:p>
            <text:p text:style-name="P9">　　　　　　　　　　　　　　　 <text:s text:c="3"/>　　　　商　　号</text:p>
            <text:p text:style-name="P9">　　　　　　　　　　　　　　　 <text:s text:c="3"/>　　　　代表者名　　　　　　　　 <text:s/>　　</text:p>
            <text:p text:style-name="P6"/>
            <text:p text:style-name="P6"/>
            <text:p text:style-name="P11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1"><text:s/><text:span text:style-name="T1">委託業務名</text:span></text:p>
            <text:p text:style-name="P5">　　　　　　脱炭素先行地域事業支援業務委託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9">
          <table:table-cell table:style-name="表2.A3" office:value-type="string">
            <text:p text:style-name="P4"/>
          </table:table-cell>
        </table:table-row>
        <table:table-row table:style-name="表2.10">
          <table:table-cell table:style-name="表2.A1" table:number-rows-spanned="2" office:value-type="string">
            <text:p text:style-name="P4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16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20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22">
          <table:table-cell table:style-name="表2.A3" office:value-type="string">
            <text:p text:style-name="P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４条関係）</dc:title>
    <meta:initial-creator>zaims099</meta:initial-creator>
    <meta:creation-date>2005-03-17T08:26:00</meta:creation-date>
    <dc:date>2025-03-26T08:55:18.796000000</dc:date>
    <meta:print-date>2019-09-26T20:50:07.461000000</meta:print-date>
    <meta:editing-cycles>16</meta:editing-cycles>
    <meta:editing-duration>PT1H10M37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21" meta:word-count="135" meta:character-count="359" meta:non-whitespace-character-count="135"/>
  </office:meta>
</office:document-meta>
</file>