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BIZ UD明朝 Medium" svg:font-family="'BIZ UD明朝 Medium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Z UD明朝 Medium1" svg:font-family="'BIZ UD明朝 Medium'" style:font-family-generic="system" style:font-pitch="variable"/>
    <style:font-face style:name="Lucida Sans1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游明朝1" svg:font-family="游明朝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BIZ UD明朝 Medium" fo:font-size="11pt" style:font-name-asian="BIZ UD明朝 Medium1" style:font-size-asian="11pt"/>
    </style:style>
    <style:style style:name="P4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style:font-name="BIZ UD明朝 Medium" fo:font-size="11pt" style:font-name-asian="BIZ UD明朝 Medium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（様式５</text:span><text:bookmark text:name="_GoBack"/><text:span text:style-name="T1">）</text:span></text:p>
      <text:p text:style-name="P3"/>
      <text:p text:style-name="P2"><text:span text:style-name="T1">業務従事者への研修等</text:span></text:p>
      <text:p text:style-name="P3"/>
      <text:p text:style-name="P1"><text:span text:style-name="T1">１　安全衛生に関する研修内容及び方法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２　調理に使用する機器や設備に関する研修内容及び方法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BIZ UD明朝 Medium" svg:font-family="'BIZ UD明朝 Medium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Z UD明朝 Medium1" svg:font-family="'BIZ UD明朝 Medium'" style:font-family-generic="system" style:font-pitch="variable"/>
    <style:font-face style:name="Lucida Sans1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游明朝1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游明朝" fo:font-size="10.5pt" fo:language="en" fo:country="US" style:letter-kerning="true" style:font-name-asian="游明朝1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游明朝" fo:font-size="10.5pt" fo:language="en" fo:country="US" style:letter-kerning="true" style:font-name-asian="游明朝1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竹田 真希</meta:initial-creator>
    <dc:creator>佐治 恵子</dc:creator>
    <meta:editing-cycles>11</meta:editing-cycles>
    <meta:creation-date>2021-09-03T06:45:00</meta:creation-date>
    <dc:date>2022-10-27T02:00:00</dc:date>
    <meta:editing-duration>PT23M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4" meta:word-count="57" meta:character-count="59" meta:non-whitespace-character-count="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