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明朝 Medium" svg:font-family="'BIZ UD明朝 Medium'" style:font-family-generic="roman"/>
    <style:font-face style:name="Lucida Sans1" svg:font-family="'Lucida Sans'" style:font-family-generic="swiss"/>
    <style:font-face style:name="Andale Sans UI" svg:font-family="'Andale Sans UI', DM_other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style:font-name="BIZ UD明朝 Medium" fo:font-size="11pt" style:font-name-asian="BIZ UD明朝 Medium" style:font-size-asian="11pt" style:language-asian="ja" style:country-asian="JP" style:font-name-complex="BIZ UD明朝 Medium" style:font-size-complex="11pt"/>
    </style:style>
    <style:style style:name="P2" style:family="paragraph" style:parent-style-name="Standard">
      <style:text-properties style:font-name="BIZ UD明朝 Medium" fo:font-size="11pt" style:font-name-asian="BIZ UD明朝 Medium" style:font-size-asian="11pt" style:language-asian="ja" style:country-asian="JP" style:font-name-complex="BIZ UD明朝 Medium" style:font-size-complex="11pt"/>
    </style:style>
    <style:style style:name="P3" style:family="paragraph" style:parent-style-name="Standard">
      <style:text-properties style:font-name="BIZ UD明朝 Medium" fo:font-size="11pt" fo:language="none" fo:country="none" style:font-name-asian="BIZ UD明朝 Medium" style:font-size-asian="11pt" style:language-asian="ja" style:country-asian="JP" style:font-name-complex="BIZ UD明朝 Medium" style:font-size-complex="11pt"/>
    </style:style>
    <style:style style:name="P4" style:family="paragraph" style:parent-style-name="Standard">
      <style:text-properties style:font-name="BIZ UD明朝 Medium" fo:font-size="11pt" fo:language="en" fo:country="US" style:font-name-asian="BIZ UD明朝 Medium" style:font-size-asian="11pt" style:language-asian="ja" style:country-asian="JP" style:font-name-complex="BIZ UD明朝 Medium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1.834cm" fo:line-height="150%" fo:text-indent="5.045cm" style:auto-text-indent="false"/>
    </style:style>
    <style:style style:name="P7" style:family="paragraph" style:parent-style-name="Standard">
      <style:paragraph-properties fo:margin-left="0cm" fo:margin-right="1.834cm" fo:line-height="150%" fo:text-indent="5.045cm" style:auto-text-indent="false"/>
      <style:text-properties style:font-name="BIZ UD明朝 Medium" fo:font-size="11pt" style:font-name-asian="BIZ UD明朝 Medium" style:font-size-asian="11pt" style:language-asian="ja" style:country-asian="JP" style:font-name-complex="BIZ UD明朝 Medium" style:font-size-complex="11pt"/>
    </style:style>
    <style:style style:name="P8" style:family="paragraph" style:parent-style-name="Standard">
      <style:paragraph-properties fo:margin-left="0cm" fo:margin-right="0cm" fo:line-height="150%" fo:text-indent="5.04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標準_20__28_Web_29_">
      <style:paragraph-properties fo:margin-top="0.176cm" fo:margin-bottom="0cm" loext:contextual-spacing="false" fo:line-height="100%"/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P11" style:family="paragraph" style:parent-style-name="標準_20__28_Web_29_">
      <style:paragraph-properties fo:margin-top="0.176cm" fo:margin-bottom="0cm" loext:contextual-spacing="false" fo:line-height="100%"/>
      <style:text-properties style:font-name="BIZ UD明朝 Medium" fo:font-size="11pt" fo:language="none" fo:country="none" style:font-name-asian="BIZ UD明朝 Medium" style:font-size-asian="11pt" style:font-name-complex="BIZ UD明朝 Medium" style:font-size-complex="11pt"/>
    </style:style>
    <style:style style:name="P12" style:family="paragraph" style:parent-style-name="標準_20__28_Web_29_">
      <style:paragraph-properties fo:margin-left="0.388cm" fo:margin-right="0cm" fo:line-height="100%" fo:text-indent="-0.388cm" style:auto-text-indent="false"/>
    </style:style>
    <style:style style:name="T1" style:family="text"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T2" style:family="text">
      <style:text-properties style:font-name="BIZ UD明朝 Medium" fo:font-size="11pt" style:font-name-asian="BIZ UD明朝 Medium" style:font-size-asian="11pt" style:font-name-complex="BIZ UD明朝 Medium" style:font-size-complex="11pt"/>
    </style:style>
    <style:style style:name="T3" style:family="text">
      <style:text-properties style:font-name="BIZ UD明朝 Medium" fo:font-size="11pt" style:font-name-asian="BIZ UD明朝 Medium" style:font-size-asian="11pt" style:language-asian="ja" style:country-asian="JP" style:font-name-complex="BIZ UD明朝 Medium" style:font-size-complex="11pt"/>
    </style:style>
    <style:style style:name="T4" style:family="text">
      <style:text-properties style:font-name="BIZ UD明朝 Medium" fo:font-size="11pt" style:font-name-asian="BIZ UD明朝 Medium" style:font-size-asian="11pt" style:language-asian="ja" style:country-asian="JP" style:font-name-complex="BIZ UD明朝 Medium" style:font-size-complex="11pt"/>
    </style:style>
    <style:style style:name="T5" style:family="text">
      <style:text-properties style:font-name="BIZ UD明朝 Medium" fo:font-size="11pt" fo:language="none" fo:country="none" style:font-name-asian="BIZ UD明朝 Medium" style:font-size-asian="11pt" style:language-asian="ja" style:country-asian="JP" style:font-name-complex="BIZ UD明朝 Medium" style:font-size-complex="11pt"/>
    </style:style>
    <style:style style:name="T6" style:family="text">
      <style:text-properties style:font-name="BIZ UD明朝 Medium" fo:font-size="11pt" fo:language="none" fo:country="none" style:font-name-asian="BIZ UD明朝 Medium" style:font-size-asian="11pt" style:language-asian="ja" style:country-asian="JP" style:font-name-complex="BIZ UD明朝 Medium" style:font-size-complex="11pt"/>
    </style:style>
    <style:style style:name="T7" style:family="text">
      <style:text-properties style:font-name="BIZ UD明朝 Medium" fo:font-size="11pt" fo:language="none" fo:country="none" style:font-name-asian="BIZ UD明朝 Medium" style:font-size-asian="11pt" style:font-name-complex="BIZ UD明朝 Medium" style:font-size-complex="11pt"/>
    </style:style>
    <style:style style:name="T8" style:family="text">
      <style:text-properties style:font-name="BIZ UD明朝 Medium" fo:font-size="11pt" fo:language="none" fo:country="none" style:font-name-asian="BIZ UD明朝 Medium" style:font-size-asian="11pt" style:font-name-complex="BIZ UD明朝 Medium" style:font-size-complex="11pt"/>
    </style:style>
    <style:style style:name="T9" style:family="text">
      <style:text-properties style:font-name="BIZ UD明朝 Medium" fo:font-size="11pt" fo:language="en" fo:country="US" style:font-name-asian="BIZ UD明朝 Medium" style:font-size-asian="11pt" style:language-asian="ja" style:country-asian="JP" style:font-name-complex="BIZ UD明朝 Medium" style:font-size-complex="11pt"/>
    </style:style>
    <style:style style:name="T10" style:family="text">
      <style:text-properties style:font-name="BIZ UD明朝 Medium" fo:font-size="11pt" fo:language="en" fo:country="US" style:font-name-asian="BIZ UD明朝 Medium" style:font-size-asian="11pt" style:language-asian="ja" style:country-asian="JP" style:font-name-complex="BIZ UD明朝 Medium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（</text:span><text:span text:style-name="T3">様式</text:span><text:span text:style-name="T3">１）</text:span></text:p>
      <text:p text:style-name="P3"/>
      <text:p text:style-name="P5"><text:span text:style-name="T9">広田保育所給食調理・洗浄業務</text:span><text:span text:style-name="T3">委託　提案書</text:span></text:p>
      <text:p text:style-name="P4"/>
      <text:p text:style-name="P1"/>
      <text:p text:style-name="P7">住　所</text:p>
      <text:p text:style-name="P7">商号又は名称</text:p>
      <text:p text:style-name="P8"><text:span text:style-name="T3">代表者職氏名　　　　　　　　　　　　　　　　</text:span><text:span text:style-name="T3">　</text:span><text:span text:style-name="T3">　</text:span><text:span text:style-name="T3">　　</text:span><text:span text:style-name="T3">㊞</text:span></text:p>
      <text:p text:style-name="P7">担当者氏名</text:p>
      <text:p text:style-name="P6"><text:span text:style-name="T3">電話</text:span><text:span text:style-name="T3">番号</text:span></text:p>
      <text:p text:style-name="P1"/>
      <text:p text:style-name="P1"/>
      <text:p text:style-name="Standard"><text:span text:style-name="T3">　</text:span><text:span text:style-name="T3">広田保育所</text:span><text:span text:style-name="T9">給食調理・洗浄業務</text:span><text:span text:style-name="T3">について、提示の仕様で受託が可能であり、別紙入札参加申込提出書類のとおり提案します。</text:span></text:p>
      <text:p text:style-name="P1"/>
      <text:p text:style-name="P1"/>
      <text:p text:style-name="Standard"><text:span text:style-name="T3">＜</text:span><text:span text:style-name="T3">別紙書類一覧</text:span><text:span text:style-name="T3">＞</text:span></text:p>
      <text:p text:style-name="P1"/>
      <text:p text:style-name="Standard"><text:span text:style-name="T3">１　</text:span><text:span text:style-name="T3">業務執行体制図</text:span><text:span text:style-name="T3">（様式２）</text:span></text:p>
      <text:p text:style-name="P1"/>
      <text:p text:style-name="Standard"><text:span text:style-name="T3">２　</text:span><text:span text:style-name="T3">事故発生時等の連絡体制</text:span><text:span text:style-name="T3">（様式３）</text:span></text:p>
      <text:p text:style-name="P1"/>
      <text:p text:style-name="Standard"><text:span text:style-name="T3">３　</text:span><text:span text:style-name="T3">保育所給食業務に対する考え方（様式４）</text:span></text:p>
      <text:p text:style-name="P1"/>
      <text:p text:style-name="Standard"><text:span text:style-name="T3">４　業務従事者への研修等</text:span><text:span text:style-name="T3">（様式</text:span><text:span text:style-name="T3">５</text:span><text:span text:style-name="T3">）</text:span></text:p>
      <text:p text:style-name="P1"/>
      <text:p text:style-name="Standard"><text:span text:style-name="T5">５</text:span><text:span text:style-name="T7">　</text:span><text:span text:style-name="T1">類似業務履行実績書</text:span><text:span text:style-name="T1">（様式</text:span><text:span text:style-name="T3">６</text:span><text:span text:style-name="T1">）</text:span></text:p>
      <text:p text:style-name="P11"/>
      <text:p text:style-name="P12"><text:span text:style-name="T7">６　本提案書の提出時点で、既に</text:span><text:span text:style-name="T1">生産物賠償責任保険に加入している場合は、加入していることがわかる書類（様式任意、書類の写し可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明朝 Medium" svg:font-family="'BIZ UD明朝 Medium'" style:font-family-generic="roman"/>
    <style:font-face style:name="Lucida Sans1" svg:font-family="'Lucida Sans'" style:font-family-generic="swiss"/>
    <style:font-face style:name="Andale Sans UI" svg:font-family="'Andale Sans UI', DM_other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DM_other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DM_other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標準_20__28_Web_29_" style:display-name="標準 (Web)" style:family="paragraph" style:parent-style-name="Standard">
      <style:paragraph-properties fo:margin-top="0.176cm" fo:margin-bottom="0.25cm" loext:contextual-spacing="false" fo:line-height="115%" fo:orphans="2" fo:widows="2" fo:hyphenation-ladder-count="no-limit"/>
      <style:text-properties style:font-name="ＭＳ Ｐゴシック" fo:font-family="'ＭＳ Ｐゴシック'" style:font-family-generic="modern" style:font-pitch="variable" fo:language="en" fo:country="US" style:letter-kerning="false" style:font-name-asian="ＭＳ Ｐゴシック" style:font-family-asian="'ＭＳ Ｐゴシック'" style:font-family-generic-asian="modern" style:font-pitch-asian="variable" style:language-asian="ja" style:country-asian="JP" style:font-name-complex="ＭＳ Ｐゴシック" style:font-family-complex="'ＭＳ Ｐゴシック'" style:font-family-generic-complex="modern" style:font-pitch-complex="variable" fo:hyphenate="true" fo:hyphenation-remain-char-count="2" fo:hyphenation-push-char-count="2" loext:hyphenation-no-caps="false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7:41:00</meta:creation-date>
    <dc:date>2022-10-27T13:45:00.732000000</dc:date>
    <meta:print-date>1995-11-21T17:41:00</meta:print-date>
    <meta:editing-cycles>11</meta:editing-cycles>
    <meta:editing-duration>PT41M58S</meta:editing-duration>
    <meta:document-statistic meta:table-count="0" meta:image-count="0" meta:object-count="0" meta:page-count="1" meta:paragraph-count="15" meta:word-count="254" meta:character-count="283" meta:non-whitespace-character-count="254"/>
    <meta:generator>LibreOffice/6.4.7.2$Windows_X86_64 LibreOffice_project/639b8ac485750d5696d7590a72ef1b496725cfb5</meta:generator>
  </office:meta>
</office:document-meta>
</file>