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193cm" table:align="margins" style:writing-mode="lr-tb"/>
    </style:style>
    <style:style style:name="表1.A" style:family="table-column">
      <style:table-column-properties style:column-width="16.193cm" style:rel-column-width="65535*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193cm" table:align="margins" style:writing-mode="lr-tb"/>
    </style:style>
    <style:style style:name="表2.A" style:family="table-column">
      <style:table-column-properties style:column-width="16.193cm" style:rel-column-width="65535*"/>
    </style:style>
    <style:style style:name="表2.1" style:family="table-row">
      <style:table-row-properties style:row-height="3.408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552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1.129cm" fo:keep-together="always"/>
    </style:style>
    <style:style style:name="P1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  <style:text-properties fo:font-size="10pt" style:font-name-asian="BIZ UD明朝 Medium" style:font-size-asian="10pt" style:font-size-complex="10pt"/>
    </style:style>
    <style:style style:name="P2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  <style:text-properties style:font-name-asian="BIZ UD明朝 Medium"/>
    </style:style>
    <style:style style:name="P3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 style:font-name-asian="BIZ UD明朝 Medium"/>
    </style:style>
    <style:style style:name="P4" style:family="paragraph" style:parent-style-name="Standard">
      <style:paragraph-properties fo:line-height="0.69cm" style:line-break="normal" style:snap-to-layout-grid="false"/>
      <style:text-properties fo:letter-spacing="0.002cm" style:font-name-asian="BIZ UD明朝 Medium"/>
    </style:style>
    <style:style style:name="P5" style:family="paragraph" style:parent-style-name="Standard">
      <style:paragraph-properties fo:line-height="0.639cm" style:line-break="normal" style:snap-to-layout-grid="false"/>
      <style:text-properties fo:letter-spacing="0.002cm" style:font-name-asian="BIZ UD明朝 Medium"/>
    </style:style>
    <style:style style:name="P6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 style:font-name-asian="BIZ UD明朝 Medium"/>
    </style:style>
    <style:style style:name="P7" style:family="paragraph" style:parent-style-name="Standard">
      <style:paragraph-properties fo:line-height="0.37cm" style:line-break="normal" style:snap-to-layout-grid="false"/>
      <style:text-properties fo:letter-spacing="0.002cm" style:font-name-asian="BIZ UD明朝 Medium"/>
    </style:style>
    <style:style style:name="P8" style:family="paragraph" style:parent-style-name="Standard">
      <style:paragraph-properties fo:line-height="150%" style:line-break="normal" style:snap-to-layout-grid="false"/>
      <style:text-properties fo:letter-spacing="0.002cm" style:font-name-asian="BIZ UD明朝 Medium"/>
    </style:style>
    <style:style style:name="P9" style:family="paragraph" style:parent-style-name="Standard">
      <style:paragraph-properties fo:line-height="0.639cm" style:line-break="normal" style:snap-to-layout-grid="false"/>
      <style:text-properties style:font-name-asian="BIZ UD明朝 Medium"/>
    </style:style>
    <style:style style:name="P10" style:family="paragraph" style:parent-style-name="Standard">
      <style:paragraph-properties fo:line-height="0.639cm" fo:text-align="center" style:justify-single-word="false" style:line-break="normal" style:snap-to-layout-grid="false"/>
      <style:text-properties style:font-name-asian="BIZ UD明朝 Medium"/>
    </style:style>
    <style:style style:name="P11" style:family="paragraph" style:parent-style-name="Standard">
      <style:paragraph-properties fo:line-height="150%" style:line-break="normal" style:snap-to-layout-grid="false"/>
      <style:text-properties style:font-name-asian="BIZ UD明朝 Medium"/>
    </style:style>
    <style:style style:name="P12" style:family="paragraph" style:parent-style-name="Standard">
      <style:paragraph-properties fo:line-height="0.69cm" style:line-break="normal" style:snap-to-layout-grid="false"/>
      <style:text-properties style:font-name-asian="BIZ UD明朝 Medium"/>
    </style:style>
    <style:style style:name="P13" style:family="paragraph" style:parent-style-name="Standard">
      <style:paragraph-properties fo:line-height="0.69cm" style:line-break="normal" style:snap-to-layout-grid="false"/>
      <style:text-properties officeooo:paragraph-rsid="001c452b" style:font-name-asian="BIZ UD明朝 Medium"/>
    </style:style>
    <style:style style:name="P14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  <style:text-properties style:font-name-asian="BIZ UD明朝 Medium"/>
    </style:style>
    <style:style style:name="P15" style:family="paragraph" style:parent-style-name="Standard">
      <style:paragraph-properties fo:margin-left="0cm" fo:margin-right="0.379cm" fo:line-height="0.319cm" fo:text-indent="0cm" style:auto-text-indent="false" style:line-break="normal" style:snap-to-layout-grid="false"/>
      <style:text-properties style:font-name-asian="BIZ UD明朝 Medium"/>
    </style:style>
    <style:style style:name="P16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line-break="normal" style:snap-to-layout-grid="false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1e0989"/>
    </style:style>
    <style:style style:name="T3" style:family="text">
      <style:text-properties style:language-asian="ja" style:country-asian="JP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第<text:span text:style-name="T3">２</text:span>号様式<text:span text:style-name="T3">（第６条関係）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質問書</text:p>
            <text:p text:style-name="P5"/>
            <text:p text:style-name="P9"><text:s/><text:span text:style-name="T1">　　　　　　　　　　　　　　　　　　　　　　　　　　　 <text:s text:c="4"/>年　　月　　日</text:span></text:p>
            <text:p text:style-name="P5"/>
            <text:p text:style-name="P9"><text:s/><text:span text:style-name="T1">　　会津若松市長</text:span></text:p>
            <text:p text:style-name="P5"/>
            <text:p text:style-name="P11"><text:s/><text:span text:style-name="T1">　　　　　　　　　　　　　　　 <text:s text:c="3"/>住　　　　所</text:span></text:p>
            <text:p text:style-name="P11"><text:s/><text:span text:style-name="T1">　　　　　　　　　　　　　　　 <text:s text:c="3"/>商号又は名称</text:span></text:p>
            <text:p text:style-name="P11"><text:s/><text:span text:style-name="T1">　　　　　　　　　　　　　　　 <text:s text:c="3"/>代表者職氏名　　　　　　　　　 <text:s/>　　</text:span></text:p>
            <text:p text:style-name="P5"/>
            <text:p text:style-name="P9"><text:s/><text:span text:style-name="T1">　　　下記のとおり質問します。</text:span></text:p>
            <text:p text:style-name="P5"/>
            <text:p text:style-name="P6">記</text:p>
          </table:table-cell>
        </table:table-row>
        <table:table-row table:style-name="表1.2">
          <table:table-cell table:style-name="表1.A1" office:value-type="string">
            <text:p text:style-name="P12"><text:s/><text:span text:style-name="T1">委託業務名　広田保育所</text:span><text:span text:style-name="T2">給食</text:span><text:span text:style-name="T1">調理・洗浄業務委託</text:span></text:p>
          </table:table-cell>
        </table:table-row>
        <table:table-row table:style-name="表1.3">
          <table:table-cell table:style-name="表1.A3" office:value-type="string">
            <text:p text:style-name="P12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/>
          </table:table-cell>
        </table:table-row>
        <table:table-row table:style-name="表1.9">
          <table:table-cell table:style-name="表1.A3" office:value-type="string">
            <text:p text:style-name="P4"/>
          </table:table-cell>
        </table:table-row>
        <table:table-row table:style-name="表1.10">
          <table:table-cell table:style-name="表1.A1" table:number-rows-spanned="2" office:value-type="string">
            <text:p text:style-name="P4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  <table:table-row table:style-name="表1.4">
          <table:table-cell table:style-name="表1.A3" office:value-type="string">
            <text:p text:style-name="P7"/>
          </table:table-cell>
        </table:table-row>
      </table:table>
      <text:p text:style-name="P14"/>
      <text:p text:style-name="P14"/>
      <text:p text:style-name="P14"><text:soft-page-break/></text:p>
      <text:p text:style-name="P2">（<text:span text:style-name="T4">その１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質問書　別紙</text:p>
            <text:p text:style-name="P3"/>
            <text:p text:style-name="P8">　　　　　　　　　　　　　　　　　　　　　住　　所</text:p>
            <text:p text:style-name="P8">　　　　　　　　　　　　　　　 <text:s text:c="3"/>　　　　商　　号</text:p>
            <text:p text:style-name="P8">　　　　　　　　　　　　　　　 <text:s text:c="3"/>　　　　代表者名　　</text:p>
            <text:p text:style-name="P10"><text:s/><text:span text:style-name="T1">　 </text:span></text:p>
          </table:table-cell>
        </table:table-row>
        <table:table-row table:style-name="表2.2">
          <table:table-cell table:style-name="表2.A1" office:value-type="string">
            <text:p text:style-name="P13"><text:s/><text:span text:style-name="T1">委託業務名　広田保育所給食調理・洗浄業務委託</text:span></text:p>
          </table:table-cell>
        </table:table-row>
        <table:table-row table:style-name="表2.3">
          <table:table-cell table:style-name="表2.A3" office:value-type="string">
            <text:p text:style-name="P12"><text:s/><text:span text:style-name="T1">質問事項</text:span></text:p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4">
          <table:table-cell table:style-name="表2.A3" office:value-type="string">
            <text:p text:style-name="P4"/>
          </table:table-cell>
        </table:table-row>
        <table:table-row table:style-name="表2.9">
          <table:table-cell table:style-name="表2.A3" office:value-type="string">
            <text:p text:style-name="P4"/>
          </table:table-cell>
        </table:table-row>
        <table:table-row table:style-name="表2.10">
          <table:table-cell table:style-name="表2.A1" table:number-rows-spanned="2" office:value-type="string">
            <text:p text:style-name="P4"/>
          </table:table-cell>
        </table:table-row>
        <table:table-row table:style-name="表2.11">
          <table:covered-table-cell/>
        </table:table-row>
        <table:table-row table:style-name="表2.12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16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20">
          <table:table-cell table:style-name="表2.A3" office:value-type="string">
            <text:p text:style-name="P7"/>
          </table:table-cell>
        </table:table-row>
        <table:table-row table:style-name="表2.4">
          <table:table-cell table:style-name="表2.A3" office:value-type="string">
            <text:p text:style-name="P7"/>
          </table:table-cell>
        </table:table-row>
        <table:table-row table:style-name="表2.22">
          <table:table-cell table:style-name="表2.A3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１号様式（第４条関係）</dc:title>
    <meta:initial-creator>zaims099</meta:initial-creator>
    <meta:creation-date>2005-03-17T08:26:00</meta:creation-date>
    <dc:date>2022-10-27T13:23:53.898000000</dc:date>
    <meta:print-date>2010-11-18T15:23:03.43</meta:print-date>
    <meta:editing-cycles>14</meta:editing-cycles>
    <meta:editing-duration>PT1H3M57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19" meta:word-count="137" meta:character-count="341" meta:non-whitespace-character-count="137"/>
  </office:meta>
</office:document-meta>
</file>