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 fo:background-color="transparent">
        <style:background-image/>
      </style:table-properties>
    </style:style>
    <style:style style:name="表1.A" style:family="table-column">
      <style:table-column-properties style:column-width="2.388cm" style:rel-column-width="9206*"/>
    </style:style>
    <style:style style:name="表1.B" style:family="table-column">
      <style:table-column-properties style:column-width="7.221cm" style:rel-column-width="27837*"/>
    </style:style>
    <style:style style:name="表1.C" style:family="table-column">
      <style:table-column-properties style:column-width="1.196cm" style:rel-column-width="4610*"/>
    </style:style>
    <style:style style:name="表1.D" style:family="table-column">
      <style:table-column-properties style:column-width="6.195cm" style:rel-column-width="23882*"/>
    </style:style>
    <style:style style:name="表1.1" style:family="table-row">
      <style:table-row-properties style:min-row-height="0.697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494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3" style:family="table-row">
      <style:table-row-properties style:min-row-height="0.725cm"/>
    </style:style>
    <style:style style:name="表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695cm"/>
    </style:style>
    <style:style style:name="表1.5" style:family="table-row">
      <style:table-row-properties style:min-row-height="1.296cm"/>
    </style:style>
    <style:style style:name="表1.6" style:family="table-row">
      <style:table-row-properties style:min-row-height="0.995cm"/>
    </style:style>
    <style:style style:name="表1.7" style:family="table-row">
      <style:table-row-properties style:min-row-height="1.319cm" fo:background-color="transparent">
        <style:background-image/>
      </style:table-row-properties>
    </style:style>
    <style:style style:name="表1.A7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8" style:family="table-row">
      <style:table-row-properties style:min-row-height="0.697cm" fo:background-color="transparent">
        <style:background-image/>
      </style:table-row-properties>
    </style:style>
    <style:style style:name="表1.A8" style:family="table-cell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9" style:family="table-row">
      <style:table-row-properties style:min-row-height="1.393cm"/>
    </style:style>
    <style:style style:name="表1.11" style:family="table-row">
      <style:table-row-properties style:min-row-height="1.395cm"/>
    </style:style>
    <style:style style:name="表1.13" style:family="table-row">
      <style:table-row-properties style:min-row-height="1.526cm"/>
    </style:style>
    <style:style style:name="表1.15" style:family="table-row">
      <style:table-row-properties style:min-row-height="1.42cm"/>
    </style:style>
    <style:style style:name="P1" style:family="paragraph" style:parent-style-name="Table_20_Contents">
      <style:paragraph-properties fo:text-align="center" style:justify-single-word="false"/>
      <style:text-properties style:font-name="BIZ UDゴシック" fo:font-size="12pt" style:font-name-asian="BIZ UD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BIZ UDゴシック" fo:font-size="12pt" officeooo:paragraph-rsid="00210557" style:font-name-asian="BIZ UD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BIZ UDゴシック" fo:font-size="12pt" officeooo:paragraph-rsid="001e79b8" style:font-name-asian="BIZ UD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IZ UDゴシック" fo:font-size="12pt" officeooo:paragraph-rsid="0027acde" style:font-name-asian="BIZ UD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IZ UDゴシック" fo:font-size="12pt" officeooo:paragraph-rsid="002a38cf" style:font-name-asian="BIZ UD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IZ UDゴシック" fo:font-size="12pt" officeooo:paragraph-rsid="0031190a" style:font-name-asian="BIZ UDゴシック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BIZ UDゴシック" fo:font-size="12pt" style:font-name-asian="BIZ UD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BIZ UDゴシック" fo:font-size="12pt" officeooo:paragraph-rsid="001e79b8" style:font-name-asian="BIZ UD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BIZ UDゴシック" fo:font-size="12pt" officeooo:rsid="0027acde" officeooo:paragraph-rsid="0027acde" style:font-name-asian="BIZ UD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BIZ UDゴシック" fo:font-size="12pt" style:text-underline-style="solid" style:text-underline-width="auto" style:text-underline-color="font-color" fo:font-weight="bold" officeooo:rsid="002ea6d3" officeooo:paragraph-rsid="002ea6d3" style:font-name-asian="BIZ UDゴシック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BIZ UDゴシック" fo:font-size="12pt" style:text-underline-style="solid" style:text-underline-width="auto" style:text-underline-color="font-color" fo:font-weight="bold" officeooo:paragraph-rsid="002a38cf" style:font-name-asian="BIZ UDゴシック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Z UDゴシック" fo:font-size="14pt" fo:font-weight="bold" officeooo:paragraph-rsid="001e79b8" fo:background-color="transparent" style:font-name-asian="BIZ UDゴシック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Z UDゴシック" fo:font-size="11pt" officeooo:paragraph-rsid="001e79b8" style:font-name-asian="BIZ UDゴシック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BIZ UDゴシック" fo:font-size="11pt" officeooo:paragraph-rsid="0027acde" style:font-name-asian="BIZ UDゴシック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BIZ UDゴシック" fo:font-size="11pt" officeooo:paragraph-rsid="002a38cf" style:font-name-asian="BIZ UDゴシック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BIZ UDゴシック" fo:font-size="10pt" officeooo:paragraph-rsid="001fa8a1" style:font-name-asian="BIZ UDゴシック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BIZ UDゴシック" fo:font-size="10pt" officeooo:paragraph-rsid="002ea6d3" style:font-name-asian="BIZ UDゴシック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BIZ UDゴシック" fo:font-size="14pt" fo:font-weight="bold" officeooo:paragraph-rsid="0023b5dd" style:font-name-asian="BIZ UDゴシック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line-height-at-least="0.6cm" fo:text-align="start" style:justify-single-word="false"/>
      <style:text-properties style:font-name="BIZ UDゴシック" fo:font-size="11pt" officeooo:paragraph-rsid="002484d8" style:font-name-asian="BIZ UDゴシック" style:font-size-asian="11pt" style:font-size-complex="11pt"/>
    </style:style>
    <style:style style:name="P20" style:family="paragraph" style:parent-style-name="Standard">
      <style:paragraph-properties style:line-height-at-least="0.6cm" fo:text-align="start" style:justify-single-word="false"/>
      <style:text-properties style:font-name="BIZ UDゴシック" fo:font-size="11pt" officeooo:paragraph-rsid="001fa8a1" style:font-name-asian="BIZ UDゴシック" style:font-size-asian="11pt" style:font-size-complex="11pt"/>
    </style:style>
    <style:style style:name="P21" style:family="paragraph" style:parent-style-name="Standard">
      <style:paragraph-properties style:line-height-at-least="0.6cm" fo:text-align="start" style:justify-single-word="false"/>
      <style:text-properties style:font-name="BIZ UDゴシック" fo:font-size="11pt" officeooo:paragraph-rsid="0026499d" style:font-name-asian="BIZ UDゴシック" style:font-size-asian="11pt" style:font-size-complex="11pt"/>
    </style:style>
    <style:style style:name="T1" style:family="text">
      <style:text-properties officeooo:rsid="00214902"/>
    </style:style>
    <style:style style:name="T2" style:family="text">
      <style:text-properties officeooo:rsid="001fa8a1"/>
    </style:style>
    <style:style style:name="T3" style:family="text">
      <style:text-properties officeooo:rsid="003e29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あいづまちなかアートプロジェクト2024</text:p>
      <text:p text:style-name="P18">アートコミュニケータ参加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ふりがな</text:p>
          </table:table-cell>
          <table:table-cell table:style-name="表1.A1" office:value-type="string">
            <text:p text:style-name="P1"/>
          </table:table-cell>
          <table:table-cell table:style-name="表1.A1" table:number-rows-spanned="2" office:value-type="string">
            <text:p text:style-name="P2">℡</text:p>
          </table:table-cell>
          <table:table-cell table:style-name="表1.D1" table:number-rows-spanned="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>お名前</text:p>
          </table:table-cell>
          <table:table-cell table:style-name="表1.A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1">ご住所</text:p>
          </table:table-cell>
          <table:table-cell table:style-name="表1.B3" table:number-columns-spanned="3" office:value-type="string">
            <text:p text:style-name="P7">〒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メール</text:p>
            <text:p text:style-name="P2">アドレス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2">年齢</text:p>
          </table:table-cell>
          <table:table-cell table:style-name="表1.B3" table:number-columns-spanned="3" office:value-type="string">
            <text:p text:style-name="P6">18歳以下　　　　・　　　成人　　　　</text:p>
          </table:table-cell>
          <table:covered-table-cell/>
          <table:covered-table-cell/>
        </table:table-row>
        <table:table-row table:style-name="表1.7">
          <table:table-cell table:style-name="表1.A7" table:number-columns-spanned="4" office:value-type="string">
            <text:p text:style-name="P12">アートコミュニケータとして活動する方向けの研修会へのご参加について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4" office:value-type="string">
            <text:p text:style-name="P9">【第１回】８月18日（日）13：00～16：00　会津若松市文化センター　音楽練習室２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B3" table:number-columns-spanned="4" office:value-type="string">
            <text:p text:style-name="P10">タイトル：アートコミュニケーションの基礎</text:p>
            <text:p text:style-name="P3"/>
            <text:p text:style-name="P13">参加できる　　　・　　参加できない　　　・　　　未定</text:p>
            <text:p text:style-name="P3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4" office:value-type="string">
            <text:p text:style-name="P9">【第２回】９月８日（日） 13：00～16：00　會津稽古堂　３階　研修室３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B3" table:number-columns-spanned="4" office:value-type="string">
            <text:p text:style-name="P10">タイトル：チームビルドとグッドミーティング</text:p>
            <text:p text:style-name="P4"/>
            <text:p text:style-name="P14">参加できる　　　・　　　参加できない　　　・　　　未定</text:p>
            <text:p text:style-name="P4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4" office:value-type="string">
            <text:p text:style-name="P9">【第３回】10月27日（日）13：00～16：00　會津稽古堂　３階　研修室３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B3" table:number-columns-spanned="4" office:value-type="string">
            <text:p text:style-name="P10">タイトル：アートの持つ力とは何か？アートプロジェクトを振り返って考える</text:p>
            <text:p text:style-name="P4"/>
            <text:p text:style-name="P14">参加できる　　　・　　　参加できない　　　・　　　未定</text:p>
            <text:p text:style-name="P4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4" office:value-type="string">
            <text:p text:style-name="P8">【番外編】９月21日（土）９：00～12：00　会津若松市立第二中学校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B3" table:number-columns-spanned="4" office:value-type="string">
            <text:p text:style-name="P11">実施内容：うるしの心材を使った染め物のワークショップ</text:p>
            <text:p text:style-name="P5"/>
            <text:p text:style-name="P15">参加できる　　　・　　　参加できない　　　・　　　未定</text:p>
            <text:p text:style-name="P5"/>
          </table:table-cell>
          <table:covered-table-cell/>
          <table:covered-table-cell/>
          <table:covered-table-cell/>
        </table:table-row>
      </table:table>
      <text:p text:style-name="P17"/>
      <text:p text:style-name="P17">※ご記載いただいた「メールアドレス」には、事務局よりアートコミュニケータの活動等に関するご連絡を</text:p>
      <text:p text:style-name="P17"><text:s text:c="2"/>行います。</text:p>
      <text:p text:style-name="P16">※本申込用紙を持参、電子メール、郵送又はＦＡＸにより下記までご提出ください。</text:p>
      <text:p text:style-name="P19">【申込先・お問合せ先】</text:p>
      <text:p text:style-name="P20">あいづまちなかアートプロジェクト実行委員会事務局（会津若松市教育委員会文化課内）</text:p>
      <text:p text:style-name="P20">〒９６５－０８７３　会津若松市追手町２番４１号</text:p>
      <text:p text:style-name="P20">ＴＥＬ:０２４２－３９－１３０５　ＦＡＸ：０２４２－３９－１２７２</text:p>
      <text:p text:style-name="P21">Ｅ－ｍａｉｌ：<text:span text:style-name="T1">bunka</text:span>@tw.city.aizuwakamatsu.fukushima.jp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16:30:35.465000000</meta:creation-date>
    <dc:date>2024-07-18T17:57:45.114000000</dc:date>
    <meta:editing-duration>PT2H15M3S</meta:editing-duration>
    <meta:editing-cycles>16</meta:editing-cycles>
    <meta:generator>LibreOffice/6.4.7.2$Windows_X86_64 LibreOffice_project/639b8ac485750d5696d7590a72ef1b496725cfb5</meta:generator>
    <meta:print-date>2024-07-18T14:52:56.916000000</meta:print-date>
    <meta:document-statistic meta:table-count="1" meta:image-count="0" meta:object-count="0" meta:page-count="1" meta:paragraph-count="32" meta:word-count="585" meta:character-count="720" meta:non-whitespace-character-count="647"/>
  </office:meta>
</office:document-meta>
</file>