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BIZ UDゴシック" svg:font-family="'BIZ UD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79cm"/>
      <style:text-properties style:font-name-asian="BIZ UDゴシック" style:font-size-asian="14pt"/>
    </style:style>
    <style:style style:name="P2" style:family="paragraph" style:parent-style-name="Text_20_body">
      <style:paragraph-properties style:line-height-at-least="0.579cm"/>
      <style:text-properties style:font-name-asian="BIZ UDゴシック" style:font-size-asian="14pt" style:language-asian="ja" style:country-asian="JP"/>
    </style:style>
    <style:style style:name="P3" style:family="paragraph" style:parent-style-name="Text_20_body">
      <style:paragraph-properties style:line-height-at-least="0.579cm"/>
      <style:text-properties style:font-name-asian="BIZ UDゴシック"/>
    </style:style>
    <style:style style:name="P4" style:family="paragraph" style:parent-style-name="Text_20_body">
      <style:paragraph-properties style:line-height-at-least="0.579cm"/>
      <style:text-properties officeooo:paragraph-rsid="000e029e" style:font-name-asian="BIZ UDゴシック"/>
    </style:style>
    <style:style style:name="P5" style:family="paragraph" style:parent-style-name="Text_20_body">
      <style:paragraph-properties style:line-height-at-least="0.579cm"/>
      <style:text-properties officeooo:paragraph-rsid="00149026" style:font-name-asian="BIZ UDゴシック"/>
    </style:style>
    <style:style style:name="P6" style:family="paragraph" style:parent-style-name="Text_20_body">
      <style:paragraph-properties style:line-height-at-least="0.579cm"/>
      <style:text-properties style:font-name-asian="BIZ UDゴシック" style:language-asian="ja" style:country-asian="JP"/>
    </style:style>
    <style:style style:name="P7" style:family="paragraph" style:parent-style-name="Text_20_body">
      <style:paragraph-properties style:line-height-at-least="0.579cm"/>
      <style:text-properties style:font-name-asian="BIZ UDゴシック" style:font-size-asian="12pt" style:language-asian="ja" style:country-asian="JP"/>
    </style:style>
    <style:style style:name="P8" style:family="paragraph" style:parent-style-name="Text_20_body">
      <style:paragraph-properties style:line-height-at-least="0.579cm"/>
      <style:text-properties style:font-name="ＭＳ ゴシック" fo:font-size="10.5pt" style:text-underline-style="none" officeooo:paragraph-rsid="00125973" style:font-name-asian="BIZ UDゴシック" style:font-size-asian="10.5pt" style:language-asian="ja" style:country-asian="JP" style:font-size-complex="10.5pt"/>
    </style:style>
    <style:style style:name="P9" style:family="paragraph" style:parent-style-name="Text_20_body">
      <style:paragraph-properties style:line-height-at-least="0.579cm" fo:padding="0cm" fo:border="none"/>
      <style:text-properties style:font-name-asian="BIZ UDゴシック"/>
    </style:style>
    <style:style style:name="P10" style:family="paragraph" style:parent-style-name="Standard">
      <style:text-properties fo:font-size="15pt" fo:font-weight="bold" officeooo:paragraph-rsid="00125973" style:font-name-asian="BIZ UDゴシック" style:font-size-asian="15pt" style:language-asian="ja" style:country-asian="JP" style:font-weight-asian="bold" style:font-size-complex="15pt" style:font-weight-complex="bold"/>
    </style:style>
    <style:style style:name="P11" style:family="paragraph" style:parent-style-name="Standard">
      <style:paragraph-properties fo:line-height="0.579cm" style:punctuation-wrap="simple" style:snap-to-layout-grid="false"/>
      <style:text-properties style:font-name="ＭＳ ゴシック" fo:font-size="12pt" officeooo:paragraph-rsid="00125973" style:font-name-asian="BIZ UDゴシック" style:font-size-asian="12pt" style:language-asian="ja" style:country-asian="JP" style:font-size-complex="12pt"/>
    </style:style>
    <style:style style:name="P12" style:family="paragraph" style:parent-style-name="Standard">
      <style:paragraph-properties fo:line-height="0.579cm" style:punctuation-wrap="simple" style:snap-to-layout-grid="false"/>
      <style:text-properties officeooo:paragraph-rsid="00125973" style:font-name-asian="BIZ UDゴシック"/>
    </style:style>
    <style:style style:name="P13" style:family="paragraph" style:parent-style-name="Standard">
      <style:text-properties style:font-name-asian="BIZ UDゴシック" style:language-asian="ja" style:country-asian="JP"/>
    </style:style>
    <style:style style:name="P14" style:family="paragraph" style:parent-style-name="Standard">
      <style:text-properties fo:font-size="10.5pt" officeooo:paragraph-rsid="00125973" style:font-name-asian="BIZ UDゴシック" style:font-size-asian="10.5pt" style:language-asian="ja" style:country-asian="JP" style:font-size-complex="10.5pt"/>
    </style:style>
    <style:style style:name="P1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2pt"/>
    </style:style>
    <style:style style:name="T3" style:family="text">
      <style:text-properties style:text-underline-style="solid" style:text-underline-width="auto" style:text-underline-color="font-color" style:font-size-asian="12pt" style:language-asian="ja" style:country-asian="JP"/>
    </style:style>
    <style:style style:name="T4" style:family="text">
      <style:text-properties style:font-size-asian="12pt"/>
    </style:style>
    <style:style style:name="T5" style:family="text">
      <style:text-properties style:font-size-asian="12pt" style:language-asian="ja" style:country-asian="JP"/>
    </style:style>
    <style:style style:name="T6" style:family="text">
      <style:text-properties style:language-asian="ja" style:country-asian="JP"/>
    </style:style>
    <style:style style:name="T7" style:family="text">
      <style:text-properties officeooo:rsid="0018f606" style:language-asian="ja" style:country-asian="JP"/>
    </style:style>
    <style:style style:name="T8" style:family="text">
      <style:text-properties fo:font-size="8pt" style:font-size-asian="8pt" style:language-asian="ja" style:country-asian="JP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ＭＳ ゴシック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ＭＳ ゴシック" fo:font-size="12pt" style:text-underline-style="none" style:font-size-asian="12pt" style:font-size-complex="12pt"/>
    </style:style>
    <style:style style:name="T12" style:family="text">
      <style:text-properties style:font-name="ＭＳ ゴシック" fo:font-size="12pt" style:text-underline-style="none" style:font-size-asian="12pt" style:language-asian="ja" style:country-asian="JP" style:font-size-complex="12pt"/>
    </style:style>
    <style:style style:name="T13" style:family="text">
      <style:text-properties style:font-name="ＭＳ ゴシック" fo:font-size="12pt" style:text-underline-style="none" officeooo:rsid="000be3d8" style:font-size-asian="12pt" style:language-asian="ja" style:country-asian="JP" style:font-size-complex="12pt"/>
    </style: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【</text:span><text:span text:style-name="T4"> 青 少 年 </text:span><text:span text:style-name="T5">部 門（小学４年生以上、高校生まで）</text:span><text:span text:style-name="T6">】</text:span></text:p>
      <text:p text:style-name="P2"/>
      <text:p text:style-name="P1">添 付 書 類</text:p>
      <text:p text:style-name="P3"/>
      <text:p text:style-name="P3">　　以下の内容で、郷土研究作品を応募いたします。</text:p>
      <text:p text:style-name="P3">　　また、この作品は未発表のものです。</text:p>
      <text:p text:style-name="P3"/>
      <text:p text:style-name="P3"><text:span text:style-name="T6">　　</text:span><text:span text:style-name="T8">ふ　り　が　な</text:span></text:p>
      <text:p text:style-name="P3"><text:span text:style-name="T5">１</text:span><text:span text:style-name="T4">　題　　名　　　　</text:span><text:span text:style-name="T2">『　　　　　　　　　　　　　　　　　　　　　　』</text:span></text:p>
      <text:p text:style-name="P3"/>
      <text:p text:style-name="P3"><text:span text:style-name="T6">　　</text:span><text:span text:style-name="T8">ふ　り　が　な</text:span></text:p>
      <text:p text:style-name="P3"><text:span text:style-name="T5">２</text:span><text:span text:style-name="T4">　氏名又は団体名　</text:span><text:span text:style-name="T2">　　　　　　　　　　　　　　　　　　　　　　　　</text:span></text:p>
      <text:p text:style-name="P11">　　</text:p>
      <text:p text:style-name="P11">　　 　　　　　　<text:span text:style-name="T9">ふ り が な</text:span></text:p>
      <text:p text:style-name="P12"><text:span text:style-name="T11"><text:s text:c="3"/></text:span><text:span text:style-name="T12">（</text:span><text:span text:style-name="T11">団体</text:span><text:span text:style-name="T13">の場合）代表者名</text:span><text:span text:style-name="T10">　　　　　　　　　　　　　　　　　　 　　　</text:span></text:p>
      <text:p text:style-name="P8">　　※団体の場合は、執筆者全員の氏名（ふりがな）を別途添付してください。</text:p>
      <text:p text:style-name="P3"/>
      <text:p text:style-name="P3"><text:span text:style-name="T5">３</text:span><text:span text:style-name="T4">　生年月日及び年齢　</text:span><text:span text:style-name="T3">　　</text:span><text:span text:style-name="T2"> </text:span><text:span text:style-name="T3">　　</text:span><text:span text:style-name="T2">　年　 </text:span><text:span text:style-name="T3">　</text:span><text:span text:style-name="T2">　月 　</text:span><text:span text:style-name="T3">　</text:span><text:span text:style-name="T2">　日</text:span><text:span text:style-name="T1">生</text:span><text:span text:style-name="T2">（　　 </text:span><text:span text:style-name="T1">歳</text:span><text:span text:style-name="T2">）</text:span></text:p>
      <text:p text:style-name="P3"/>
      <text:p text:style-name="P6">　　　　　　　　　　〒</text:p>
      <text:p text:style-name="P3"><text:span text:style-name="T5">４</text:span><text:span text:style-name="T4">　住　　所　　　　</text:span><text:span text:style-name="T2">会津若松市　　　　　　　　　　　　　　　　　　　</text:span></text:p>
      <text:p text:style-name="P3"/>
      <text:p text:style-name="P3"/>
      <text:p text:style-name="P3"><text:span text:style-name="T5">５</text:span><text:span text:style-name="T4">　電話番号　　　　</text:span><text:span text:style-name="T2">　　　　　（　　　　　）　　　　　　　　　　　　</text:span></text:p>
      <text:p text:style-name="P3"/>
      <text:p text:style-name="P3"/>
      <text:p text:style-name="P3"><text:span text:style-name="T5">６</text:span><text:span text:style-name="T4">　学校名</text:span><text:span text:style-name="T5">・学年　</text:span><text:span text:style-name="T4">　</text:span><text:span text:style-name="T2">　　　　　　　　　　　　　</text:span><text:span text:style-name="T3">・　　　　　　　学年</text:span><text:span text:style-name="T2">　</text:span></text:p>
      <text:p text:style-name="P3"/>
      <text:p text:style-name="P3"/>
      <text:p text:style-name="P3"><text:span text:style-name="T5">７</text:span><text:span text:style-name="T4">　</text:span><text:span text:style-name="T5">クラブ</text:span><text:span text:style-name="T4">等　</text:span><text:span text:style-name="T5">　</text:span><text:span text:style-name="T4">　　</text:span><text:span text:style-name="T2">　　　　　　　　　　　　　　　　　　　　　　　　</text:span></text:p>
      <text:p text:style-name="P3"/>
      <text:p text:style-name="P3"/>
      <text:p text:style-name="P3"/>
      <text:p text:style-name="P10"><text:soft-page-break/>※あなたの研究作品の内容を簡単に紹介して下さい。</text:p>
      <text:p text:style-name="P14">（研究作品本文にもこれらの項目を書くようにすると、研究が良くまとまります。</text:p>
      <text:p text:style-name="P14">　伝えたいこと、大切だと思うことや作品のまとめは、必ず作品本文に書くようにしてください）</text:p>
      <text:p text:style-name="P13"/>
      <text:p text:style-name="P3"><text:span text:style-name="T4">１　研究</text:span><text:span text:style-name="T5">の動機、目的</text:span></text:p>
      <text:p text:style-name="P7">　　<text:span text:style-name="T1">（なぜ、この研究を始めようと思ったのか。何のために、この研究をしたのか。）</text:span></text:p>
      <text:p text:style-name="P3"/>
      <text:p text:style-name="P3"/>
      <text:p text:style-name="P9"><draw:line text:anchor-type="paragraph" draw:z-index="5" draw:name="シェイプ1" draw:style-name="gr1" draw:text-style-name="P15" svg:x1="1.522cm" svg:y1="-0.079cm" svg:x2="15.254cm" svg:y2="-0.079cm"><text:p/></draw:line></text:p>
      <text:p text:style-name="P3"/>
      <text:p text:style-name="P9"><draw:line text:anchor-type="paragraph" draw:z-index="6" draw:name="シェイプ2" draw:style-name="gr1" draw:text-style-name="P15" svg:x1="1.496cm" svg:y1="-0.109cm" svg:x2="15.228cm" svg:y2="-0.109cm"><text:p/></draw:line></text:p>
      <text:p text:style-name="P3"/>
      <text:p text:style-name="P9"><draw:line text:anchor-type="paragraph" draw:z-index="7" draw:name="シェイプ3" draw:style-name="gr1" draw:text-style-name="P15" svg:x1="1.522cm" svg:y1="-0.109cm" svg:x2="15.254cm" svg:y2="-0.109cm"><text:p/></draw:line></text:p>
      <text:p text:style-name="P3"/>
      <text:p text:style-name="P9"><draw:line text:anchor-type="paragraph" draw:z-index="8" draw:name="シェイプ4" draw:style-name="gr1" draw:text-style-name="P15" svg:x1="1.522cm" svg:y1="-0.113cm" svg:x2="15.254cm" svg:y2="-0.113cm"><text:p/></draw:line></text:p>
      <text:p text:style-name="P3"/>
      <text:p text:style-name="P9"><draw:line text:anchor-type="paragraph" draw:z-index="9" draw:name="シェイプ5" draw:style-name="gr1" draw:text-style-name="P15" svg:x1="1.522cm" svg:y1="-0.086cm" svg:x2="15.254cm" svg:y2="-0.086cm"><text:p/></draw:line></text:p>
      <text:p text:style-name="P3"/>
      <text:p text:style-name="P9"><draw:line text:anchor-type="paragraph" draw:z-index="10" draw:name="シェイプ6" draw:style-name="gr1" draw:text-style-name="P15" svg:x1="1.522cm" svg:y1="-0.079cm" svg:x2="15.254cm" svg:y2="-0.079cm"><text:p/></draw:line></text:p>
      <text:p text:style-name="P3"/>
      <text:p text:style-name="P9"><text:span text:style-name="T5">　</text:span><text:span text:style-name="T4">２　自分の</text:span><text:span text:style-name="T5">予想等</text:span><text:span text:style-name="T2">（</text:span><text:span text:style-name="T3">調べる</text:span><text:span text:style-name="T2">前に、</text:span><text:span text:style-name="T3">どんな結果になると思ったか。</text:span><text:span text:style-name="T2">）　</text:span></text:p>
      <text:p text:style-name="P3"/>
      <text:p text:style-name="P3"/>
      <text:p text:style-name="P9"><draw:line text:anchor-type="paragraph" draw:z-index="0" draw:name="シェイプ7" draw:style-name="gr1" draw:text-style-name="P15" svg:x1="1.522cm" svg:y1="-0.026cm" svg:x2="15.254cm" svg:y2="-0.026cm"><text:p/></draw:line></text:p>
      <text:p text:style-name="P3"/>
      <text:p text:style-name="P9"><draw:line text:anchor-type="paragraph" draw:z-index="1" draw:name="シェイプ8" draw:style-name="gr1" draw:text-style-name="P15" svg:x1="1.522cm" svg:y1="-0.079cm" svg:x2="15.254cm" svg:y2="-0.079cm"><text:p/></draw:line></text:p>
      <text:p text:style-name="P3"/>
      <text:p text:style-name="P9"><draw:line text:anchor-type="paragraph" draw:z-index="2" draw:name="シェイプ9" draw:style-name="gr1" draw:text-style-name="P15" svg:x1="1.496cm" svg:y1="-0.109cm" svg:x2="15.228cm" svg:y2="-0.109cm"><text:p/></draw:line></text:p>
      <text:p text:style-name="P3"/>
      <text:p text:style-name="P9"><draw:line text:anchor-type="paragraph" draw:z-index="3" draw:name="シェイプ10" draw:style-name="gr1" draw:text-style-name="P15" svg:x1="1.522cm" svg:y1="-0.109cm" svg:x2="15.254cm" svg:y2="-0.109cm"><text:p/></draw:line></text:p>
      <text:p text:style-name="P3"/>
      <text:p text:style-name="P4"><draw:line text:anchor-type="paragraph" draw:z-index="4" draw:name="シェイプ11" draw:style-name="gr1" draw:text-style-name="P15" svg:x1="1.522cm" svg:y1="-0.113cm" svg:x2="15.254cm" svg:y2="-0.113cm"><text:p/></draw:line><draw:line text:anchor-type="paragraph" draw:z-index="36" draw:name="シェイプ12" draw:style-name="gr1" draw:text-style-name="P15" svg:x1="1.522cm" svg:y1="-0.113cm" svg:x2="15.254cm" svg:y2="-0.113cm"><text:p/></draw:line></text:p>
      <text:p text:style-name="P5"/>
      <text:p text:style-name="P5"><draw:line text:anchor-type="paragraph" draw:z-index="38" draw:name="シェイプ11_0" draw:style-name="gr1" draw:text-style-name="P15" svg:x1="1.522cm" svg:y1="-0.113cm" svg:x2="15.254cm" svg:y2="-0.113cm"><text:p/></draw:line><draw:line text:anchor-type="paragraph" draw:z-index="37" draw:name="シェイプ13" draw:style-name="gr1" draw:text-style-name="P15" svg:x1="1.522cm" svg:y1="-0.113cm" svg:x2="15.254cm" svg:y2="-0.113cm"><text:p/></draw:line></text:p>
      <text:p text:style-name="P3"><text:soft-page-break/><text:span text:style-name="T6">　３</text:span><text:span text:style-name="T4">　研究</text:span><text:span text:style-name="T5">の方法</text:span><text:span text:style-name="T2">（</text:span><text:span text:style-name="T3">どのように調べたのか。期間は？　誰かに聞いたりした？</text:span><text:span text:style-name="T2">）</text:span><text:span text:style-name="T4">　</text:span></text:p>
      <text:p text:style-name="P3"/>
      <text:p text:style-name="P3"/>
      <text:p text:style-name="P9"><draw:line text:anchor-type="paragraph" draw:z-index="11" draw:name="シェイプ14" draw:style-name="gr1" draw:text-style-name="P15" svg:x1="1.522cm" svg:y1="-0.026cm" svg:x2="15.254cm" svg:y2="-0.026cm"><text:p/></draw:line></text:p>
      <text:p text:style-name="P3"/>
      <text:p text:style-name="P9"><draw:line text:anchor-type="paragraph" draw:z-index="12" draw:name="シェイプ15" draw:style-name="gr1" draw:text-style-name="P15" svg:x1="1.522cm" svg:y1="-0.079cm" svg:x2="15.254cm" svg:y2="-0.079cm"><text:p/></draw:line></text:p>
      <text:p text:style-name="P3"/>
      <text:p text:style-name="P9"><draw:line text:anchor-type="paragraph" draw:z-index="13" draw:name="シェイプ16" draw:style-name="gr1" draw:text-style-name="P15" svg:x1="1.496cm" svg:y1="-0.109cm" svg:x2="15.228cm" svg:y2="-0.109cm"><text:p/></draw:line></text:p>
      <text:p text:style-name="P3"/>
      <text:p text:style-name="P9"><draw:line text:anchor-type="paragraph" draw:z-index="14" draw:name="シェイプ17" draw:style-name="gr1" draw:text-style-name="P15" svg:x1="1.522cm" svg:y1="-0.109cm" svg:x2="15.254cm" svg:y2="-0.109cm"><text:p/></draw:line></text:p>
      <text:p text:style-name="P3"/>
      <text:p text:style-name="P9"><draw:line text:anchor-type="paragraph" draw:z-index="15" draw:name="シェイプ18" draw:style-name="gr1" draw:text-style-name="P15" svg:x1="1.522cm" svg:y1="-0.113cm" svg:x2="15.254cm" svg:y2="-0.113cm"><text:p/></draw:line></text:p>
      <text:p text:style-name="P3"/>
      <text:p text:style-name="P9"><draw:line text:anchor-type="paragraph" draw:z-index="16" draw:name="シェイプ19" draw:style-name="gr1" draw:text-style-name="P15" svg:x1="1.522cm" svg:y1="-0.086cm" svg:x2="15.254cm" svg:y2="-0.086cm"><text:p/></draw:line></text:p>
      <text:p text:style-name="P3"/>
      <text:p text:style-name="P9"><text:span text:style-name="T6">　４</text:span><text:span text:style-name="T4">　</text:span><text:span text:style-name="T5">結果と考察</text:span></text:p>
      <text:p text:style-name="P3"><text:span text:style-name="T5">　　　</text:span><text:span text:style-name="T2">（</text:span><text:span text:style-name="T3">この調べをして何がわかったのか。自分の予想と比べてどうだったのか。</text:span><text:span text:style-name="T2">）</text:span><text:span text:style-name="T4">　</text:span></text:p>
      <text:p text:style-name="P3"/>
      <text:p text:style-name="P3"/>
      <text:p text:style-name="P9"><draw:line text:anchor-type="paragraph" draw:z-index="17" draw:name="シェイプ20" draw:style-name="gr1" draw:text-style-name="P15" svg:x1="1.522cm" svg:y1="-0.026cm" svg:x2="15.254cm" svg:y2="-0.026cm"><text:p/></draw:line></text:p>
      <text:p text:style-name="P3"/>
      <text:p text:style-name="P9"><draw:line text:anchor-type="paragraph" draw:z-index="18" draw:name="シェイプ21" draw:style-name="gr1" draw:text-style-name="P15" svg:x1="1.522cm" svg:y1="-0.079cm" svg:x2="15.254cm" svg:y2="-0.079cm"><text:p/></draw:line></text:p>
      <text:p text:style-name="P3"/>
      <text:p text:style-name="P9"><draw:line text:anchor-type="paragraph" draw:z-index="19" draw:name="シェイプ22" draw:style-name="gr1" draw:text-style-name="P15" svg:x1="1.496cm" svg:y1="-0.109cm" svg:x2="15.228cm" svg:y2="-0.109cm"><text:p/></draw:line></text:p>
      <text:p text:style-name="P3"/>
      <text:p text:style-name="P9"><draw:line text:anchor-type="paragraph" draw:z-index="20" draw:name="シェイプ23" draw:style-name="gr1" draw:text-style-name="P15" svg:x1="1.522cm" svg:y1="-0.109cm" svg:x2="15.254cm" svg:y2="-0.109cm"><text:p/></draw:line></text:p>
      <text:p text:style-name="P3"/>
      <text:p text:style-name="P9"><draw:line text:anchor-type="paragraph" draw:z-index="21" draw:name="シェイプ24" draw:style-name="gr1" draw:text-style-name="P15" svg:x1="1.522cm" svg:y1="-0.113cm" svg:x2="15.254cm" svg:y2="-0.113cm"><text:p/></draw:line></text:p>
      <text:p text:style-name="P3"/>
      <text:p text:style-name="P9"><draw:line text:anchor-type="paragraph" draw:z-index="22" draw:name="シェイプ25" draw:style-name="gr1" draw:text-style-name="P15" svg:x1="1.522cm" svg:y1="-0.086cm" svg:x2="15.254cm" svg:y2="-0.086cm"><text:p/></draw:line></text:p>
      <text:p text:style-name="P3"/>
      <text:p text:style-name="P9"><draw:line text:anchor-type="paragraph" draw:z-index="23" draw:name="シェイプ26" draw:style-name="gr1" draw:text-style-name="P15" svg:x1="1.522cm" svg:y1="-0.079cm" svg:x2="15.254cm" svg:y2="-0.079cm"><text:p/></draw:line></text:p>
      <text:p text:style-name="P3"><text:soft-page-break/><text:span text:style-name="T6">　５</text:span><text:span text:style-name="T4">　</text:span><text:span text:style-name="T5">今後の課題</text:span></text:p>
      <text:p text:style-name="P3"><text:span text:style-name="T5">　　　</text:span><text:span text:style-name="T2">（</text:span><text:span text:style-name="T3">この調べをしてみて、どのように思ったか？　なにか気づいたことは？</text:span></text:p>
      <text:p text:style-name="P3"><text:span text:style-name="T5">　　　　</text:span><text:span text:style-name="T3">今度はどのようにすればよいか。</text:span><text:span text:style-name="T2">）</text:span><text:span text:style-name="T4">　</text:span></text:p>
      <text:p text:style-name="P3"/>
      <text:p text:style-name="P3"/>
      <text:p text:style-name="P9"><draw:line text:anchor-type="paragraph" draw:z-index="24" draw:name="シェイプ27" draw:style-name="gr1" draw:text-style-name="P15" svg:x1="1.522cm" svg:y1="-0.026cm" svg:x2="15.254cm" svg:y2="-0.026cm"><text:p/></draw:line></text:p>
      <text:p text:style-name="P3"/>
      <text:p text:style-name="P9"><draw:line text:anchor-type="paragraph" draw:z-index="25" draw:name="シェイプ28" draw:style-name="gr1" draw:text-style-name="P15" svg:x1="1.522cm" svg:y1="-0.079cm" svg:x2="15.254cm" svg:y2="-0.079cm"><text:p/></draw:line></text:p>
      <text:p text:style-name="P3"/>
      <text:p text:style-name="P9"><draw:line text:anchor-type="paragraph" draw:z-index="26" draw:name="シェイプ29" draw:style-name="gr1" draw:text-style-name="P15" svg:x1="1.496cm" svg:y1="-0.109cm" svg:x2="15.228cm" svg:y2="-0.109cm"><text:p/></draw:line></text:p>
      <text:p text:style-name="P3"/>
      <text:p text:style-name="P9"><draw:line text:anchor-type="paragraph" draw:z-index="27" draw:name="シェイプ30" draw:style-name="gr1" draw:text-style-name="P15" svg:x1="1.522cm" svg:y1="-0.109cm" svg:x2="15.254cm" svg:y2="-0.109cm"><text:p/></draw:line></text:p>
      <text:p text:style-name="P3"/>
      <text:p text:style-name="P9"><draw:line text:anchor-type="paragraph" draw:z-index="28" draw:name="シェイプ31" draw:style-name="gr1" draw:text-style-name="P15" svg:x1="1.522cm" svg:y1="-0.113cm" svg:x2="15.254cm" svg:y2="-0.113cm"><text:p/></draw:line></text:p>
      <text:p text:style-name="P3"/>
      <text:p text:style-name="P9"><draw:line text:anchor-type="paragraph" draw:z-index="29" draw:name="シェイプ32" draw:style-name="gr1" draw:text-style-name="P15" svg:x1="1.522cm" svg:y1="-0.086cm" svg:x2="15.254cm" svg:y2="-0.086cm"><text:p/></draw:line></text:p>
      <text:p text:style-name="P3"/>
      <text:p text:style-name="P9"><text:span text:style-name="T6">　６</text:span><text:span text:style-name="T4">　</text:span><text:span text:style-name="T5">研究の参考資料</text:span></text:p>
      <text:p text:style-name="P3"><text:span text:style-name="T5">　　　</text:span><text:span text:style-name="T2">（何を参考に</text:span><text:span text:style-name="T3">して</text:span><text:span text:style-name="T2">調べた</text:span><text:span text:style-name="T3">のか。どんな本を読んで調べたの？</text:span><text:span text:style-name="T2">）</text:span><text:span text:style-name="T4">　</text:span></text:p>
      <text:p text:style-name="P3"/>
      <text:p text:style-name="P3"/>
      <text:p text:style-name="P9"><draw:line text:anchor-type="paragraph" draw:z-index="30" draw:name="シェイプ33" draw:style-name="gr1" draw:text-style-name="P15" svg:x1="1.522cm" svg:y1="-0.026cm" svg:x2="15.254cm" svg:y2="-0.026cm"><text:p/></draw:line></text:p>
      <text:p text:style-name="P3"/>
      <text:p text:style-name="P9"><draw:line text:anchor-type="paragraph" draw:z-index="31" draw:name="シェイプ34" draw:style-name="gr1" draw:text-style-name="P15" svg:x1="1.522cm" svg:y1="-0.079cm" svg:x2="15.254cm" svg:y2="-0.079cm"><text:p/></draw:line></text:p>
      <text:p text:style-name="P3"/>
      <text:p text:style-name="P9"><draw:line text:anchor-type="paragraph" draw:z-index="32" draw:name="シェイプ35" draw:style-name="gr1" draw:text-style-name="P15" svg:x1="1.496cm" svg:y1="-0.109cm" svg:x2="15.228cm" svg:y2="-0.109cm"><text:p/></draw:line></text:p>
      <text:p text:style-name="P3"/>
      <text:p text:style-name="P9"><draw:line text:anchor-type="paragraph" draw:z-index="33" draw:name="シェイプ36" draw:style-name="gr1" draw:text-style-name="P15" svg:x1="1.522cm" svg:y1="-0.109cm" svg:x2="15.254cm" svg:y2="-0.109cm"><text:p/></draw:line></text:p>
      <text:p text:style-name="P3"/>
      <text:p text:style-name="P9"><draw:line text:anchor-type="paragraph" draw:z-index="34" draw:name="シェイプ37" draw:style-name="gr1" draw:text-style-name="P15" svg:x1="1.522cm" svg:y1="-0.113cm" svg:x2="15.254cm" svg:y2="-0.113cm"><text:p/></draw:line></text:p>
      <text:p text:style-name="P3"/>
      <text:p text:style-name="P9"><draw:line text:anchor-type="paragraph" draw:z-index="35" draw:name="シェイプ38" draw:style-name="gr1" draw:text-style-name="P15" svg:x1="1.522cm" svg:y1="-0.086cm" svg:x2="15.254cm" svg:y2="-0.086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BIZ UDゴシック" svg:font-family="'BIZ UD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8-11-14T08:36:53</meta:creation-date>
    <dc:date>2024-04-10T11:47:55.004000000</dc:date>
    <meta:print-date>2009-04-21T16:05:47</meta:print-date>
    <meta:editing-cycles>27</meta:editing-cycles>
    <meta:editing-duration>PT2H5M13S</meta:editing-duration>
    <meta:document-statistic meta:table-count="0" meta:image-count="0" meta:object-count="0" meta:page-count="4" meta:paragraph-count="32" meta:word-count="525" meta:character-count="812" meta:non-whitespace-character-count="525"/>
    <meta:user-defined meta:name="情報 1"/>
    <meta:user-defined meta:name="情報 2"/>
    <meta:user-defined meta:name="情報 3"/>
    <meta:user-defined meta:name="情報 4"/>
  </office:meta>
</office:document-meta>
</file>