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HG丸ｺﾞｼｯｸM-PRO" svg:font-family="HG丸ｺﾞｼｯｸM-PRO" style:font-family-generic="modern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BIZ UDゴシック" svg:font-family="'BIZ UDゴシック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0.579cm" style:punctuation-wrap="simple" style:snap-to-layout-grid="false"/>
      <style:text-properties style:font-name="ＭＳ ゴシック" fo:font-size="12pt" style:font-name-asian="BIZ UDゴシック" style:font-size-asian="12pt" style:language-asian="ja" style:country-asian="JP" style:font-size-complex="12pt"/>
    </style:style>
    <style:style style:name="P2" style:family="paragraph" style:parent-style-name="Standard">
      <style:paragraph-properties fo:line-height="0.579cm" style:punctuation-wrap="simple" style:snap-to-layout-grid="false"/>
      <style:text-properties style:font-name="ＭＳ ゴシック" fo:font-size="12pt" style:font-name-asian="BIZ UDゴシック" style:font-size-asian="12pt" style:font-size-complex="12pt"/>
    </style:style>
    <style:style style:name="P3" style:family="paragraph" style:parent-style-name="Standard">
      <style:paragraph-properties fo:line-height="0.579cm" style:punctuation-wrap="simple" style:snap-to-layout-grid="false"/>
      <style:text-properties style:font-name="ＭＳ ゴシック" fo:font-size="12pt" style:text-underline-style="solid" style:text-underline-width="auto" style:text-underline-color="font-color" style:font-name-asian="BIZ UDゴシック" style:font-size-asian="12pt" style:font-size-complex="12pt"/>
    </style:style>
    <style:style style:name="P4" style:family="paragraph" style:parent-style-name="Standard">
      <style:paragraph-properties fo:line-height="0.579cm" style:punctuation-wrap="simple" style:snap-to-layout-grid="false"/>
      <style:text-properties style:font-name="ＭＳ ゴシック" fo:font-size="12pt" style:text-underline-style="solid" style:text-underline-width="auto" style:text-underline-color="font-color" officeooo:paragraph-rsid="0012d086" style:font-name-asian="BIZ UDゴシック" style:font-size-asian="12pt" style:font-size-complex="12pt"/>
    </style:style>
    <style:style style:name="P5" style:family="paragraph" style:parent-style-name="Standard">
      <style:paragraph-properties fo:line-height="0.579cm" style:punctuation-wrap="simple" style:snap-to-layout-grid="false"/>
      <style:text-properties style:font-name="ＭＳ ゴシック" fo:font-size="10.5pt" style:text-underline-style="none" officeooo:paragraph-rsid="000be3d8" style:font-name-asian="BIZ UDゴシック" style:font-size-asian="10.5pt" style:language-asian="ja" style:country-asian="JP" style:font-size-complex="10.5pt"/>
    </style:style>
    <style:style style:name="P6" style:family="paragraph" style:parent-style-name="Standard">
      <style:paragraph-properties fo:line-height="0.579cm" style:punctuation-wrap="simple" style:snap-to-layout-grid="false"/>
      <style:text-properties style:font-name="HG丸ｺﾞｼｯｸM-PRO" fo:font-size="12pt" style:font-name-asian="BIZ UDゴシック" style:font-size-asian="12pt" style:font-size-complex="12pt"/>
    </style:style>
    <style:style style:name="P7" style:family="paragraph" style:parent-style-name="Standard">
      <style:paragraph-properties fo:line-height="0.579cm" style:punctuation-wrap="simple" style:snap-to-layout-grid="false"/>
      <style:text-properties fo:font-size="12pt" style:font-name-asian="BIZ UDゴシック" style:font-size-asian="12pt" style:font-size-complex="12pt"/>
    </style:style>
    <style:style style:name="P8" style:family="paragraph" style:parent-style-name="Standard">
      <style:paragraph-properties fo:line-height="0.579cm" style:punctuation-wrap="simple" style:snap-to-layout-grid="false"/>
      <style:text-properties fo:font-size="12pt" officeooo:paragraph-rsid="0012d086" style:font-name-asian="BIZ UDゴシック" style:font-size-asian="12pt" style:font-size-complex="12pt"/>
    </style:style>
    <style:style style:name="P9" style:family="paragraph" style:parent-style-name="Standard">
      <style:paragraph-properties fo:line-height="0.579cm" style:punctuation-wrap="simple" style:snap-to-layout-grid="false"/>
      <style:text-properties fo:font-size="12pt" style:font-name-asian="BIZ UDゴシック" style:font-size-asian="12pt" style:language-asian="ja" style:country-asian="JP" style:font-size-complex="12pt"/>
    </style:style>
    <style:style style:name="P10" style:family="paragraph" style:parent-style-name="Standard">
      <style:paragraph-properties fo:line-height="0.631cm" fo:text-align="start" style:justify-single-word="false" style:punctuation-wrap="simple" style:snap-to-layout-grid="false"/>
      <style:text-properties fo:font-size="12pt" style:font-name-asian="BIZ UDゴシック" style:font-size-asian="12pt" style:language-asian="ja" style:country-asian="JP" style:font-size-complex="12pt"/>
    </style:style>
    <style:style style:name="P11" style:family="paragraph" style:parent-style-name="Standard">
      <style:paragraph-properties fo:line-height="0.631cm" fo:text-align="start" style:justify-single-word="false" style:punctuation-wrap="simple" style:snap-to-layout-grid="false"/>
      <style:text-properties fo:font-size="12pt" officeooo:paragraph-rsid="0012d086" style:font-name-asian="BIZ UDゴシック" style:font-size-asian="12pt" style:language-asian="ja" style:country-asian="JP" style:font-size-complex="12pt"/>
    </style:style>
    <style:style style:name="P12" style:family="paragraph" style:parent-style-name="Standard">
      <style:paragraph-properties fo:line-height="0.631cm" fo:text-align="start" style:justify-single-word="false" style:punctuation-wrap="simple" style:snap-to-layout-grid="false"/>
      <style:text-properties fo:font-size="12pt" style:font-name-asian="BIZ UDゴシック" style:font-size-asian="10.5pt" style:language-asian="ja" style:country-asian="JP" style:font-size-complex="12pt"/>
    </style:style>
    <style:style style:name="P13" style:family="paragraph" style:parent-style-name="Standard">
      <style:paragraph-properties fo:line-height="0.631cm" fo:text-align="start" style:justify-single-word="false" style:punctuation-wrap="simple" style:snap-to-layout-grid="false"/>
      <style:text-properties fo:font-size="12pt" style:text-underline-style="none" style:font-name-asian="BIZ UDゴシック" style:font-size-asian="12pt" style:language-asian="ja" style:country-asian="JP" style:font-size-complex="12pt"/>
    </style:style>
    <style:style style:name="P14" style:family="paragraph" style:parent-style-name="Standard">
      <style:paragraph-properties fo:line-height="0.631cm" fo:text-align="start" style:justify-single-word="false" style:punctuation-wrap="simple" style:snap-to-layout-grid="false"/>
      <style:text-properties fo:font-size="12pt" style:text-underline-style="none" officeooo:paragraph-rsid="0010ed20" style:font-name-asian="BIZ UDゴシック" style:font-size-asian="12pt" style:language-asian="ja" style:country-asian="JP" style:font-size-complex="12pt"/>
    </style:style>
    <style:style style:name="P15" style:family="paragraph" style:parent-style-name="Standard">
      <style:paragraph-properties fo:line-height="0.631cm" fo:text-align="start" style:justify-single-word="false" style:punctuation-wrap="simple" style:snap-to-layout-grid="false"/>
      <style:text-properties fo:font-size="12pt" style:text-underline-style="none" officeooo:paragraph-rsid="0012d086" style:font-name-asian="BIZ UDゴシック" style:font-size-asian="12pt" style:language-asian="ja" style:country-asian="JP" style:font-size-complex="12pt"/>
    </style:style>
    <style:style style:name="P16" style:family="paragraph" style:parent-style-name="Standard">
      <style:paragraph-properties fo:line-height="0.631cm" fo:text-align="start" style:justify-single-word="false" style:punctuation-wrap="simple" style:snap-to-layout-grid="false"/>
      <style:text-properties fo:font-size="12pt" style:text-underline-style="none" officeooo:paragraph-rsid="0012d086" style:font-name-asian="BIZ UDゴシック" style:font-size-asian="10.5pt" style:language-asian="ja" style:country-asian="JP" style:font-size-complex="12pt"/>
    </style:style>
    <style:style style:name="P17" style:family="paragraph" style:parent-style-name="Standard">
      <style:paragraph-properties fo:line-height="0.579cm" style:punctuation-wrap="simple" style:snap-to-layout-grid="false"/>
      <style:text-properties officeooo:paragraph-rsid="000be3d8" style:font-name-asian="BIZ UDゴシック"/>
    </style:style>
    <style:style style:name="P18" style:family="paragraph" style:parent-style-name="Standard">
      <style:paragraph-properties fo:line-height="0.579cm" style:punctuation-wrap="simple" style:snap-to-layout-grid="false"/>
      <style:text-properties officeooo:paragraph-rsid="0012d086" style:font-name-asian="BIZ UDゴシック"/>
    </style:style>
    <style:style style:name="P19" style:family="paragraph" style:parent-style-name="Standard">
      <style:paragraph-properties fo:line-height="0.631cm" fo:text-align="start" style:justify-single-word="false" style:punctuation-wrap="simple" style:snap-to-layout-grid="false"/>
      <style:text-properties style:font-name-asian="BIZ UDゴシック"/>
    </style:style>
    <style:style style:name="P20" style:family="paragraph" style:parent-style-name="Standard">
      <style:paragraph-properties fo:line-height="0.631cm" fo:text-align="start" style:justify-single-word="false" style:punctuation-wrap="simple" style:snap-to-layout-grid="false"/>
      <style:text-properties officeooo:paragraph-rsid="0012d086" style:font-name-asian="BIZ UDゴシック"/>
    </style:style>
    <style:style style:name="P21" style:family="paragraph" style:parent-style-name="Standard" style:master-page-name="Standard">
      <style:paragraph-properties fo:line-height="0.579cm" style:page-number="auto" style:punctuation-wrap="simple" style:snap-to-layout-grid="false"/>
      <style:text-properties style:font-name="HG丸ｺﾞｼｯｸM-PRO" fo:font-size="12pt" style:font-name-asian="BIZ UDゴシック" style:font-size-asian="12pt" style:font-size-complex="12pt"/>
    </style:style>
    <style:style style:name="P22" style:family="paragraph">
      <style:paragraph-properties fo:text-align="center"/>
    </style:style>
    <style:style style:name="T1" style:family="text">
      <style:text-properties fo:font-size="12pt" style:font-size-asian="12pt" style:language-asian="ja" style:country-asian="JP" style:font-size-complex="12pt"/>
    </style:style>
    <style:style style:name="T2" style:family="text">
      <style:text-properties style:font-name="ＭＳ ゴシック"/>
    </style:style>
    <style:style style:name="T3" style:family="text">
      <style:text-properties style:font-name="ＭＳ ゴシック" style:text-underline-style="solid" style:text-underline-width="auto" style:text-underline-color="font-color"/>
    </style:style>
    <style:style style:name="T4" style:family="text">
      <style:text-properties style:font-name="ＭＳ ゴシック" style:text-underline-style="solid" style:text-underline-width="auto" style:text-underline-color="font-color" style:language-asian="ja" style:country-asian="JP"/>
    </style:style>
    <style:style style:name="T5" style:family="text">
      <style:text-properties style:font-name="ＭＳ ゴシック" style:language-asian="ja" style:country-asian="JP"/>
    </style:style>
    <style:style style:name="T6" style:family="text">
      <style:text-properties style:font-name="ＭＳ ゴシック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ＭＳ ゴシック" fo:font-size="12pt" style:font-size-asian="12pt" style:font-size-complex="12pt"/>
    </style:style>
    <style:style style:name="T8" style:family="text">
      <style:text-properties style:font-name="ＭＳ ゴシック" fo:font-size="12pt" style:font-size-asian="12pt" style:language-asian="ja" style:country-asian="JP" style:font-size-complex="12pt"/>
    </style:style>
    <style:style style:name="T9" style:family="text">
      <style:text-properties style:font-name="ＭＳ ゴシック" fo:font-size="12pt" officeooo:rsid="000be3d8" style:font-size-asian="12pt" style:language-asian="ja" style:country-asian="JP" style:font-size-complex="12pt"/>
    </style:style>
    <style:style style:name="T10" style:family="text">
      <style:text-properties style:font-size-asian="10.5pt"/>
    </style:style>
    <style:style style:name="T11" style:family="text">
      <style:text-properties style:font-size-asian="10.5pt" style:language-asian="ja" style:country-asian="JP"/>
    </style:style>
    <style:style style:name="T12" style:family="text">
      <style:text-properties fo:font-size="8pt" style:font-size-asian="8pt" style:font-size-complex="8pt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【 </text:span><text:span text:style-name="T2">一 般 成 人 </text:span><text:span text:style-name="T5">部 門 】</text:span></text:p>
      <text:p text:style-name="P1"/>
      <text:p text:style-name="P6">添 付 書 類</text:p>
      <text:p text:style-name="P2"/>
      <text:p text:style-name="P2">　　以下の内容で、郷土研究作品を応募いたします。</text:p>
      <text:p text:style-name="P2">　　また、この作品は未発表のものです。</text:p>
      <text:p text:style-name="P7"/>
      <text:p text:style-name="P7"/>
      <text:p text:style-name="P9">　　<text:span text:style-name="T12">ふ　り　が　な</text:span></text:p>
      <text:p text:style-name="P7"><text:span text:style-name="T5">１</text:span><text:span text:style-name="T2">　題　　名　　　　</text:span><text:span text:style-name="T3">『　　　　　　　　　　　　　　　　　　　　　　』</text:span></text:p>
      <text:p text:style-name="P2"/>
      <text:p text:style-name="P2"/>
      <text:p text:style-name="P1">　　<text:span text:style-name="T12">ふ　り　が　な</text:span></text:p>
      <text:p text:style-name="P7"><text:span text:style-name="T5">２</text:span><text:span text:style-name="T2">　氏名又は団体名　</text:span><text:span text:style-name="T3">　　　　　　　　　　　　　　　　　　　　　　　　</text:span></text:p>
      <text:p text:style-name="P3"/>
      <text:p text:style-name="P1">　　　　　　　　　<text:span text:style-name="T12">ふ り が な</text:span></text:p>
      <text:p text:style-name="P17"><text:span text:style-name="T7"><text:s text:c="3"/></text:span><text:span text:style-name="T8">（</text:span><text:span text:style-name="T7">団体</text:span><text:span text:style-name="T9">の場合）代表者名</text:span><text:span text:style-name="T6">　　　　　　　　　　　　　　　　　　 　　　</text:span></text:p>
      <text:p text:style-name="P5">　　※団体の場合は、執筆者全員の氏名（ふりがな）を別途添付してください。</text:p>
      <text:p text:style-name="P5"/>
      <text:p text:style-name="P2"/>
      <text:p text:style-name="P7"><text:span text:style-name="T5">３</text:span><text:span text:style-name="T2">　生年月日及び年齢　</text:span><text:span text:style-name="T3">　 </text:span><text:span text:style-name="T4">　　　　年</text:span><text:span text:style-name="T3"> 　</text:span><text:span text:style-name="T4"> 　</text:span><text:span text:style-name="T3">　月 　</text:span><text:span text:style-name="T4"> 　</text:span><text:span text:style-name="T3">　日生（　　 歳）</text:span></text:p>
      <text:p text:style-name="P2"/>
      <text:p text:style-name="P2"/>
      <text:p text:style-name="P1">　　　　　　　　　　〒</text:p>
      <text:p text:style-name="P7"><text:span text:style-name="T5">４</text:span><text:span text:style-name="T2">　住　　所　　　　</text:span><text:span text:style-name="T3">会津若松市　　　　　　　　　　　　　　　　　　　</text:span></text:p>
      <text:p text:style-name="P2"/>
      <text:p text:style-name="P2"/>
      <text:p text:style-name="P2"/>
      <text:p text:style-name="P7"><text:span text:style-name="T5">５</text:span><text:span text:style-name="T2">　電話番号　　　　</text:span><text:span text:style-name="T3">　　　　　（　　　　　）　　　　　　　　　　　　</text:span></text:p>
      <text:p text:style-name="P2"/>
      <text:p text:style-name="P2"/>
      <text:p text:style-name="P2"/>
      <text:p text:style-name="P7"><text:span text:style-name="T5">６</text:span><text:span text:style-name="T2">　職業（学校名）　</text:span><text:span text:style-name="T3">　　　　　　　　　　　　　　　　　　　　　　　　</text:span></text:p>
      <text:p text:style-name="P2"/>
      <text:p text:style-name="P2"/>
      <text:p text:style-name="P2"/>
      <text:p text:style-name="P18"><text:span text:style-name="T8">７</text:span><text:span text:style-name="T7">　所　属　等　　　</text:span><text:span text:style-name="T6">　　　　　　　　　　　　　　　　　　　　　　　　</text:span></text:p>
      <text:p text:style-name="P4"/>
      <text:p text:style-name="P8"><text:soft-page-break/>研究作品の概要等</text:p>
      <text:p text:style-name="P8">※あなたの研究作品の内容を簡潔に紹介してください。</text:p>
      <text:p text:style-name="P8"/>
      <text:p text:style-name="P11">１　研究作品の概要</text:p>
      <text:p text:style-name="P11"/>
      <text:p text:style-name="P13"><draw:line text:anchor-type="paragraph" draw:z-index="25" draw:name="シェイプ2" draw:style-name="gr1" draw:text-style-name="P22" svg:x1="0.788cm" svg:y1="0.437cm" svg:x2="14.044cm" svg:y2="0.437cm"><text:p/></draw:line>　</text:p>
      <text:p text:style-name="P13"/>
      <text:p text:style-name="P13"><draw:line text:anchor-type="paragraph" draw:z-index="26" draw:name="シェイプ3" draw:style-name="gr1" draw:text-style-name="P22" svg:x1="0.788cm" svg:y1="0.385cm" svg:x2="14.044cm" svg:y2="0.385cm"><text:p/></draw:line>　</text:p>
      <text:p text:style-name="P13"/>
      <text:p text:style-name="P13"><draw:line text:anchor-type="paragraph" draw:z-index="27" draw:name="シェイプ4" draw:style-name="gr1" draw:text-style-name="P22" svg:x1="0.788cm" svg:y1="0.332cm" svg:x2="14.044cm" svg:y2="0.332cm"><text:p/></draw:line>　</text:p>
      <text:p text:style-name="P13"/>
      <text:p text:style-name="P13"><draw:line text:anchor-type="paragraph" draw:z-index="28" draw:name="シェイプ5" draw:style-name="gr1" draw:text-style-name="P22" svg:x1="0.788cm" svg:y1="0.305cm" svg:x2="14.044cm" svg:y2="0.305cm"><text:p/></draw:line>　</text:p>
      <text:p text:style-name="P13"/>
      <text:p text:style-name="P13"><draw:line text:anchor-type="paragraph" draw:z-index="29" draw:name="シェイプ6" draw:style-name="gr1" draw:text-style-name="P22" svg:x1="0.788cm" svg:y1="0.305cm" svg:x2="14.044cm" svg:y2="0.305cm"><text:p/></draw:line>　</text:p>
      <text:p text:style-name="P13"/>
      <text:p text:style-name="P13"><draw:line text:anchor-type="paragraph" draw:z-index="30" draw:name="シェイプ7" draw:style-name="gr1" draw:text-style-name="P22" svg:x1="0.788cm" svg:y1="0.332cm" svg:x2="14.044cm" svg:y2="0.332cm"><text:p/></draw:line>　</text:p>
      <text:p text:style-name="P13"/>
      <text:p text:style-name="P13"><draw:line text:anchor-type="paragraph" draw:z-index="31" draw:name="シェイプ8" draw:style-name="gr1" draw:text-style-name="P22" svg:x1="0.788cm" svg:y1="0.358cm" svg:x2="14.044cm" svg:y2="0.358cm"><text:p/></draw:line>　</text:p>
      <text:p text:style-name="P13"/>
      <text:p text:style-name="P13"><draw:line text:anchor-type="paragraph" draw:z-index="32" draw:name="シェイプ9" draw:style-name="gr1" draw:text-style-name="P22" svg:x1="0.788cm" svg:y1="0.332cm" svg:x2="14.044cm" svg:y2="0.332cm"><text:p/></draw:line>　</text:p>
      <text:p text:style-name="P13"/>
      <text:p text:style-name="P12"><draw:line text:anchor-type="paragraph" draw:z-index="55" draw:name="シェイプ9_0" draw:style-name="gr1" draw:text-style-name="P22" svg:x1="0.788cm" svg:y1="0.293cm" svg:x2="14.044cm" svg:y2="0.293cm"><text:p/></draw:line></text:p>
      <text:p text:style-name="P10">２　研究の目的、動機</text:p>
      <text:p text:style-name="P10"/>
      <text:p text:style-name="P13"><draw:line text:anchor-type="paragraph" draw:z-index="0" draw:name="シェイプ18" draw:style-name="gr1" draw:text-style-name="P22" svg:x1="0.788cm" svg:y1="0.358cm" svg:x2="14.044cm" svg:y2="0.358cm"><text:p/></draw:line>　　</text:p>
      <text:p text:style-name="P13">　</text:p>
      <text:p text:style-name="P13"><draw:line text:anchor-type="paragraph" draw:z-index="1" draw:name="シェイプ27" draw:style-name="gr1" draw:text-style-name="P22" svg:x1="0.788cm" svg:y1="0.464cm" svg:x2="14.044cm" svg:y2="0.464cm"><text:p/></draw:line>　</text:p>
      <text:p text:style-name="P13"/>
      <text:p text:style-name="P13"><draw:line text:anchor-type="paragraph" draw:z-index="2" draw:name="シェイプ28" draw:style-name="gr1" draw:text-style-name="P22" svg:x1="0.788cm" svg:y1="0.437cm" svg:x2="14.044cm" svg:y2="0.437cm"><text:p/></draw:line>　</text:p>
      <text:p text:style-name="P13"/>
      <text:p text:style-name="P13"><draw:line text:anchor-type="paragraph" draw:z-index="3" draw:name="シェイプ29" draw:style-name="gr1" draw:text-style-name="P22" svg:x1="0.788cm" svg:y1="0.385cm" svg:x2="14.044cm" svg:y2="0.385cm"><text:p/></draw:line>　</text:p>
      <text:p text:style-name="P13"/>
      <text:p text:style-name="P13"><draw:line text:anchor-type="paragraph" draw:z-index="4" draw:name="シェイプ30" draw:style-name="gr1" draw:text-style-name="P22" svg:x1="0.788cm" svg:y1="0.332cm" svg:x2="14.044cm" svg:y2="0.332cm"><text:p/></draw:line>　</text:p>
      <text:p text:style-name="P13"/>
      <text:p text:style-name="P13"><draw:line text:anchor-type="paragraph" draw:z-index="5" draw:name="シェイプ31" draw:style-name="gr1" draw:text-style-name="P22" svg:x1="0.788cm" svg:y1="0.305cm" svg:x2="14.044cm" svg:y2="0.305cm"><text:p/></draw:line>　</text:p>
      <text:p text:style-name="P13"/>
      <text:p text:style-name="P13"><draw:line text:anchor-type="paragraph" draw:z-index="6" draw:name="シェイプ32" draw:style-name="gr1" draw:text-style-name="P22" svg:x1="0.788cm" svg:y1="0.305cm" svg:x2="14.044cm" svg:y2="0.305cm"><text:p/></draw:line>　</text:p>
      <text:p text:style-name="P13"/>
      <text:p text:style-name="P13"><draw:line text:anchor-type="paragraph" draw:z-index="7" draw:name="シェイプ33" draw:style-name="gr1" draw:text-style-name="P22" svg:x1="0.788cm" svg:y1="0.332cm" svg:x2="14.044cm" svg:y2="0.332cm"><text:p/></draw:line>　</text:p>
      <text:p text:style-name="P13"><draw:line text:anchor-type="paragraph" draw:z-index="53" draw:name="シェイプ33_0" draw:style-name="gr1" draw:text-style-name="P22" svg:x1="0.788cm" svg:y1="1.157cm" svg:x2="14.044cm" svg:y2="1.157cm"><text:p/></draw:line></text:p>
      <text:p text:style-name="P19"><text:soft-page-break/><text:span text:style-name="T10"><text:s/></text:span><text:span text:style-name="T11">３</text:span><text:span text:style-name="T1">　研究の対象、方法</text:span></text:p>
      <text:p text:style-name="P10"/>
      <text:p text:style-name="P15"><draw:line text:anchor-type="paragraph" draw:z-index="8" draw:name="シェイプ44" draw:style-name="gr1" draw:text-style-name="P22" svg:x1="0.788cm" svg:y1="0.358cm" svg:x2="14.044cm" svg:y2="0.358cm"><text:p/></draw:line>　　</text:p>
      <text:p text:style-name="P15">　</text:p>
      <text:p text:style-name="P13"><draw:line text:anchor-type="paragraph" draw:z-index="9" draw:name="シェイプ53" draw:style-name="gr1" draw:text-style-name="P22" svg:x1="0.788cm" svg:y1="0.49cm" svg:x2="14.044cm" svg:y2="0.49cm"><text:p/></draw:line>　</text:p>
      <text:p text:style-name="P13"/>
      <text:p text:style-name="P13"><draw:line text:anchor-type="paragraph" draw:z-index="10" draw:name="シェイプ54" draw:style-name="gr1" draw:text-style-name="P22" svg:x1="0.788cm" svg:y1="0.437cm" svg:x2="14.044cm" svg:y2="0.437cm"><text:p/></draw:line>　</text:p>
      <text:p text:style-name="P13"/>
      <text:p text:style-name="P13"><draw:line text:anchor-type="paragraph" draw:z-index="11" draw:name="シェイプ55" draw:style-name="gr1" draw:text-style-name="P22" svg:x1="0.788cm" svg:y1="0.385cm" svg:x2="14.044cm" svg:y2="0.385cm"><text:p/></draw:line>　</text:p>
      <text:p text:style-name="P13"/>
      <text:p text:style-name="P13"><draw:line text:anchor-type="paragraph" draw:z-index="12" draw:name="シェイプ56" draw:style-name="gr1" draw:text-style-name="P22" svg:x1="0.788cm" svg:y1="0.332cm" svg:x2="14.044cm" svg:y2="0.332cm"><text:p/></draw:line>　</text:p>
      <text:p text:style-name="P13"/>
      <text:p text:style-name="P13"><draw:line text:anchor-type="paragraph" draw:z-index="13" draw:name="シェイプ57" draw:style-name="gr1" draw:text-style-name="P22" svg:x1="0.788cm" svg:y1="0.305cm" svg:x2="14.044cm" svg:y2="0.305cm"><text:p/></draw:line>　</text:p>
      <text:p text:style-name="P13"/>
      <text:p text:style-name="P13"><draw:line text:anchor-type="paragraph" draw:z-index="14" draw:name="シェイプ58" draw:style-name="gr1" draw:text-style-name="P22" svg:x1="0.788cm" svg:y1="0.305cm" svg:x2="14.044cm" svg:y2="0.305cm"><text:p/></draw:line>　</text:p>
      <text:p text:style-name="P13"/>
      <text:p text:style-name="P13"><draw:line text:anchor-type="paragraph" draw:z-index="15" draw:name="シェイプ59" draw:style-name="gr1" draw:text-style-name="P22" svg:x1="0.788cm" svg:y1="0.332cm" svg:x2="14.044cm" svg:y2="0.332cm"><text:p/></draw:line>　</text:p>
      <text:p text:style-name="P13"/>
      <text:p text:style-name="P16"><draw:line text:anchor-type="paragraph" draw:z-index="54" draw:name="シェイプ59_1" draw:style-name="gr1" draw:text-style-name="P22" svg:x1="0.788cm" svg:y1="0.378cm" svg:x2="14.044cm" svg:y2="0.378cm"><text:p/></draw:line></text:p>
      <text:p text:style-name="P15"><text:span text:style-name="T10"><text:s/>４</text:span>　研究の結果、考察</text:p>
      <text:p text:style-name="P15"/>
      <text:p text:style-name="P13"><draw:line text:anchor-type="paragraph" draw:z-index="16" draw:name="シェイプ60" draw:style-name="gr1" draw:text-style-name="P22" svg:x1="0.788cm" svg:y1="0.358cm" svg:x2="14.044cm" svg:y2="0.358cm"><text:p/></draw:line>　</text:p>
      <text:p text:style-name="P13"/>
      <text:p text:style-name="P13"><draw:line text:anchor-type="paragraph" draw:z-index="17" draw:name="シェイプ61" draw:style-name="gr1" draw:text-style-name="P22" svg:x1="0.788cm" svg:y1="0.332cm" svg:x2="14.044cm" svg:y2="0.332cm"><text:p/></draw:line>　</text:p>
      <text:p text:style-name="P13"/>
      <text:p text:style-name="P13"><draw:line text:anchor-type="paragraph" draw:z-index="18" draw:name="シェイプ62" draw:style-name="gr1" draw:text-style-name="P22" svg:x1="0.788cm" svg:y1="0.332cm" svg:x2="14.044cm" svg:y2="0.332cm"><text:p/></draw:line>　</text:p>
      <text:p text:style-name="P13"/>
      <text:p text:style-name="P13"><draw:line text:anchor-type="paragraph" draw:z-index="19" draw:name="シェイプ63" draw:style-name="gr1" draw:text-style-name="P22" svg:x1="0.788cm" svg:y1="0.332cm" svg:x2="14.044cm" svg:y2="0.332cm"><text:p/></draw:line>　</text:p>
      <text:p text:style-name="P13"/>
      <text:p text:style-name="P13"><draw:line text:anchor-type="paragraph" draw:z-index="20" draw:name="シェイプ64" draw:style-name="gr1" draw:text-style-name="P22" svg:x1="0.788cm" svg:y1="0.332cm" svg:x2="14.044cm" svg:y2="0.332cm"><text:p/></draw:line>　　　　　　　　　　　　　　　　　　　　　　　　　　　　　　　　　　</text:p>
      <text:p text:style-name="P13"/>
      <text:p text:style-name="P13"><draw:line text:anchor-type="paragraph" draw:z-index="21" draw:name="シェイプ65" draw:style-name="gr1" draw:text-style-name="P22" svg:x1="0.788cm" svg:y1="0.305cm" svg:x2="14.044cm" svg:y2="0.305cm"><text:p/></draw:line></text:p>
      <text:p text:style-name="P13"/>
      <text:p text:style-name="P13"><draw:line text:anchor-type="paragraph" draw:z-index="22" draw:name="シェイプ66" draw:style-name="gr1" draw:text-style-name="P22" svg:x1="0.709cm" svg:y1="0.12cm" svg:x2="13.965cm" svg:y2="0.12cm"><text:p/></draw:line></text:p>
      <text:p text:style-name="P13"><draw:line text:anchor-type="paragraph" draw:z-index="23" draw:name="シェイプ67" draw:style-name="gr1" draw:text-style-name="P22" svg:x1="0.815cm" svg:y1="0.543cm" svg:x2="14.071cm" svg:y2="0.543cm"><text:p/></draw:line></text:p>
      <text:p text:style-name="P13"/>
      <text:p text:style-name="P13"><draw:line text:anchor-type="paragraph" draw:z-index="24" draw:name="シェイプ68" draw:style-name="gr1" draw:text-style-name="P22" svg:x1="0.815cm" svg:y1="0.385cm" svg:x2="14.071cm" svg:y2="0.385cm"><text:p/></draw:line><draw:line text:anchor-type="paragraph" draw:z-index="33" draw:name="シェイプ69" draw:style-name="gr1" draw:text-style-name="P22" svg:x1="0.815cm" svg:y1="1.655cm" svg:x2="14.071cm" svg:y2="1.655cm"><text:p/></draw:line>　　　</text:p>
      <text:p text:style-name="P13"/>
      <text:p text:style-name="P13"/>
      <text:p text:style-name="P20"><text:soft-page-break/><text:span text:style-name="T10"><text:s/></text:span><text:span text:style-name="T11">５</text:span><text:span text:style-name="T1">　研究の参考資料等</text:span></text:p>
      <text:p text:style-name="P11"/>
      <text:p text:style-name="P15"><draw:line text:anchor-type="paragraph" draw:z-index="34" draw:name="シェイプ44_0" draw:style-name="gr1" draw:text-style-name="P22" svg:x1="0.788cm" svg:y1="0.358cm" svg:x2="14.044cm" svg:y2="0.358cm"><text:p/></draw:line>　　</text:p>
      <text:p text:style-name="P15">　</text:p>
      <text:p text:style-name="P15"><draw:line text:anchor-type="paragraph" draw:z-index="35" draw:name="シェイプ53_0" draw:style-name="gr1" draw:text-style-name="P22" svg:x1="0.788cm" svg:y1="0.49cm" svg:x2="14.044cm" svg:y2="0.49cm"><text:p/></draw:line>　</text:p>
      <text:p text:style-name="P15"/>
      <text:p text:style-name="P15"><draw:line text:anchor-type="paragraph" draw:z-index="36" draw:name="シェイプ54_0" draw:style-name="gr1" draw:text-style-name="P22" svg:x1="0.788cm" svg:y1="0.437cm" svg:x2="14.044cm" svg:y2="0.437cm"><text:p/></draw:line>　</text:p>
      <text:p text:style-name="P15"/>
      <text:p text:style-name="P15"><draw:line text:anchor-type="paragraph" draw:z-index="37" draw:name="シェイプ55_0" draw:style-name="gr1" draw:text-style-name="P22" svg:x1="0.788cm" svg:y1="0.385cm" svg:x2="14.044cm" svg:y2="0.385cm"><text:p/></draw:line>　</text:p>
      <text:p text:style-name="P15"/>
      <text:p text:style-name="P15"><draw:line text:anchor-type="paragraph" draw:z-index="38" draw:name="シェイプ56_0" draw:style-name="gr1" draw:text-style-name="P22" svg:x1="0.788cm" svg:y1="0.332cm" svg:x2="14.044cm" svg:y2="0.332cm"><text:p/></draw:line>　</text:p>
      <text:p text:style-name="P15"/>
      <text:p text:style-name="P15"><draw:line text:anchor-type="paragraph" draw:z-index="39" draw:name="シェイプ57_0" draw:style-name="gr1" draw:text-style-name="P22" svg:x1="0.788cm" svg:y1="0.305cm" svg:x2="14.044cm" svg:y2="0.305cm"><text:p/></draw:line>　</text:p>
      <text:p text:style-name="P15"/>
      <text:p text:style-name="P15"><draw:line text:anchor-type="paragraph" draw:z-index="40" draw:name="シェイプ58_0" draw:style-name="gr1" draw:text-style-name="P22" svg:x1="0.788cm" svg:y1="0.305cm" svg:x2="14.044cm" svg:y2="0.305cm"><text:p/></draw:line>　</text:p>
      <text:p text:style-name="P15"/>
      <text:p text:style-name="P15"><draw:line text:anchor-type="paragraph" draw:z-index="41" draw:name="シェイプ59_0" draw:style-name="gr1" draw:text-style-name="P22" svg:x1="0.788cm" svg:y1="0.332cm" svg:x2="14.044cm" svg:y2="0.332cm"><text:p/></draw:line>　</text:p>
      <text:p text:style-name="P15"/>
      <text:p text:style-name="P15"><text:span text:style-name="T10"><text:s/>６</text:span>　その他（これまでの研究作品および研究の業績等）</text:p>
      <text:p text:style-name="P15"/>
      <text:p text:style-name="P15"><draw:line text:anchor-type="paragraph" draw:z-index="42" draw:name="シェイプ60_0" draw:style-name="gr1" draw:text-style-name="P22" svg:x1="0.788cm" svg:y1="0.358cm" svg:x2="14.044cm" svg:y2="0.358cm"><text:p/></draw:line>　</text:p>
      <text:p text:style-name="P15"/>
      <text:p text:style-name="P15"><draw:line text:anchor-type="paragraph" draw:z-index="43" draw:name="シェイプ61_0" draw:style-name="gr1" draw:text-style-name="P22" svg:x1="0.788cm" svg:y1="0.332cm" svg:x2="14.044cm" svg:y2="0.332cm"><text:p/></draw:line>　</text:p>
      <text:p text:style-name="P15"/>
      <text:p text:style-name="P15"><draw:line text:anchor-type="paragraph" draw:z-index="44" draw:name="シェイプ62_0" draw:style-name="gr1" draw:text-style-name="P22" svg:x1="0.788cm" svg:y1="0.332cm" svg:x2="14.044cm" svg:y2="0.332cm"><text:p/></draw:line>　</text:p>
      <text:p text:style-name="P15"/>
      <text:p text:style-name="P15"><draw:line text:anchor-type="paragraph" draw:z-index="45" draw:name="シェイプ63_0" draw:style-name="gr1" draw:text-style-name="P22" svg:x1="0.788cm" svg:y1="0.332cm" svg:x2="14.044cm" svg:y2="0.332cm"><text:p/></draw:line>　</text:p>
      <text:p text:style-name="P15"/>
      <text:p text:style-name="P15"><draw:line text:anchor-type="paragraph" draw:z-index="46" draw:name="シェイプ64_0" draw:style-name="gr1" draw:text-style-name="P22" svg:x1="0.788cm" svg:y1="0.332cm" svg:x2="14.044cm" svg:y2="0.332cm"><text:p/></draw:line>　　　　　　　　　　　　　　　　　　　　　　　　　　　　　　　　　　</text:p>
      <text:p text:style-name="P15"/>
      <text:p text:style-name="P15"><draw:line text:anchor-type="paragraph" draw:z-index="47" draw:name="シェイプ65_0" draw:style-name="gr1" draw:text-style-name="P22" svg:x1="0.788cm" svg:y1="0.305cm" svg:x2="14.044cm" svg:y2="0.305cm"><text:p/></draw:line></text:p>
      <text:p text:style-name="P15"/>
      <text:p text:style-name="P15"><draw:line text:anchor-type="paragraph" draw:z-index="48" draw:name="シェイプ66_0" draw:style-name="gr1" draw:text-style-name="P22" svg:x1="0.709cm" svg:y1="0.12cm" svg:x2="13.965cm" svg:y2="0.12cm"><text:p/></draw:line></text:p>
      <text:p text:style-name="P15"><draw:line text:anchor-type="paragraph" draw:z-index="49" draw:name="シェイプ67_1" draw:style-name="gr1" draw:text-style-name="P22" svg:x1="0.815cm" svg:y1="0.543cm" svg:x2="14.071cm" svg:y2="0.543cm"><text:p/></draw:line></text:p>
      <text:p text:style-name="P15"/>
      <text:p text:style-name="P15"><draw:line text:anchor-type="paragraph" draw:z-index="50" draw:name="シェイプ68_0" draw:style-name="gr1" draw:text-style-name="P22" svg:x1="0.815cm" svg:y1="0.385cm" svg:x2="14.071cm" svg:y2="0.385cm"><text:p/></draw:line><draw:line text:anchor-type="paragraph" draw:z-index="51" draw:name="シェイプ69_0" draw:style-name="gr1" draw:text-style-name="P22" svg:x1="0.815cm" svg:y1="1.655cm" svg:x2="14.071cm" svg:y2="1.655cm"><text:p/></draw:line>　　　</text:p>
      <text:p text:style-name="P15"/>
      <text:p text:style-name="P15"/>
      <text:p text:style-name="P15"><draw:line text:anchor-type="paragraph" draw:z-index="52" draw:name="シェイプ67_2" draw:style-name="gr1" draw:text-style-name="P22" svg:x1="0.815cm" svg:y1="1.051cm" svg:x2="14.071cm" svg:y2="1.051cm"><text:p/></draw:line></text:p>
      <text:p text:style-name="P14">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HG丸ｺﾞｼｯｸM-PRO" svg:font-family="HG丸ｺﾞｼｯｸM-PRO" style:font-family-generic="modern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BIZ UDゴシック" svg:font-family="'BIZ UDゴシック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.579cm" fo:text-align="justify" style:justify-single-word="false" fo:orphans="0" fo:widows="0" style:page-number="auto" style:shadow="none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text-underline-style="none" style:letter-kerning="true" style:font-name-asian="明朝体" style:font-family-asian="明朝体, 'ＭＳ 明朝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段落フォント" style:family="text"/>
    <style:style style:name="Internet_20_link" style:display-name="Internet link" style:family="text" style:parent-style-name="段落フォント">
      <style:text-properties fo:color="#2200ee" style:text-underline-style="soli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01cm" fo:margin-bottom="3.501cm" fo:margin-left="3cm" fo:margin-right="3cm" style:shadow="none" fo:background-color="transparent" style:writing-mode="lr-tb" style:layout-grid-color="#c0c0c0" style:layout-grid-lines="32" style:layout-grid-base-height="0.379cm" style:layout-grid-ruby-height="0.332cm" style:layout-grid-mode="both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11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添付書類＿</dc:title>
    <meta:creation-date>2000-06-12T15:13:00</meta:creation-date>
    <dc:date>2024-04-10T11:45:01.002000000</dc:date>
    <meta:print-date>2022-01-19T14:47:07.121000000</meta:print-date>
    <meta:editing-cycles>29</meta:editing-cycles>
    <meta:editing-duration>PT5H38M53S</meta:editing-duration>
    <meta:document-statistic meta:table-count="0" meta:image-count="0" meta:object-count="0" meta:page-count="4" meta:paragraph-count="73" meta:word-count="266" meta:character-count="655" meta:non-whitespace-character-count="266"/>
    <meta:user-defined meta:name="情報 1"/>
    <meta:user-defined meta:name="情報 2"/>
    <meta:user-defined meta:name="情報 3"/>
    <meta:user-defined meta:name="情報 4"/>
  </office:meta>
</office:document-meta>
</file>