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BIZ UD明朝 Medium1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ＭＳ Ｐ明朝2" svg:font-family="'ＭＳ Ｐ明朝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font-name-asian="BIZ UD明朝 Medium"/>
    </style:style>
    <style:style style:name="P2" style:family="paragraph" style:parent-style-name="Standard">
      <style:paragraph-properties style:line-height-at-least="0.848cm"/>
      <style:text-properties officeooo:paragraph-rsid="000b5913" style:font-name-asian="BIZ UD明朝 Medium" style:language-asian="ja" style:country-asian="JP"/>
    </style:style>
    <style:style style:name="P3" style:family="paragraph" style:parent-style-name="Text_20_body">
      <style:paragraph-properties style:line-height-at-least="0.848cm"/>
      <style:text-properties style:font-name-asian="BIZ UD明朝 Medium"/>
    </style:style>
    <style:style style:name="P4" style:family="paragraph" style:parent-style-name="Text_20_body">
      <style:paragraph-properties style:line-height-at-least="0.848cm" fo:text-align="end" style:justify-single-word="false"/>
      <style:text-properties style:font-name-asian="BIZ UD明朝 Medium"/>
    </style:style>
    <style:style style:name="P5" style:family="paragraph" style:parent-style-name="Text_20_body">
      <style:paragraph-properties style:line-height-at-least="0.848cm" fo:text-align="center" style:justify-single-word="false"/>
      <style:text-properties style:font-name-asian="BIZ UD明朝 Medium"/>
    </style:style>
    <style:style style:name="P6" style:family="paragraph" style:parent-style-name="Text_20_body">
      <style:paragraph-properties fo:line-height="150%" fo:text-align="end" style:justify-single-word="false"/>
      <style:text-properties style:font-name-asian="BIZ UD明朝 Medium"/>
    </style:style>
    <style:style style:name="P7" style:family="paragraph" style:parent-style-name="Text_20_body">
      <style:paragraph-properties style:line-height-at-least="0.848cm"/>
      <style:text-properties style:font-name="ＭＳ Ｐ明朝" style:font-name-asian="BIZ UD明朝 Medium" style:language-asian="ja" style:country-asian="JP"/>
    </style:style>
    <style:style style:name="P8" style:family="paragraph" style:parent-style-name="Text_20_body">
      <style:paragraph-properties fo:margin-left="0cm" fo:margin-right="0cm" style:line-height-at-least="0.848cm" fo:text-indent="1.556cm" style:auto-text-indent="false"/>
      <style:text-properties style:font-name-asian="BIZ UD明朝 Medium"/>
    </style:style>
    <style:style style:name="T1" style:family="text">
      <style:text-properties fo:letter-spacing="0.074cm"/>
    </style:style>
    <style:style style:name="T2" style:family="text">
      <style:text-properties style:language-asian="ja" style:country-asian="JP"/>
    </style:style>
    <style:style style:name="T3" style:family="text">
      <style:text-properties fo:letter-spacing="0.141cm" style:language-asian="ja" style:country-asian="JP"/>
    </style:style>
    <style:style style:name="T4" style:family="text">
      <style:text-properties fo:letter-spacing="0.212cm"/>
    </style:style>
    <style:style style:name="T5" style:family="text">
      <style:text-properties fo:letter-spacing="0.42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　</text:span>様<text:span text:style-name="T2">　</text:span>式（第３条関係）</text:p>
      <text:p text:style-name="P4">　　年　　月　　日</text:p>
      <text:p text:style-name="P3"/>
      <text:p text:style-name="P8"><text:span text:style-name="T1">会津若松市長</text:span>　　様</text:p>
      <text:p text:style-name="P8"/>
      <text:p text:style-name="P6">住<text:span text:style-name="T2">　　　　　</text:span>所　<text:span text:style-name="T2">　　　　　　　　　　　　　</text:span></text:p>
      <text:p text:style-name="P6"><text:span text:style-name="T4">申請者氏名</text:span>　　 <text:span text:style-name="T2">　</text:span>　　　　　　　　<text:span text:style-name="T2">　　</text:span></text:p>
      <text:p text:style-name="P6">（団体名代表<text:span text:style-name="T2">者</text:span>名）　　　<text:span text:style-name="T2">　　　　　　　　　　</text:span></text:p>
      <text:p text:style-name="P6"><text:span text:style-name="T5">電話番号</text:span><text:span text:style-name="T3"> </text:span><text:span text:style-name="T2">　　　　　　　　　　　　</text:span></text:p>
      <text:p text:style-name="P3">　　　　　　　　　　</text:p>
      <text:p text:style-name="P5">　　　<text:span text:style-name="T2">郷　土　研　究　奨　励　金　交　付　申　請　書</text:span></text:p>
      <text:p text:style-name="P5">　<text:span text:style-name="T2">　　　</text:span></text:p>
      <text:p text:style-name="P5">このことについて、奨励金の交付を受けたいので、下記のとおり申請します。</text:p>
      <text:p text:style-name="P3"/>
      <text:p text:style-name="P5">　記</text:p>
      <text:p text:style-name="P7">　　　１　郷土研究の名称</text:p>
      <text:p text:style-name="P7"/>
      <text:p text:style-name="P1"><text:span text:style-name="T2">　　　</text:span>２　郷土研究費の総額</text:p>
      <text:p text:style-name="P3"/>
      <text:p text:style-name="P2">　　　　　添付書類</text:p>
      <text:p text:style-name="P3"><text:span text:style-name="T2">　　　　　　</text:span>⑴　申請者の略歴</text:p>
      <text:p text:style-name="P3"><text:span text:style-name="T2">　　　　　　</text:span>⑵　郷土研究の成果</text:p>
      <text:p text:style-name="P3"><text:span text:style-name="T2">　　　　　　</text:span>⑶　その他参考となる資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BIZ UD明朝 Medium" svg:font-family="'BIZ UD明朝 Medium'" style:font-family-generic="roman" style:font-pitch="fixed"/>
    <style:font-face style:name="BIZ UD明朝 Medium1" svg:font-family="'BIZ UD明朝 Medium'" style:font-family-generic="roman" style:font-pitch="variable"/>
    <style:font-face style:name="Times New Roman" svg:font-family="'Times New Roman'" style:font-family-generic="roman" style:font-pitch="variable"/>
    <style:font-face style:name="ＭＳ Ｐ明朝2" svg:font-family="'ＭＳ Ｐ明朝'" style:font-family-generic="roman" style:font-pitch="variable"/>
    <style:font-face style:name="ＭＳ Ｐ明朝" svg:font-family="'ＭＳ Ｐ明朝'" style:font-adornments="標準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1" svg:font-family="'ＭＳ Ｐ明朝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1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08-11-14T08:53:10</meta:creation-date>
    <dc:date>2024-04-10T11:48:52.437000000</dc:date>
    <meta:editing-cycles>26</meta:editing-cycles>
    <meta:editing-duration>PT44M46S</meta:editing-duration>
    <meta:document-statistic meta:table-count="0" meta:image-count="0" meta:object-count="0" meta:page-count="1" meta:paragraph-count="18" meta:word-count="134" meta:character-count="266" meta:non-whitespace-character-count="134"/>
    <meta:user-defined meta:name="情報 1"/>
    <meta:user-defined meta:name="情報 2"/>
    <meta:user-defined meta:name="情報 3"/>
    <meta:user-defined meta:name="情報 4"/>
  </office:meta>
</office:document-meta>
</file>