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BIZ UDゴシック" svg:font-family="'BIZ UD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2.39cm" style:rel-column-width="9213*"/>
    </style:style>
    <style:style style:name="表1.B" style:family="table-column">
      <style:table-column-properties style:column-width="7.221cm" style:rel-column-width="27837*"/>
    </style:style>
    <style:style style:name="表1.C" style:family="table-column">
      <style:table-column-properties style:column-width="1.196cm" style:rel-column-width="4610*"/>
    </style:style>
    <style:style style:name="表1.D" style:family="table-column">
      <style:table-column-properties style:column-width="6.193cm" style:rel-column-width="23875*"/>
    </style:style>
    <style:style style:name="表1.1" style:family="table-row">
      <style:table-row-properties style:min-row-height="1.095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D1" style:family="table-cell">
      <style:table-cell-properties style:vertical-align="middle" fo:padding="0.097cm" fo:border="0.05pt solid #000000"/>
    </style:style>
    <style:style style:name="表1.2" style:family="table-row">
      <style:table-row-properties style:min-row-height="1.508cm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3" style:family="table-row">
      <style:table-row-properties style:min-row-height="1.099cm"/>
    </style:style>
    <style:style style:name="表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4" style:family="table-row">
      <style:table-row-properties style:min-row-height="2.291cm"/>
    </style:style>
    <style:style style:name="表1.5" style:family="table-row">
      <style:table-row-properties style:min-row-height="1.863cm"/>
    </style:style>
    <style:style style:name="表1.6" style:family="table-row">
      <style:table-row-properties style:min-row-height="2.316cm"/>
    </style:style>
    <style:style style:name="表1.7" style:family="table-row">
      <style:table-row-properties style:min-row-height="2.933cm"/>
    </style:style>
    <style:style style:name="P1" style:family="paragraph" style:parent-style-name="Standard">
      <style:text-properties fo:font-size="12pt" style:font-name-asian="BIZ UDゴシック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name-asian="BIZ UDゴシック" style:font-size-asian="12pt" style:font-size-complex="12pt"/>
    </style:style>
    <style:style style:name="P3" style:family="paragraph" style:parent-style-name="Standard">
      <style:text-properties fo:font-size="12pt" officeooo:paragraph-rsid="001fa8a1" style:font-name-asian="BIZ UDゴシック" style:font-size-asian="12pt" style:font-size-complex="12pt"/>
    </style:style>
    <style:style style:name="P4" style:family="paragraph" style:parent-style-name="Standard">
      <style:paragraph-properties style:line-height-at-least="0.6cm" fo:text-align="start" style:justify-single-word="false"/>
      <style:text-properties fo:font-size="12pt" officeooo:paragraph-rsid="001fa8a1" style:font-name-asian="BIZ UDゴシック" style:font-size-asian="12pt" style:font-size-complex="12pt"/>
    </style:style>
    <style:style style:name="P5" style:family="paragraph" style:parent-style-name="Standard">
      <style:paragraph-properties style:line-height-at-least="0.6cm" fo:text-align="start" style:justify-single-word="false"/>
      <style:text-properties fo:font-size="12pt" officeooo:paragraph-rsid="0026d68a" style:font-name-asian="BIZ UD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8pt" style:font-name-asian="BIZ UDゴシック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name-asian="BIZ UDゴシック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style:font-name-asian="BIZ UDゴシック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paragraph-rsid="00210557" style:font-name-asian="BIZ UDゴシック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paragraph-rsid="001e79b8" style:font-name-asian="BIZ UDゴシック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style:font-name-asian="BIZ UDゴシック" style:font-size-asian="12pt" style:font-size-complex="12pt"/>
    </style:style>
    <style:style style:name="P12" style:family="paragraph" style:parent-style-name="Standard">
      <style:paragraph-properties style:line-height-at-least="0.6cm" fo:text-align="start" style:justify-single-word="false"/>
      <style:text-properties officeooo:paragraph-rsid="0026d68a"/>
    </style:style>
    <style:style style:name="T1" style:family="text">
      <style:text-properties style:font-name="BIZ UDゴシック"/>
    </style:style>
    <style:style style:name="T2" style:family="text">
      <style:text-properties style:font-name="BIZ UDゴシック" officeooo:rsid="001fa8a1"/>
    </style:style>
    <style:style style:name="T3" style:family="text">
      <style:text-properties style:font-name="BIZ UDゴシック" officeooo:rsid="00214902"/>
    </style:style>
    <style:style style:name="T4" style:family="text">
      <style:text-properties officeooo:rsid="0027b97d"/>
    </style:style>
    <style:style style:name="T5" style:family="text">
      <style:text-properties fo:font-size="12pt" style:font-name-asian="BIZ UDゴシック" style:font-size-asian="12pt" style:font-size-complex="12pt"/>
    </style:style>
    <style:style style:name="T6" style:family="text">
      <style:text-properties fo:font-size="12pt" officeooo:rsid="0027b97d" style:font-name-asian="BIZ UDゴシック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7">会津若松市民文化祭実行委員会　応募用紙</text:p>
      <text:p text:style-name="P1"/>
      <text:p text:style-name="P2">令和　　年　　月　　日（　　）</text:p>
      <text:p text:style-name="P2"/>
      <text:p text:style-name="P2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8">ふりがな</text:p>
          </table:table-cell>
          <table:table-cell table:style-name="表1.A1" office:value-type="string">
            <text:p text:style-name="P8"/>
          </table:table-cell>
          <table:table-cell table:style-name="表1.A1" table:number-rows-spanned="2" office:value-type="string">
            <text:p text:style-name="P9">℡</text:p>
          </table:table-cell>
          <table:table-cell table:style-name="表1.D1" table:number-rows-spanned="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>お名前</text:p>
          </table:table-cell>
          <table:table-cell table:style-name="表1.A2" office:value-type="string"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  <table:table-row table:style-name="表1.3">
          <table:table-cell table:style-name="表1.A2" table:number-rows-spanned="2" office:value-type="string">
            <text:p text:style-name="P8">住所</text:p>
          </table:table-cell>
          <table:table-cell table:style-name="表1.B3" table:number-columns-spanned="3" office:value-type="string">
            <text:p text:style-name="P11">〒</text:p>
          </table:table-cell>
          <table:covered-table-cell/>
          <table:covered-table-cell/>
        </table:table-row>
        <table:table-row table:style-name="表1.4">
          <table:covered-table-cell/>
          <table:table-cell table:style-name="表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5">
          <table:table-cell table:style-name="表1.A2" office:value-type="string">
            <text:p text:style-name="P9">メール</text:p>
            <text:p text:style-name="P9">アドレス</text:p>
          </table:table-cell>
          <table:table-cell table:style-name="表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6">
          <table:table-cell table:style-name="表1.A2" office:value-type="string">
            <text:p text:style-name="P10">所属団体名</text:p>
            <text:p text:style-name="P10">学校名</text:p>
            <text:p text:style-name="P10">会社名</text:p>
            <text:p text:style-name="P10">（任意）</text:p>
          </table:table-cell>
          <table:table-cell table:style-name="表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7">
          <table:table-cell table:style-name="表1.A2" office:value-type="string">
            <text:p text:style-name="P8">志望動機</text:p>
            <text:p text:style-name="P8">（任意）</text:p>
          </table:table-cell>
          <table:table-cell table:style-name="表1.B3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"/>
      <text:p text:style-name="P3">※「メールアドレス」の欄には、資料やデータの送受信ができるアドレスを記入してください。</text:p>
      <text:p text:style-name="P3">※本申込用紙を、電子メール、郵送、ＦＡＸなどで下記提出先までお送りください。</text:p>
      <text:p text:style-name="P3">※応募用紙は市ＨＰからもダウンロードできます。</text:p>
      <text:p text:style-name="P3">※実行委員会は、月１，２回の会議の参加、主催行事の企画、運営を担います。</text:p>
      <text:p text:style-name="P3"/>
      <text:p text:style-name="P3"/>
      <text:p text:style-name="P4">【お問合せ・提出先】</text:p>
      <text:p text:style-name="P4">会津若松市民文化祭実行委員会事務局</text:p>
      <text:p text:style-name="P4">（会津若松市教育委員会文化スポーツ課内）</text:p>
      <text:p text:style-name="P12"><text:span text:style-name="T5">〒９６５－８</text:span><text:span text:style-name="T6">６０</text:span><text:span text:style-name="T5">１　会津若松市東栄町３‐４６</text:span></text:p>
      <text:p text:style-name="P5">ＴＥＬ:０２４２－３９－１３０５　ＦＡＸ：０２４２－３９－１４６２</text:p>
      <text:p text:style-name="P4">ｅ-ｍａｉｌ：<text:span text:style-name="T3">bunka</text:span><text:span text:style-name="T1">@tw.city.aizuwakamatsu.fukushima.jp</text:span>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BIZ UDゴシック" svg:font-family="'BIZ UD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游明朝" style:font-size-asian="10.5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游明朝" style:font-size-asian="10.5pt" style:language-asian="ja" style:country-asian="JP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5T16:30:35.465000000</meta:creation-date>
    <dc:date>2025-06-16T13:44:10.420000000</dc:date>
    <meta:editing-duration>PT1H16M48S</meta:editing-duration>
    <meta:editing-cycles>9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25" meta:word-count="314" meta:character-count="365" meta:non-whitespace-character-count="353"/>
  </office:meta>
</office:document-meta>
</file>