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BIZ UD明朝 Medium" svg:font-family="'BIZ UD明朝 Medium'" style:font-family-generic="roman" style:font-pitch="variable"/>
    <style:font-face style:name="BIZ UD明朝 Medium1" svg:font-family="'BIZ UD明朝 Medium'" style:font-family-generic="system" style:font-pitch="variable"/>
    <style:font-face style:name="Century" svg:font-family="Century" style:font-family-generic="roman" style:font-pitch="variable"/>
    <style:font-face style:name="Century1" svg:font-family="Century" style:font-family-generic="system" style:font-pitch="variable"/>
    <style:font-face style:name="HG丸ｺﾞｼｯｸM-PRO" svg:font-family="HG丸ｺﾞｼｯｸM-PRO"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Noto Sans JP" svg:font-family="'Noto Sans JP'"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游明朝" svg:font-family="游明朝" style:font-family-generic="system" style:font-pitch="variable"/>
    <style:font-face style:name="ＭＳ 明朝" svg:font-family="'ＭＳ 明朝'" style:font-family-generic="roman" style:font-pitch="variable"/>
    <style:font-face style:name="ＭＳ 明朝1" svg:font-family="'ＭＳ 明朝'" style:font-family-generic="system" style:font-pitch="variable"/>
  </office:font-face-decls>
  <office:automatic-styles>
    <style:style style:name="表1" style:family="table">
      <style:table-properties style:width="16.655cm" fo:margin-top="0cm" fo:margin-bottom="0cm" table:align="center" style:writing-mode="page"/>
    </style:style>
    <style:style style:name="表1.A" style:family="table-column">
      <style:table-column-properties style:column-width="2.208cm"/>
    </style:style>
    <style:style style:name="表1.B" style:family="table-column">
      <style:table-column-properties style:column-width="1.79cm"/>
    </style:style>
    <style:style style:name="表1.C" style:family="table-column">
      <style:table-column-properties style:column-width="5.193cm"/>
    </style:style>
    <style:style style:name="表1.D" style:family="table-column">
      <style:table-column-properties style:column-width="5.313cm"/>
    </style:style>
    <style:style style:name="表1.E" style:family="table-column">
      <style:table-column-properties style:column-width="2.15cm"/>
    </style:style>
    <style:style style:name="表1.1" style:family="table-row">
      <style:table-row-properties style:min-row-height="0.547cm" fo:keep-together="auto"/>
    </style:style>
    <style:style style:name="表1.A1" style:family="table-cell">
      <style:table-cell-properties style:vertical-align="middle"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1.B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1.2" style:family="table-row">
      <style:table-row-properties style:min-row-height="0.855cm" fo:keep-together="auto"/>
    </style:style>
    <style:style style:name="表1.3" style:family="table-row">
      <style:table-row-properties style:min-row-height="0.882cm" fo:keep-together="auto"/>
    </style:style>
    <style:style style:name="表1.4" style:family="table-row">
      <style:table-row-properties style:min-row-height="1.33cm" fo:keep-together="auto"/>
    </style:style>
    <style:style style:name="表1.5" style:family="table-row">
      <style:table-row-properties style:row-height="0.801cm" fo:keep-together="auto"/>
    </style:style>
    <style:style style:name="表1.A7" style:family="table-cell">
      <style:table-cell-properties style:vertical-align="middle" fo:background-color="transparent" fo:padding-left="0.018cm" fo:padding-right="0.018cm" fo:padding-top="0cm" fo:padding-bottom="0cm" fo:border-left="0.5pt solid #000000" fo:border-right="none" fo:border-top="none" fo:border-bottom="0.5pt solid #000000">
        <style:background-image/>
      </style:table-cell-properties>
    </style:style>
    <style:style style:name="表1.B7" style:family="table-cell">
      <style:table-cell-properties style:vertical-align="middle" fo:background-color="transparent" fo:padding-left="0.018cm" fo:padding-right="0.018cm" fo:padding-top="0cm" fo:padding-bottom="0cm" fo:border-left="0.5pt solid #000000" fo:border-right="0.5pt solid #000000" fo:border-top="none" fo:border-bottom="0.5pt solid #000000">
        <style:background-image/>
      </style:table-cell-properties>
    </style:style>
    <style:style style:name="表1.12" style:family="table-row">
      <style:table-row-properties style:min-row-height="1.6cm" fo:keep-together="auto"/>
    </style:style>
    <style:style style:name="表1.15" style:family="table-row">
      <style:table-row-properties style:min-row-height="1.746cm" fo:keep-together="auto"/>
    </style:style>
    <style:style style:name="表1.16" style:family="table-row">
      <style:table-row-properties style:min-row-height="2.399cm" fo:keep-together="auto"/>
    </style:style>
    <style:style style:name="表1" style:family="table">
      <style:table-properties style:width="16.655cm" fo:margin-top="0cm" fo:margin-bottom="0cm" table:align="center" style:writing-mode="page"/>
    </style:style>
    <style:style style:name="表1.A" style:family="table-column">
      <style:table-column-properties style:column-width="2.208cm"/>
    </style:style>
    <style:style style:name="表1.B" style:family="table-column">
      <style:table-column-properties style:column-width="1.79cm"/>
    </style:style>
    <style:style style:name="表1.C" style:family="table-column">
      <style:table-column-properties style:column-width="5.193cm"/>
    </style:style>
    <style:style style:name="表1.D" style:family="table-column">
      <style:table-column-properties style:column-width="5.313cm"/>
    </style:style>
    <style:style style:name="表1.E" style:family="table-column">
      <style:table-column-properties style:column-width="2.15cm"/>
    </style:style>
    <style:style style:name="表1.1" style:family="table-row">
      <style:table-row-properties style:min-row-height="0.547cm" fo:keep-together="auto"/>
    </style:style>
    <style:style style:name="表1.A1" style:family="table-cell">
      <style:table-cell-properties style:vertical-align="middle"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1.B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1.2" style:family="table-row">
      <style:table-row-properties style:min-row-height="0.855cm" fo:keep-together="auto"/>
    </style:style>
    <style:style style:name="表1.3" style:family="table-row">
      <style:table-row-properties style:min-row-height="0.882cm" fo:keep-together="auto"/>
    </style:style>
    <style:style style:name="表1.4" style:family="table-row">
      <style:table-row-properties style:min-row-height="1.33cm" fo:keep-together="auto"/>
    </style:style>
    <style:style style:name="表1.5" style:family="table-row">
      <style:table-row-properties style:row-height="0.801cm" fo:keep-together="auto"/>
    </style:style>
    <style:style style:name="表1.A7" style:family="table-cell">
      <style:table-cell-properties style:vertical-align="middle" fo:background-color="transparent" fo:padding-left="0.018cm" fo:padding-right="0.018cm" fo:padding-top="0cm" fo:padding-bottom="0cm" fo:border-left="0.5pt solid #000000" fo:border-right="none" fo:border-top="none" fo:border-bottom="0.5pt solid #000000">
        <style:background-image/>
      </style:table-cell-properties>
    </style:style>
    <style:style style:name="表1.B7" style:family="table-cell">
      <style:table-cell-properties style:vertical-align="middle" fo:background-color="transparent" fo:padding-left="0.018cm" fo:padding-right="0.018cm" fo:padding-top="0cm" fo:padding-bottom="0cm" fo:border-left="0.5pt solid #000000" fo:border-right="0.5pt solid #000000" fo:border-top="none" fo:border-bottom="0.5pt solid #000000">
        <style:background-image/>
      </style:table-cell-properties>
    </style:style>
    <style:style style:name="表1.12" style:family="table-row">
      <style:table-row-properties style:min-row-height="1.6cm" fo:keep-together="auto"/>
    </style:style>
    <style:style style:name="表1.15" style:family="table-row">
      <style:table-row-properties style:min-row-height="1.746cm" fo:keep-together="auto"/>
    </style:style>
    <style:style style:name="表1.16" style:family="table-row">
      <style:table-row-properties style:min-row-height="2.399cm" fo:keep-together="auto"/>
    </style:style>
    <style:style style:name="P1" style:family="paragraph" style:parent-style-name="Standard_20__28_WW_29_">
      <style:paragraph-properties fo:margin-left="0.43cm" fo:text-align="center" style:justify-single-word="false" fo:text-indent="-0.42cm" style:auto-text-indent="false"/>
      <style:text-properties fo:color="#000000" loext:opacity="100%" style:font-name="ＭＳ 明朝" fo:font-size="11pt" style:font-name-asian="BIZ UD明朝 Medium1" style:font-size-asian="11pt" style:font-name-complex="ＭＳ 明朝1" style:font-size-complex="11pt"/>
    </style:style>
    <style:style style:name="P2" style:family="paragraph" style:parent-style-name="Standard_20__28_WW_29_">
      <style:paragraph-properties fo:margin-left="0.43cm" fo:text-indent="-0.42cm" style:auto-text-indent="false"/>
    </style:style>
    <style:style style:name="P3" style:family="paragraph" style:parent-style-name="Standard_20__28_WW_29_">
      <style:paragraph-properties fo:margin-left="0.385cm" fo:text-align="end" style:justify-single-word="false" fo:text-indent="-0.162cm" style:auto-text-indent="false"/>
    </style:style>
    <style:style style:name="P4" style:family="paragraph" style:parent-style-name="Standard_20__28_WW_29_">
      <style:paragraph-properties fo:text-align="start" style:justify-single-word="false"/>
    </style:style>
    <style:style style:name="P5" style:family="paragraph" style:parent-style-name="Standard_20__28_WW_29_">
      <style:paragraph-properties fo:text-align="start" style:justify-single-word="false"/>
      <style:text-properties fo:color="#000000" loext:opacity="100%" style:font-name="ＭＳ 明朝" fo:font-size="11pt" style:font-name-asian="BIZ UD明朝 Medium1" style:font-size-asian="11pt" style:font-name-complex="ＭＳ 明朝1" style:font-size-complex="11pt"/>
    </style:style>
    <style:style style:name="P6" style:family="paragraph" style:parent-style-name="Standard_20__28_WW_29_">
      <style:paragraph-properties fo:margin-left="0.385cm" fo:margin-right="0.071cm" fo:text-align="start" style:justify-single-word="false" fo:text-indent="8.537cm" style:auto-text-indent="false">
        <style:tab-stops>
          <style:tab-stop style:position="8.163cm"/>
        </style:tab-stops>
      </style:paragraph-properties>
    </style:style>
    <style:style style:name="P7" style:family="paragraph" style:parent-style-name="Standard_20__28_WW_29_">
      <style:paragraph-properties fo:margin-left="0.34cm" fo:margin-right="0.071cm" fo:text-align="start" style:justify-single-word="false" fo:text-indent="-0.118cm" style:auto-text-indent="false">
        <style:tab-stops>
          <style:tab-stop style:position="8.119cm"/>
        </style:tab-stops>
      </style:paragraph-properties>
      <style:text-properties fo:color="#000000" loext:opacity="100%" style:font-name="ＭＳ 明朝" fo:font-size="8pt" style:font-name-asian="BIZ UD明朝 Medium1" style:font-size-asian="8pt" style:font-name-complex="ＭＳ 明朝1" style:font-size-complex="8pt"/>
    </style:style>
    <style:style style:name="P8" style:family="paragraph" style:parent-style-name="Standard_20__28_WW_29_">
      <style:paragraph-properties fo:margin-left="9.035cm" fo:margin-right="0.326cm" fo:text-align="start" style:justify-single-word="false" fo:text-indent="-0.071cm" style:auto-text-indent="false"/>
    </style:style>
    <style:style style:name="P9" style:family="paragraph" style:parent-style-name="Standard_20__28_WW_29_">
      <style:paragraph-properties fo:margin-left="0.34cm" fo:margin-right="0.072cm" fo:text-align="start" style:justify-single-word="false" fo:text-indent="-0.118cm" style:auto-text-indent="false"/>
      <style:text-properties fo:color="#000000" loext:opacity="100%" style:font-name="ＭＳ 明朝" fo:font-size="8pt" style:font-name-asian="BIZ UD明朝 Medium1" style:font-size-asian="8pt" style:font-name-complex="ＭＳ 明朝1" style:font-size-complex="8pt"/>
    </style:style>
    <style:style style:name="P10" style:family="paragraph" style:parent-style-name="Standard_20__28_WW_29_">
      <style:paragraph-properties fo:margin-left="0.385cm" fo:text-indent="-0.162cm" style:auto-text-indent="false"/>
    </style:style>
    <style:style style:name="P11" style:family="paragraph" style:parent-style-name="Standard_20__28_WW_29_">
      <style:paragraph-properties fo:margin-left="0.43cm" fo:text-align="center" style:justify-single-word="false" fo:text-indent="-0.208cm" style:auto-text-indent="false"/>
      <style:text-properties fo:color="#000000" loext:opacity="100%" style:font-name="ＭＳ 明朝" fo:font-size="14pt" style:font-name-asian="BIZ UD明朝 Medium1" style:font-size-asian="14pt" style:font-name-complex="ＭＳ 明朝1" style:font-size-complex="14pt"/>
    </style:style>
    <style:style style:name="P12" style:family="paragraph" style:parent-style-name="Standard_20__28_WW_29_">
      <style:paragraph-properties fo:margin-left="0.43cm" fo:text-align="center" style:justify-single-word="false" fo:text-indent="-0.208cm" style:auto-text-indent="false"/>
    </style:style>
    <style:style style:name="P13" style:family="paragraph" style:parent-style-name="Standard_20__28_WW_29_">
      <style:paragraph-properties fo:margin-left="0.385cm" fo:text-indent="-0.162cm" style:auto-text-indent="false" style:snap-to-layout-grid="false"/>
    </style:style>
    <style:style style:name="P14" style:family="paragraph" style:parent-style-name="Standard_20__28_WW_29_">
      <style:paragraph-properties fo:margin-left="0.385cm" fo:text-indent="-0.162cm" style:auto-text-indent="false" style:snap-to-layout-grid="false"/>
      <style:text-properties fo:color="#000000" loext:opacity="100%" style:font-name="BIZ UD明朝 Medium" style:font-name-asian="BIZ UD明朝 Medium1"/>
    </style:style>
    <style:style style:name="P15" style:family="paragraph" style:parent-style-name="Standard_20__28_WW_29_">
      <style:paragraph-properties fo:margin-left="0.385cm" fo:text-align="center" style:justify-single-word="false" fo:text-indent="-0.162cm" style:auto-text-indent="false" style:snap-to-layout-grid="false"/>
    </style:style>
    <style:style style:name="P16" style:family="paragraph" style:parent-style-name="Standard_20__28_WW_29_">
      <style:paragraph-properties fo:margin-left="0.385cm" fo:margin-top="0.302cm" fo:margin-bottom="0.302cm" style:contextual-spacing="false" fo:text-align="center" style:justify-single-word="false" fo:text-indent="-0.162cm" style:auto-text-indent="false" style:snap-to-layout-grid="false"/>
    </style:style>
    <style:style style:name="P17" style:family="paragraph" style:parent-style-name="Standard_20__28_WW_29_">
      <style:paragraph-properties fo:margin-left="0.222cm" fo:text-align="center" style:justify-single-word="false" fo:text-indent="0cm" style:auto-text-indent="false" style:snap-to-layout-grid="false"/>
    </style:style>
    <style:style style:name="P18" style:family="paragraph" style:parent-style-name="Standard_20__28_WW_29_">
      <style:paragraph-properties fo:text-align="start" style:justify-single-word="false" style:snap-to-layout-grid="false"/>
    </style:style>
    <style:style style:name="P19" style:family="paragraph" style:parent-style-name="Standard_20__28_WW_29_">
      <style:paragraph-properties fo:margin-left="0.222cm" fo:text-indent="0cm" style:auto-text-indent="false" style:snap-to-layout-grid="false"/>
    </style:style>
    <style:style style:name="P20" style:family="paragraph" style:parent-style-name="Standard_20__28_WW_29_">
      <style:paragraph-properties fo:margin-left="0.222cm" fo:line-height="150%" fo:text-align="center" style:justify-single-word="false" fo:text-indent="0cm" style:auto-text-indent="false" style:snap-to-layout-grid="false"/>
    </style:style>
    <style:style style:name="P21" style:family="paragraph" style:parent-style-name="Frame_20_contents">
      <style:paragraph-properties fo:text-align="start" style:justify-single-word="false" style:snap-to-layout-grid="false"/>
    </style:style>
    <style:style style:name="P22" style:family="paragraph" style:parent-style-name="Standard_20__28_WW_29_">
      <style:paragraph-properties fo:margin-left="0.222cm" fo:text-indent="0cm" style:auto-text-indent="false" style:snap-to-layout-grid="false"/>
      <style:text-properties fo:color="#000000" loext:opacity="100%" style:font-name="BIZ UD明朝 Medium" fo:font-size="11pt" style:text-underline-style="none" style:font-name-asian="BIZ UD明朝 Medium1" style:font-size-asian="11pt" style:font-size-complex="11pt"/>
    </style:style>
    <style:style style:name="P23" style:family="paragraph" style:parent-style-name="Frame_20_contents">
      <style:text-properties fo:color="#000000" loext:opacity="100%"/>
    </style:style>
    <style:style style:name="P24" style:family="paragraph">
      <loext:graphic-properties draw:fill="none"/>
      <style:paragraph-properties fo:text-align="start"/>
      <style:text-properties fo:color="#000000" loext:opacity="100%" fo:font-size="18pt"/>
    </style:style>
    <style:style style:name="P25" style:family="paragraph" style:parent-style-name="Standard_20__28_WW_29_">
      <style:paragraph-properties fo:margin-top="0.318cm" fo:margin-bottom="0cm" style:contextual-spacing="false"/>
    </style:style>
    <style:style style:name="T1" style:family="text">
      <style:text-properties fo:color="#000000" loext:opacity="100%" style:font-name="ＭＳ 明朝" fo:font-size="11pt" style:font-name-asian="BIZ UD明朝 Medium1" style:font-size-asian="11pt" style:font-name-complex="ＭＳ 明朝1" style:font-size-complex="11pt"/>
    </style:style>
    <style:style style:name="T2" style:family="text">
      <style:text-properties style:font-name-asian="BIZ UD明朝 Medium1"/>
    </style:style>
    <style:style style:name="T3" style:family="text">
      <style:text-properties fo:color="#000000" loext:opacity="100%" style:font-name="ＭＳ 明朝" fo:font-size="8pt" style:font-name-asian="BIZ UD明朝 Medium1" style:font-size-asian="8pt" style:font-name-complex="ＭＳ 明朝1" style:font-size-complex="8pt"/>
    </style:style>
    <style:style style:name="T4" style:family="text">
      <style:text-properties fo:color="#000000" loext:opacity="100%" style:font-name="ＭＳ 明朝" fo:font-size="14pt" style:font-name-asian="BIZ UD明朝 Medium1" style:font-size-asian="14pt" style:font-name-complex="ＭＳ 明朝1" style:font-size-complex="14pt"/>
    </style:style>
    <style:style style:name="T5" style:family="text">
      <style:text-properties style:font-name="BIZ UD明朝 Medium" style:font-name-asian="BIZ UD明朝 Medium1"/>
    </style:style>
    <style:style style:name="T6" style:family="text">
      <style:text-properties style:font-name="BIZ UD明朝 Medium" fo:font-size="11pt" style:font-name-asian="BIZ UD明朝 Medium1" style:font-size-asian="11pt" style:font-name-complex="BIZ UD明朝 Medium1" style:font-size-complex="11pt"/>
    </style:style>
    <style:style style:name="T7" style:family="text">
      <style:text-properties fo:color="#000000" loext:opacity="100%" style:font-name="BIZ UD明朝 Medium" fo:font-size="11pt" style:font-name-asian="BIZ UD明朝 Medium1" style:font-size-asian="11pt" style:font-name-complex="BIZ UD明朝 Medium1" style:font-size-complex="11pt"/>
    </style:style>
    <style:style style:name="T8" style:family="text">
      <style:text-properties fo:color="#000000" loext:opacity="100%" style:font-name="BIZ UD明朝 Medium" style:font-name-asian="BIZ UD明朝 Medium1"/>
    </style:style>
    <style:style style:name="T9" style:family="text">
      <style:text-properties fo:color="#000000" loext:opacity="100%"/>
    </style:style>
    <style:style style:name="T10" style:family="text">
      <style:text-properties fo:color="#000000" loext:opacity="100%" style:font-name="BIZ UD明朝 Medium" style:font-name-asian="BIZ UD明朝 Medium1" style:font-name-complex="BIZ UD明朝 Medium1" style:font-size-complex="10.5pt"/>
    </style:style>
    <style:style style:name="T11" style:family="text">
      <style:text-properties fo:color="#000000" loext:opacity="100%" style:font-name="BIZ UD明朝 Medium" fo:font-size="11pt" style:text-underline-style="none" style:font-name-asian="BIZ UD明朝 Medium1" style:font-size-asian="11pt" style:font-name-complex="BIZ UD明朝 Medium1" style:font-size-complex="11pt"/>
    </style:style>
    <style:style style:name="T12" style:family="text">
      <style:text-properties fo:color="#000000" loext:opacity="100%" style:font-name="BIZ UD明朝 Medium" fo:font-size="11pt" style:text-underline-style="none" style:font-name-asian="BIZ UD明朝 Medium1" style:font-size-asian="11pt" style:font-size-complex="11pt"/>
    </style:style>
    <style:style style:name="gr1" style:family="graphic" style:parent-style-name="Frame">
      <style:graphic-properties draw:stroke="none" svg:stroke-width="0cm" draw:fill="none" loext:fill-use-slide-background="false" draw:textarea-vertical-align="top" draw:auto-grow-height="false" fo:min-height="19.309cm" fo:min-width="16.275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text:bookmark text:name="_GoBack"/><text:span text:style-name="T1">第１号様式（第５条関係）</text:span><text:span text:style-name="T1"/></text:p>
      <text:p text:style-name="P3" loext:marker-style-name="T2"><text:span text:style-name="T1">　　</text:span><text:span text:style-name="T1"/></text:p>
      <text:p text:style-name="P3" loext:marker-style-name="T2"><text:span text:style-name="T1">　年　　　月　　　日</text:span><text:span text:style-name="T1"/></text:p>
      <text:p text:style-name="P3" loext:marker-style-name="T2"><text:span text:style-name="T1">　</text:span><text:span text:style-name="T1"/></text:p>
      <text:p text:style-name="P4" loext:marker-style-name="T2"><text:span text:style-name="T1">　会津若松市長</text:span><text:span text:style-name="T1"/></text:p>
      <text:p text:style-name="P5" loext:marker-style-name="T1"/>
      <text:p text:style-name="P6" loext:marker-style-name="T2"><text:span text:style-name="T1">申請者の住所 </text:span><text:span text:style-name="T1"/></text:p>
      <text:p text:style-name="P7" loext:marker-style-name="T3"/>
      <text:p text:style-name="P8" loext:marker-style-name="T2"><text:span text:style-name="T1">申請者の氏名　　　　　　　　　　　</text:span><text:span text:style-name="T1"/></text:p>
      <text:p text:style-name="P9" loext:marker-style-name="T3"/>
      <text:p text:style-name="P10" loext:marker-style-name="T2"><text:span text:style-name="T1">　　　　　　　　　　　　　　　　　　　　　　 電話番号　　　　　　　　　　</text:span><text:span text:style-name="T1"/></text:p>
      <text:p text:style-name="P11" loext:marker-style-name="T4"/>
      <text:p text:style-name="P12" loext:marker-style-name="T2"><text:span text:style-name="T4">補　助　金　交　付　申　請　書</text:span><text:span text:style-name="T4"/></text:p>
      <text:p text:style-name="P11" loext:marker-style-name="T4"/>
      <text:p text:style-name="Standard" loext:marker-style-name="T2"><draw:custom-shape text:anchor-type="char" draw:z-index="0" draw:name="Text Box 2" draw:style-name="gr1" draw:text-style-name="P24" svg:width="16.775cm" svg:height="19.559cm" svg:x="2.344cm" svg:y="1.09cm"><loext:table table:name="表1" table:style-name="表1"><loext:table-column table:style-name="表1.A"/><loext:table-column table:style-name="表1.B"/><loext:table-column table:style-name="表1.C"/><loext:table-column table:style-name="表1.D"/><loext:table-column table:style-name="表1.E"/><loext:table-row table:style-name="表1.1"><loext:table-cell table:style-name="表1.A1" table:number-rows-spanned="6" office:value-type="string"><text:p text:style-name="Text_20_body_20__28_WW_29_" loext:marker-style-name="T5"><text:span text:style-name="T6">補助事業</text:span><text:span text:style-name="T6"/></text:p><text:p text:style-name="Text_20_body_20__28_WW_29_" loext:marker-style-name="T5"><text:span text:style-name="T6">の名称</text:span><text:span text:style-name="T6"/></text:p><text:p text:style-name="Text_20_body_20__28_WW_29_" loext:marker-style-name="T5"><text:span text:style-name="T6">及び内容</text:span><text:span text:style-name="T6"/></text:p></loext:table-cell><loext:table-cell table:style-name="表1.B1" table:number-columns-spanned="4" office:value-type="string"><text:p text:style-name="P13" loext:marker-style-name="T5"><text:span text:style-name="T7">会津若松市電気自動車等購入補助金</text:span><text:span text:style-name="T7"/></text:p></loext:table-cell><loext:covered-table-cell/><loext:covered-table-cell/><loext:covered-table-cell/></loext:table-row><loext:table-row table:style-name="表1.2"><loext:covered-table-cell table:style-name="表1.A1"/><loext:table-cell table:style-name="表1.B1" table:number-columns-spanned="4" office:value-type="string"><text:p text:style-name="P13" loext:marker-style-name="T5"><text:span text:style-name="T6">車両の種別　</text:span><text:span text:style-name="T6"/></text:p><text:p text:style-name="P13" loext:marker-style-name="T5"><text:span text:style-name="T6">　　　　　　</text:span><text:span text:style-name="T7">普通電気自動車　・　軽電気自動車</text:span></text:p><text:p text:style-name="P14" loext:marker-style-name="T8"/><text:p text:style-name="P13" loext:marker-style-name="T9"><text:span text:style-name="T7">　　　　　　プラグインハイブリッド自動車・燃料電池自動車</text:span><text:span text:style-name="T7"/></text:p><text:p text:style-name="P14" loext:marker-style-name="T8"/></loext:table-cell><loext:covered-table-cell/><loext:covered-table-cell/><loext:covered-table-cell/></loext:table-row><loext:table-row table:style-name="表1.3"><loext:covered-table-cell table:style-name="表1.A1"/><loext:table-cell table:style-name="表1.A1" office:value-type="string"><text:p text:style-name="P15" loext:marker-style-name="T5"><text:span text:style-name="T7">購入の</text:span><text:span text:style-name="T7"/></text:p><text:p text:style-name="P15" loext:marker-style-name="T5"><text:span text:style-name="T7">形態</text:span><text:span text:style-name="T7"/></text:p></loext:table-cell><loext:table-cell table:style-name="表1.B1" table:number-columns-spanned="3" office:value-type="string"><text:p text:style-name="P16" loext:marker-style-name="T5"><text:span text:style-name="T6">１．購入（所有権有り）　２．購入（所有権留保）　３．リース</text:span><text:span text:style-name="T6"/></text:p></loext:table-cell><loext:covered-table-cell/><loext:covered-table-cell/></loext:table-row><loext:table-row table:style-name="表1.4"><loext:covered-table-cell table:style-name="表1.A1"/><loext:table-cell table:style-name="表1.A1" table:number-columns-spanned="2" office:value-type="string"><text:p text:style-name="P15" loext:marker-style-name="T5"><text:span text:style-name="T6">18歳未満で就労していない世帯員</text:span><text:span text:style-name="T6"/></text:p><text:p text:style-name="P15" loext:marker-style-name="T5"><text:span text:style-name="T6">または</text:span><text:span text:style-name="T6"/></text:p><text:p text:style-name="P15" loext:marker-style-name="T5"><text:span text:style-name="T6">交付申請時において妊娠中の子</text:span><text:span text:style-name="T6"/></text:p></loext:table-cell><loext:covered-table-cell/><loext:table-cell table:style-name="表1.B1" table:number-columns-spanned="2" office:value-type="string"><text:p text:style-name="P17" loext:marker-style-name="T5"><text:span text:style-name="T6">有　　・　　　無</text:span><text:span text:style-name="T6"/></text:p></loext:table-cell><loext:covered-table-cell/></loext:table-row><loext:table-row table:style-name="表1.5"><loext:covered-table-cell table:style-name="表1.A1"/><loext:table-cell table:style-name="表1.B1" table:number-columns-spanned="4" office:value-type="string"><text:p text:style-name="P13" loext:marker-style-name="T5"><text:span text:style-name="T6"><text:s/>車両購入に係る費用　 　 <text:s/>　　　　　　　　　　　　　　　　　円</text:span><text:span text:style-name="T6"/></text:p></loext:table-cell><loext:covered-table-cell/><loext:covered-table-cell/><loext:covered-table-cell/></loext:table-row><loext:table-row table:style-name="表1.5"><loext:covered-table-cell table:style-name="表1.A1"/><loext:table-cell table:style-name="表1.B1" table:number-columns-spanned="4" office:value-type="string"><text:p text:style-name="P13" loext:marker-style-name="T5"><text:span text:style-name="T6">補助金の申請金額　　　　　　　　　　　　　　　　　　　　　　円</text:span><text:span text:style-name="T6"/></text:p></loext:table-cell><loext:covered-table-cell/><loext:covered-table-cell/><loext:covered-table-cell/></loext:table-row><loext:table-row table:style-name="表1.5"><loext:table-cell table:style-name="表1.A7" table:number-rows-spanned="5" office:value-type="string"><text:p text:style-name="Standard_20__28_WW_29_" loext:marker-style-name="T5"><text:span text:style-name="T6">車両内容</text:span><text:span text:style-name="T6"/></text:p></loext:table-cell><loext:table-cell table:style-name="表1.B7" table:number-columns-spanned="4" office:value-type="string"><text:p text:style-name="P18" loext:marker-style-name="T5"><text:span text:style-name="T7"><text:s/>メーカー名　　　　　　</text:span><text:span text:style-name="T7"/></text:p></loext:table-cell><loext:covered-table-cell/><loext:covered-table-cell/><loext:covered-table-cell/></loext:table-row><loext:table-row table:style-name="表1.5"><loext:covered-table-cell table:style-name="表1.A7"/><loext:table-cell table:style-name="表1.B7" table:number-columns-spanned="4" office:value-type="string"><text:p text:style-name="P18" loext:marker-style-name="T5"><text:span text:style-name="T7"><text:s/>車名・型式　　　　　</text:span><text:span text:style-name="T7"/></text:p></loext:table-cell><loext:covered-table-cell/><loext:covered-table-cell/><loext:covered-table-cell/></loext:table-row><loext:table-row table:style-name="表1.5"><loext:covered-table-cell table:style-name="表1.A7"/><loext:table-cell table:style-name="表1.B7" table:number-columns-spanned="4" office:value-type="string"><text:p text:style-name="P13" loext:marker-style-name="T5"><text:span text:style-name="T6">自動車検査証交付日　　　令和　　　　年　　　月　　　　　日</text:span><text:span text:style-name="T6"/></text:p></loext:table-cell><loext:covered-table-cell/><loext:covered-table-cell/><loext:covered-table-cell/></loext:table-row><loext:table-row table:style-name="表1.5"><loext:covered-table-cell table:style-name="表1.A7"/><loext:table-cell table:style-name="表1.B7" table:number-columns-spanned="4" office:value-type="string"><text:p text:style-name="P13" loext:marker-style-name="T5"><text:span text:style-name="T6">車両の所有者　　　　　　　</text:span><text:span text:style-name="T6"/></text:p></loext:table-cell><loext:covered-table-cell/><loext:covered-table-cell/><loext:covered-table-cell/></loext:table-row><loext:table-row table:style-name="表1.5"><loext:covered-table-cell table:style-name="表1.A7"/><loext:table-cell table:style-name="表1.B7" table:number-columns-spanned="4" office:value-type="string"><text:p text:style-name="P13" loext:marker-style-name="T5"><text:span text:style-name="T7">車両の使用者　　　　　　　</text:span><text:span text:style-name="T7"/></text:p></loext:table-cell><loext:covered-table-cell/><loext:covered-table-cell/><loext:covered-table-cell/></loext:table-row><loext:table-row table:style-name="表1.12"><loext:table-cell table:style-name="表1.A7" table:number-rows-spanned="4" office:value-type="string"><text:p text:style-name="Text_20_body_20__28_WW_29_" loext:marker-style-name="T5"><text:span text:style-name="T6">遵守事項</text:span><text:span text:style-name="T6"/></text:p><text:p text:style-name="Text_20_body_20__28_WW_29_" loext:marker-style-name="T5"><text:span text:style-name="T6">及び</text:span><text:span text:style-name="T6"/></text:p><text:p text:style-name="Text_20_body_20__28_WW_29_" loext:marker-style-name="T5"><text:span text:style-name="T6">制約事項</text:span><text:span text:style-name="T6"/></text:p></loext:table-cell><loext:table-cell table:style-name="表1.A7" table:number-columns-spanned="3" office:value-type="string"><text:p text:style-name="P19" loext:marker-style-name="T5"><text:span text:style-name="T10">今年度申請者及び申請者の世帯員において会津若松市電気自動車等購入補助金の交付を受けた者はいない(法人においては専ら法人での役務に使用する目的で車両を購入した従業員を含む)　　</text:span><text:span text:style-name="T10"/></text:p></loext:table-cell><loext:covered-table-cell/><loext:covered-table-cell/><loext:table-cell table:style-name="表1.B7" office:value-type="string"><text:p text:style-name="P20" loext:marker-style-name="T5"><text:span text:style-name="T7">はい</text:span><text:span text:style-name="T7"/></text:p><text:p text:style-name="P20" loext:marker-style-name="T5"><text:span text:style-name="T7">□</text:span><text:span text:style-name="T7"/></text:p></loext:table-cell></loext:table-row><loext:table-row table:style-name="表1.12"><loext:covered-table-cell table:style-name="表1.A7"/><loext:table-cell table:style-name="表1.A7" table:number-columns-spanned="3" office:value-type="string"><text:p text:style-name="P19" loext:marker-style-name="T5"><text:span text:style-name="T10">暴力団員による不当な行為の防止等に関する法律(平成３年法律第 77 号)第２条第６号に規定する暴力団員でない</text:span><text:span text:style-name="T10"/></text:p></loext:table-cell><loext:covered-table-cell/><loext:covered-table-cell/><loext:table-cell table:style-name="表1.B7" office:value-type="string"><text:p text:style-name="P20" loext:marker-style-name="T5"><text:span text:style-name="T7">はい</text:span><text:span text:style-name="T7"/></text:p><text:p text:style-name="P20" loext:marker-style-name="T5"><text:span text:style-name="T7">□</text:span><text:span text:style-name="T7"/></text:p></loext:table-cell></loext:table-row><loext:table-row table:style-name="表1.12"><loext:covered-table-cell table:style-name="表1.A7"/><loext:table-cell table:style-name="表1.A7" table:number-columns-spanned="3" office:value-type="string"><text:p text:style-name="P19" loext:marker-style-name="T5"><text:span text:style-name="T10">対象の電気自動車等について、本補助金以外の地方自治体(国県を除く)の補助金、交付金及びその他これに類するものの交付を受けていない</text:span><text:span text:style-name="T10"/></text:p></loext:table-cell><loext:covered-table-cell/><loext:covered-table-cell/><loext:table-cell table:style-name="表1.B7" office:value-type="string"><text:p text:style-name="P20" loext:marker-style-name="T5"><text:span text:style-name="T7">はい</text:span><text:span text:style-name="T7"/></text:p><text:p text:style-name="P20" loext:marker-style-name="T5"><text:span text:style-name="T7">□</text:span><text:span text:style-name="T7"/></text:p></loext:table-cell></loext:table-row><loext:table-row table:style-name="表1.15"><loext:covered-table-cell table:style-name="表1.A7"/><loext:table-cell table:style-name="表1.A7" table:number-columns-spanned="3" office:value-type="string"><text:p text:style-name="P19" loext:marker-style-name="T5"><text:span text:style-name="T7">その他、会津若松市電気自動車等購入補助金交付要綱に定める事項についてこれを遵守する</text:span><text:span text:style-name="T7"/></text:p></loext:table-cell><loext:covered-table-cell/><loext:covered-table-cell/><loext:table-cell table:style-name="表1.B7" office:value-type="string"><text:p text:style-name="P20" loext:marker-style-name="T5"><text:span text:style-name="T7">はい</text:span><text:span text:style-name="T7"/></text:p><text:p text:style-name="P20" loext:marker-style-name="T5"><text:span text:style-name="T7">□</text:span><text:span text:style-name="T7"/></text:p></loext:table-cell></loext:table-row><loext:table-row table:style-name="表1.16"><loext:table-cell table:style-name="表1.A7" office:value-type="string"><text:p text:style-name="P21" loext:marker-style-name="T9"><text:span text:style-name="T11">確認事項</text:span><text:span text:style-name="T11"/></text:p></loext:table-cell><loext:table-cell table:style-name="表1.B7" table:number-columns-spanned="4" office:value-type="string"><text:p text:style-name="P19" loext:marker-style-name="T9"><text:span text:style-name="T12">□　本補助金の交付に必要な範囲において、次の事項に同意します。</text:span><text:span text:style-name="T12"/></text:p><text:p text:style-name="P22" loext:marker-style-name="T12"/><text:p text:style-name="P19" loext:marker-style-name="T9"><text:span text:style-name="T12">　１　申請する年度を含む過去３年分の市税の納付状況（税目・税額・申告の有</text:span><text:span text:style-name="T12"/></text:p><text:p text:style-name="P19" loext:marker-style-name="T9"><text:span text:style-name="T12"><text:s text:c="4"/>無等）の確認のため、税務担当課に照会すること。</text:span><text:span text:style-name="T12"/></text:p><text:p text:style-name="P19" loext:marker-style-name="T9"><text:span text:style-name="T12">　２　申請者本人を含む住民票謄本の内容について、住民票担当課に照会するこ</text:span><text:span text:style-name="T12"/></text:p><text:p text:style-name="P19" loext:marker-style-name="T9"><text:span text:style-name="T12"><text:s text:c="4"/>と。</text:span><text:span text:style-name="T12"/></text:p></loext:table-cell><loext:covered-table-cell/><loext:covered-table-cell/><loext:covered-table-cell/></loext:table-row></loext:table><text:p text:style-name="P23" loext:marker-style-name="T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　会津若松市電気自動車等購入補助金の交付を受けたいので、会津若松市電気自動車等購入補助金交付要綱第５条の規定により、次のとおり申請します。</text:span><text:span text:style-name="T1"/></text:p>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BIZ UD明朝 Medium" svg:font-family="'BIZ UD明朝 Medium'" style:font-family-generic="roman" style:font-pitch="variable"/>
    <style:font-face style:name="BIZ UD明朝 Medium1" svg:font-family="'BIZ UD明朝 Medium'" style:font-family-generic="system" style:font-pitch="variable"/>
    <style:font-face style:name="Century" svg:font-family="Century" style:font-family-generic="roman" style:font-pitch="variable"/>
    <style:font-face style:name="Century1" svg:font-family="Century" style:font-family-generic="system" style:font-pitch="variable"/>
    <style:font-face style:name="HG丸ｺﾞｼｯｸM-PRO" svg:font-family="HG丸ｺﾞｼｯｸM-PRO"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Noto Sans JP" svg:font-family="'Noto Sans JP'"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游明朝" svg:font-family="游明朝" style:font-family-generic="system" style:font-pitch="variable"/>
    <style:font-face style:name="ＭＳ 明朝" svg:font-family="'ＭＳ 明朝'" style:font-family-generic="roman"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游明朝"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482cm" style:writing-mode="page"/>
      <style:text-properties style:use-window-font-color="true" loext:opacity="0%" style:font-name="Times New Roman" fo:font-size="10pt" fo:language="en" fo:country="US" style:letter-kerning="false" style:font-name-asian="游明朝" style:font-size-asian="10pt" style:language-asian="ja" style:country-asian="JP"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0" fo:widows="0" fo:hyphenation-ladder-count="no-limit" fo:hyphenation-keep="page" loext:hyphenation-keep-type="column" style:vertical-align="baseline" style:writing-mode="lr-tb"/>
      <style:text-properties style:use-window-font-color="true" loext:opacity="0%" style:font-name="ＭＳ 明朝" fo:font-family="'ＭＳ 明朝'" style:font-family-generic="roman" style:font-pitch="variable" fo:font-size="12pt" fo:language="en" fo:country="US" style:letter-kerning="true" style:font-name-asian="ＭＳ 明朝1" style:font-family-asian="'ＭＳ 明朝'" style:font-family-generic-asian="system" style:font-pitch-asian="variable" style:font-size-asian="12pt" style:language-asian="ja" style:country-asian="JP"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_20__28_WW_29_" style:next-style-name="Text_20_body_20__28_WW_29_" style:class="chapter">
      <style:paragraph-properties fo:margin-top="0.423cm" fo:margin-bottom="0.212cm" style:contextual-spacing="false" fo:keep-with-next="always"/>
      <style:text-properties style:font-name="ＭＳ 明朝" fo:font-family="'ＭＳ 明朝'"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ＭＳ 明朝" fo:font-family="'ＭＳ 明朝'" style:font-family-generic="roman" style:font-pitch="variable" style:font-name-asian="ＭＳ 明朝1" style:font-family-asian="'ＭＳ 明朝'" style:font-family-generic-asian="system" style:font-pitch-asian="variable" style:font-name-complex="Mangal" style:font-family-complex="Mangal"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style:font-name="ＭＳ 明朝" fo:font-family="'ＭＳ 明朝'" style:font-family-generic="roman" style:font-pitch="variable" fo:font-size="12pt" fo:font-style="italic" style:font-size-asian="12pt" style:font-style-asian="italic" style:font-name-complex="Mangal" style:font-family-complex="Mangal" style:font-family-generic-complex="system" style:font-pitch-complex="variable" style:font-style-complex="italic"/>
    </style:style>
    <style:style style:name="Index" style:family="paragraph" style:parent-style-name="Standard_20__28_WW_29_" style:class="index">
      <style:paragraph-properties text:number-lines="false" text:line-number="0"/>
      <style:text-properties style:font-name="ＭＳ 明朝" fo:font-family="'ＭＳ 明朝'" style:font-family-generic="roman" style:font-pitch="variable" style:font-name-complex="Mangal" style:font-family-complex="Mangal" style:font-family-generic-complex="system" style:font-pitch-complex="variable"/>
    </style:style>
    <style:style style:name="見出し"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JP" style:font-family-asian="'Noto Sans JP'" style:font-family-generic-asian="system" style:font-pitch-asian="variable" style:font-size-asian="14pt" style:font-name-complex="Lucida Sans" style:font-family-complex="'Lucida Sans'" style:font-family-generic-complex="system" style:font-pitch-complex="variable" style:font-size-complex="14pt"/>
    </style:style>
    <style:style style:name="索引" style:family="paragraph" style:parent-style-name="Standard">
      <style:paragraph-properties text:number-lines="false" text:line-number="0"/>
      <style:text-properties style:font-name-complex="Lucida Sans" style:font-family-complex="'Lucida Sans'" style:font-family-generic-complex="system" style:font-pitch-complex="variable"/>
    </style:style>
    <style:style style:name="Standard_20__28_WW_29_" style:display-name="Standard (WW)" style:family="paragraph">
      <style:paragraph-properties fo:margin-top="0cm" fo:margin-bottom="0cm" style:contextual-spacing="false" fo:text-align="justify" style:justify-single-word="false" fo:orphans="0" fo:widows="0" fo:hyphenation-ladder-count="no-limit" fo:hyphenation-keep="auto" loext:hyphenation-keep-type="column" style:vertical-align="baseline" style:writing-mode="lr-tb"/>
      <style:text-properties style:use-window-font-color="true" loext:opacity="0%" style:font-name="Century" fo:font-family="Century" style:font-family-generic="roman" style:font-pitch="variable" fo:font-size="10.5pt" fo:language="en" fo:country="US" style:letter-kerning="true" style:font-name-asian="ＭＳ 明朝1" style:font-family-asian="'ＭＳ 明朝'" style:font-family-generic-asian="system" style:font-pitch-asian="variable" style:font-size-asian="10.5pt" style:language-asian="ja" style:country-asian="JP" style:font-name-complex="Century1" style:font-family-complex="Century"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text-properties fo:font-size="12pt" style:font-name-asian="HG丸ｺﾞｼｯｸM-PRO" style:font-family-asian="HG丸ｺﾞｼｯｸM-PRO" style:font-family-generic-asian="system" style:font-pitch-asian="variable" style:font-size-asian="12pt"/>
    </style:style>
    <style:style style:name="Body_20_Text_20_Indent_20_2" style:display-name="Body Text Indent 2" style:family="paragraph" style:parent-style-name="Standard_20__28_WW_29_">
      <style:paragraph-properties fo:margin-left="0.474cm" fo:line-height="0.564cm" fo:text-align="start" style:justify-single-word="false" fo:text-indent="-0.474cm" style:auto-text-indent="false"/>
    </style:style>
    <style:style style:name="Body_20_Text_20_Indent_20_3" style:display-name="Body Text Indent 3" style:family="paragraph" style:parent-style-name="Standard_20__28_WW_29_">
      <style:paragraph-properties fo:margin-left="1.342cm" fo:line-height="0.564cm" fo:text-align="start" style:justify-single-word="false" fo:text-indent="-1.342cm" style:auto-text-indent="false"/>
    </style:style>
    <style:style style:name="Body_20_Text_20_2" style:display-name="Body Text 2" style:family="paragraph" style:parent-style-name="Standard_20__28_WW_29_">
      <style:paragraph-properties fo:line-height="0.388cm"/>
      <style:text-properties fo:font-size="9pt" style:font-name-asian="HG丸ｺﾞｼｯｸM-PRO" style:font-family-asian="HG丸ｺﾞｼｯｸM-PRO" style:font-family-generic-asian="system" style:font-pitch-asian="variable" style:font-size-asian="9pt"/>
    </style:style>
    <style:style style:name="Body_20_Text_20_3" style:display-name="Body Text 3" style:family="paragraph" style:parent-style-name="Standard_20__28_WW_29_">
      <style:paragraph-properties fo:line-height="0.353cm"/>
      <style:text-properties fo:font-size="8pt" style:font-name-asian="HG丸ｺﾞｼｯｸM-PRO" style:font-family-asian="HG丸ｺﾞｼｯｸM-PRO" style:font-family-generic-asian="system" style:font-pitch-asian="variable" style:font-size-asian="8pt"/>
    </style:style>
    <style:style style:name="Text_20_body_20_indent_20__28_WW_29_" style:display-name="Text body indent (WW)" style:family="paragraph" style:parent-style-name="Standard_20__28_WW_29_">
      <style:paragraph-properties fo:text-indent="0.423cm" style:auto-text-indent="false"/>
      <style:text-properties fo:font-size="12pt" style:font-name-asian="HG丸ｺﾞｼｯｸM-PRO" style:font-family-asian="HG丸ｺﾞｼｯｸM-PRO" style:font-family-generic-asian="system" style:font-pitch-asian="variable" style:font-size-asian="12pt"/>
    </style:style>
    <style:style style:name="Default"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ＭＳ 明朝" fo:font-family="'ＭＳ 明朝'" style:font-family-generic="roman" style:font-pitch="variable" fo:font-size="12pt" fo:language="en" fo:country="US" style:letter-kerning="true" style:font-name-asian="ＭＳ 明朝1" style:font-family-asian="'ＭＳ 明朝'" style:font-family-generic-asian="system" style:font-pitch-asian="variable" style:font-size-asian="12pt" style:language-asian="ja" style:country-asian="JP" style:font-name-complex="ＭＳ 明朝1" style:font-family-complex="'ＭＳ 明朝'"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style style:name="ヘッダーとフッター" style:family="paragraph" style:parent-style-name="Standard"/>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text-properties style:font-size-complex="10.5pt"/>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text-properties style:font-size-complex="10.5pt"/>
    </style:style>
    <style:style style:name="枠の内容" style:family="paragraph" style:parent-style-name="Standard"/>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f0000" style:family="text">
      <style:text-properties fo:background-color="#ffff00"/>
    </style:style>
    <style:style style:name="Numbering_20_Symbols" style:display-name="Numbering Symbols" style:family="text">
      <style:text-properties fo:color="#000000" loext:opacity="100%"/>
    </style:style>
    <style:style style:name="ヘッダー_20__28_文字_29_" style:display-name="ヘッダー (文字)" style:family="text">
      <style:text-properties style:font-name="ＭＳ 明朝" fo:font-family="'ＭＳ 明朝'" style:font-family-generic="roman" style:font-pitch="variable" fo:font-size="12pt" style:letter-kerning="true" style:font-name-asian="ＭＳ 明朝1" style:font-family-asian="'ＭＳ 明朝'" style:font-family-generic-asian="system" style:font-pitch-asian="variable" style:font-size-asian="12pt" style:font-name-complex="Mangal" style:font-family-complex="Mangal" style:font-family-generic-complex="system" style:font-pitch-complex="variable" style:font-size-complex="10.5pt" style:language-complex="hi" style:country-complex="IN"/>
    </style:style>
    <style:style style:name="フッター_20__28_文字_29_" style:display-name="フッター (文字)" style:family="text">
      <style:text-properties style:font-name="ＭＳ 明朝" fo:font-family="'ＭＳ 明朝'" style:font-family-generic="roman" style:font-pitch="variable" fo:font-size="12pt" style:letter-kerning="true" style:font-name-asian="ＭＳ 明朝1" style:font-family-asian="'ＭＳ 明朝'" style:font-family-generic-asian="system" style:font-pitch-asian="variable" style:font-size-asian="12pt" style:font-name-complex="Mangal" style:font-family-complex="Mangal" style:font-family-generic-complex="system" style:font-pitch-complex="variable" style:font-size-complex="10.5pt" style:language-complex="hi" style:country-complex="I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記号なし">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テーマ">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2cm" fo:margin-right="1.89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language>ja-JP</dc:language>
    <meta:print-date>2024-10-31T14:59:39</meta:print-date>
    <dc:date>2026-04-16T14:48:04</dc:date>
    <meta:editing-cycles>10</meta:editing-cycles>
    <meta:editing-duration>PT14M</meta:editing-duration>
    <meta:generator>LibreOffice/25.2.7.2$Windows_X86_64 LibreOffice_project/5cbfd1ab6520636bb5f7b99185aa69bd7456825d</meta:generator>
    <meta:creation-date>2026-04-17T10:25:16.362224900</meta:creation-date>
    <meta:document-statistic meta:table-count="1" meta:image-count="0" meta:object-count="0" meta:page-count="1" meta:paragraph-count="53" meta:word-count="697" meta:character-count="889" meta:non-whitespace-character-count="699"/>
    <meta:user-defined meta:name="AppVersion">15.0000</meta:user-defined>
  </office:meta>
</office:document-meta>
</file>