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25a55" officeooo:paragraph-rsid="00025a55" style:font-name-asian="BIZ UD明朝 Medium" style:font-size-asian="15pt" style:language-asian="ja" style:country-asian="JP" style:font-weight-asian="bold" style:font-size-complex="15pt" style:font-weight-complex="bold"/>
    </style:style>
    <style:style style:name="P2" style:family="paragraph" style:parent-style-name="Standard">
      <style:text-properties officeooo:rsid="00025a55" officeooo:paragraph-rsid="00025a55" style:font-name-asian="BIZ UD明朝 Medium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officeooo:rsid="00025a55" officeooo:paragraph-rsid="00025a55" style:font-name-asian="BIZ UD明朝 Medium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officeooo:rsid="00025a55" officeooo:paragraph-rsid="00025a55" style:font-name-asian="BIZ UD明朝 Medium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officeooo:rsid="00025a55" officeooo:paragraph-rsid="00025a55" style:font-name-asian="BIZ UD明朝 Medium"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25a55" officeooo:paragraph-rsid="00025a55" style:font-name-asian="BIZ UD明朝 Medium" style:language-asian="ja" style:country-asian="JP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25a55" officeooo:paragraph-rsid="00025a55" style:font-name-asian="BIZ UD明朝 Medium" style:language-asian="ja" style:country-asian="JP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任　状</text:p>
      <text:p text:style-name="P2"/>
      <text:p text:style-name="P3">令和　　年　　月　　日</text:p>
      <text:p text:style-name="P2"/>
      <text:p text:style-name="P2">　会津若松市長　室井　照平</text:p>
      <text:p text:style-name="P2"/>
      <text:p text:style-name="P2"/>
      <text:p text:style-name="P3">住所　　　　　　　　　　　　　　　　　　　</text:p>
      <text:p text:style-name="P3">（委任者）商号又は名称　　　　　　　　　　　　　　　</text:p>
      <text:p text:style-name="P3">代表者職氏名　　　　　　　　　　　　　　㊞</text:p>
      <text:p text:style-name="P3"/>
      <text:p text:style-name="P3"/>
      <text:p text:style-name="P3"/>
      <text:p text:style-name="P4">　　私は、下記のとおり代理人を定め、権限を委任いたします。</text:p>
      <text:p text:style-name="P4"/>
      <text:p text:style-name="P4"/>
      <text:p text:style-name="P5">記</text:p>
      <text:p text:style-name="P4"/>
      <text:p text:style-name="P4"/>
      <text:p text:style-name="P4">１　委託業務名　　　　<text:span text:style-name="T1">扇町土地区画整理事業法定相続人等調査業務委託　　</text:span></text:p>
      <text:p text:style-name="P4"/>
      <text:p text:style-name="P4"/>
      <text:p text:style-name="P4"/>
      <text:p text:style-name="P4">２　代理人　　　　　　<text:span text:style-name="T2">氏名　　　　　　　　　　　　　　　　　　　　　㊞</text:span></text:p>
      <text:p text:style-name="P6"/>
      <text:p text:style-name="P6"/>
      <text:p text:style-name="P6"/>
      <text:p text:style-name="P7">３　委任日（入札日）　令和　　年　　月　　日</text:p>
      <text:p text:style-name="P7"/>
      <text:p text:style-name="P7"/>
      <text:p text:style-name="P7"/>
      <text:p text:style-name="P7">４　委任事務　　　　　上記業務委託の入札にかかる事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1M11S</meta:editing-duration>
    <meta:editing-cycles>13</meta:editing-cycles>
    <meta:generator>LibreOffice/6.3.6.2$Windows_X86_64 LibreOffice_project/2196df99b074d8a661f4036fca8fa0cbfa33a497</meta:generator>
    <dc:date>2022-09-16T09:22:37.446000000</dc:date>
    <meta:document-statistic meta:table-count="0" meta:image-count="0" meta:object-count="0" meta:page-count="1" meta:paragraph-count="12" meta:word-count="135" meta:character-count="245" meta:non-whitespace-character-count="135"/>
    <meta:user-defined meta:name="Info 1"/>
    <meta:user-defined meta:name="Info 2"/>
    <meta:user-defined meta:name="Info 3"/>
    <meta:user-defined meta:name="Info 4"/>
  </office:meta>
</office:document-meta>
</file>