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1" style:family="table" style:master-page-name="MP0">
      <style:table-properties style:width="26.919cm" fo:margin-left="-0.545cm" style:page-number="auto" table:align="left"/>
    </style:style>
    <style:style style:name="表1.A" style:family="table-column">
      <style:table-column-properties style:column-width="3.909cm"/>
    </style:style>
    <style:style style:name="表1.B" style:family="table-column">
      <style:table-column-properties style:column-width="3.498cm"/>
    </style:style>
    <style:style style:name="表1.C" style:family="table-column">
      <style:table-column-properties style:column-width="1.081cm"/>
    </style:style>
    <style:style style:name="表1.D" style:family="table-column">
      <style:table-column-properties style:column-width="1.199cm"/>
    </style:style>
    <style:style style:name="表1.E" style:family="table-column">
      <style:table-column-properties style:column-width="5.41cm"/>
    </style:style>
    <style:style style:name="表1.G" style:family="table-column">
      <style:table-column-properties style:column-width="7.103cm"/>
    </style:style>
    <style:style style:name="表1.H" style:family="table-column">
      <style:table-column-properties style:column-width="3.519cm"/>
    </style:style>
    <style:style style:name="表1.1" style:family="table-row">
      <style:table-row-properties style:min-row-height="2.725cm" fo:keep-together="always" style:use-optimal-row-height="false"/>
    </style:style>
    <style:style style:name="表1.A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279cm" fo:keep-together="always" style:use-optimal-row-height="false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3" style:family="table-row">
      <style:table-row-properties style:row-height="1.15cm" fo:keep-together="always" style:use-optimal-row-height="false"/>
    </style:style>
    <style:style style:name="P1" style:family="paragraph" style:parent-style-name="Standard">
      <style:paragraph-properties fo:margin-left="0cm" fo:margin-right="0cm" fo:text-indent="7.408cm" style:auto-text-indent="false" fo:break-before="page"/>
    </style:style>
    <style:style style:name="P2" style:family="paragraph" style:parent-style-name="標準">
      <style:text-properties style:font-name="ＭＳ ゴシック" fo:font-size="13pt" style:font-name-asian="BIZ UDゴシック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2pt" style:font-name-asian="BIZ UD明朝 Medium" style:font-size-asian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ＭＳ ゴシック" fo:font-size="12pt" style:font-name-asian="BIZ UD明朝 Medium" style:font-size-asian="12pt"/>
    </style:style>
    <style:style style:name="P7" style:family="paragraph" style:parent-style-name="Standard">
      <style:paragraph-properties style:snap-to-layout-grid="false"/>
      <style:text-properties style:font-name="ＭＳ ゴシック" fo:font-size="12pt" style:font-name-asian="BIZ UD明朝 Medium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ＭＳ ゴシック" fo:font-size="12pt" style:font-name-asian="BIZ UD明朝 Medium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ＭＳ ゴシック" fo:font-size="12pt" style:text-underline-style="solid" style:text-underline-width="auto" style:text-underline-color="font-color" style:text-underline-mode="continuous" style:text-overline-mode="continuous" style:text-line-through-mode="continuous" style:font-name-asian="BIZ UD明朝 Medium" style:font-size-asian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-1.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-1.6cm" fo:text-align="start" style:justify-single-word="false" fo:text-indent="0cm" style:auto-text-indent="false"/>
      <style:text-properties style:font-name="ＭＳ ゴシック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BIZ UDゴシック" style:font-size-asian="15pt" style:font-weight-asian="bold" style:font-size-complex="15pt" style:font-weight-complex="bold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P15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T1" style:family="text">
      <style:text-properties fo:font-size="32pt" style:font-name-asian="BIZ UDゴシック" style:font-size-asian="32pt" style:font-size-complex="32pt"/>
    </style:style>
    <style:style style:name="T2" style:family="text">
      <style:text-properties style:font-name="ＭＳ ゴシック" fo:font-size="14pt" fo:letter-spacing="0.065cm" style:font-name-asian="BIZ UD明朝 Medium" style:font-size-asian="14pt"/>
    </style:style>
    <style:style style:name="T3" style:family="text">
      <style:text-properties style:font-name="ＭＳ ゴシック" fo:font-size="14pt" fo:letter-spacing="0.012cm" style:font-name-asian="BIZ UD明朝 Medium" style:font-size-asian="14pt"/>
    </style:style>
    <style:style style:name="T4" style:family="text">
      <style:text-properties style:font-name="ＭＳ ゴシック" fo:font-size="12pt" style:text-underline-style="solid" style:text-underline-width="auto" style:text-underline-color="font-color" style:text-underline-mode="continuous" style:text-overline-mode="continuous" style:text-line-through-mode="continuous" style:font-name-asian="BIZ UD明朝 Medium" style:font-size-asian="12pt"/>
    </style:style>
    <style:style style:name="T5" style:family="text">
      <style:text-properties style:font-name="ＭＳ ゴシック" fo:font-size="12pt" style:font-name-asian="BIZ UD明朝 Medium" style:font-size-asian="12pt"/>
    </style:style>
    <style:style style:name="T6" style:family="text">
      <style:text-properties style:font-name="ＭＳ ゴシック" fo:font-size="13pt" style:font-name-asian="BIZ UDゴシック" style:font-size-asian="13pt" style:font-size-complex="13pt"/>
    </style:style>
    <style:style style:name="T7" style:family="text">
      <style:text-properties style:font-name="ＭＳ ゴシック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BIZ UDゴシック" style:font-size-asian="13pt" style:font-weight-asian="bold" style:font-size-complex="13pt" style:font-weight-complex="bold"/>
    </style:style>
    <style:style style:name="T8" style:family="text">
      <style:text-properties style:font-name="ＭＳ ゴシック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BIZ UDゴシック" style:font-size-asian="15pt" style:font-weight-asian="bold" style:font-size-complex="15pt" style:font-weight-complex="bold"/>
    </style:style>
    <style:style style:name="T9" style:family="text">
      <style:text-properties style:font-name="BIZ UD明朝 Medium" fo:font-size="14pt" fo:letter-spacing="0.065cm" style:font-name-asian="BIZ UD明朝 Medium" style:font-size-asian="14pt"/>
    </style:style>
    <style:style style:name="T10" style:family="text">
      <style:text-properties fo:font-size="18pt" fo:font-weight="bold" style:font-name-asian="BIZ UDゴシック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101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99cc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"><draw:frame draw:style-name="fr1" draw:name="シェイプ4" text:anchor-type="paragraph" svg:x="-0.104cm" svg:y="0.009cm" svg:width="1.083cm" style:rel-width="scale" svg:height="1.131cm" style:rel-height="scale" draw:z-index="6"><draw:text-box><text:p text:style-name="標準"><text:span text:style-name="段落フォント"><text:span text:style-name="T1">１</text:span></text:span></text:p></draw:text-box></draw:frame><draw:custom-shape text:anchor-type="paragraph" draw:z-index="5" draw:name="シェイプ3" draw:style-name="gr1" draw:text-style-name="P13" svg:width="2.25cm" svg:height="2.089cm" svg:x="-0.739cm" svg:y="-0.388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text:anchor-type="paragraph" draw:z-index="4" draw:name="シェイプ1" draw:style-name="gr2" draw:text-style-name="P14" svg:width="8.203cm" svg:height="2.036cm" svg:x="18.24cm" svg:y="-0.074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2" draw:name="シェイプ2" text:anchor-type="paragraph" svg:x="18.479cm" svg:y="0.333cm" svg:width="8.227cm" style:rel-width="scale" svg:height="1.838cm" style:rel-height="scale" draw:z-index="0"><draw:text-box><text:p text:style-name="標準"><text:span text:style-name="段落フォント"><text:span text:style-name="T10">必ず ②備品必要数調書 と</text:span></text:span></text:p><text:p text:style-name="標準"><text:span text:style-name="段落フォント"><text:span text:style-name="T10">セットで提出してください</text:span></text:span></text:p></draw:text-box></draw:frame><text:span text:style-name="段落フォント"><text:span text:style-name="T2">第</text:span></text:span><text:span text:style-name="段落フォント"><text:span text:style-name="T9">50</text:span></text:span><text:span text:style-name="段落フォント"><text:span text:style-name="T2">回高齢者作品展出品申込</text:span></text:span><text:span text:style-name="段落フォント"><text:span text:style-name="T3">書</text:span></text:span></text:p>
            <text:p text:style-name="P3"><text:span text:style-name="段落フォント"><text:span text:style-name="T3"/></text:span></text:p>
            <text:p text:style-name="P4"><text:span text:style-name="段落フォント"><text:span text:style-name="T4">団　体　名＿＿＿＿＿＿＿＿＿＿＿＿＿＿　　　　　　</text:span></text:span><text:span text:style-name="段落フォント"><text:span text:style-name="T5">　　　　　　　　</text:span></text:span><text:span text:style-name="段落フォント"><text:span text:style-name="T4">　　　　　　　　　　　　　　</text:span></text:span></text:p>
            <text:p text:style-name="P4"><text:span text:style-name="段落フォント"><text:span text:style-name="T5">　連絡先　</text:span></text:span><text:span text:style-name="段落フォント"><text:span text:style-name="T4">住所＿＿＿＿＿＿＿＿＿＿＿＿＿＿＿＿＿＿＿＿＿＿＿＿＿＿＿　　　　　　　　　　　　　　　　　　　　　　　　　　　　</text:span></text:span><text:span text:style-name="段落フォント"><text:span text:style-name="T5">　</text:span></text:span></text:p>
            <text:p text:style-name="P4"><draw:frame draw:style-name="fr1" draw:name="シェイプ5" text:anchor-type="paragraph" svg:x="20.036cm" svg:y="0.169cm" svg:width="5.265cm" style:rel-width="scale" svg:height="1.464cm" style:rel-height="scale" draw:z-index="2"><draw:text-box><text:p text:style-name="P2">※作品を天井から吊るす</text:p><text:p text:style-name="標準"><text:span text:style-name="段落フォント"><text:span text:style-name="T6">場合は、</text:span></text:span><text:span text:style-name="段落フォント"><text:span text:style-name="T7">備考</text:span></text:span><text:span text:style-name="段落フォント"><text:span text:style-name="T6">にその旨を</text:span></text:span></text:p><text:p text:style-name="標準"><text:span text:style-name="段落フォント"><text:span text:style-name="T6">記入してください。</text:span></text:span></text:p></draw:text-box></draw:frame><draw:custom-shape text:anchor-type="paragraph" draw:z-index="1" draw:name="シェイプ1" draw:style-name="gr2" draw:text-style-name="P14" svg:width="6.695cm" svg:height="1.955cm" svg:x="19.295cm" svg:y="-0.088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段落フォント"><text:span text:style-name="T5">　　　　　</text:span></text:span><text:span text:style-name="段落フォント"><text:span text:style-name="T4">氏名　　　　　　　　　　　　</text:span></text:span><text:span text:style-name="段落フォント"><text:span text:style-name="T5">　　</text:span></text:span><text:span text:style-name="段落フォント"><text:span text:style-name="T4">電話番号＿＿＿＿＿＿＿＿＿　　　　　　　　　　</text:span></text:span><text:span text:style-name="段落フォント"><text:span text:style-name="T5">　</text:span></text:span></text:p>
            <text:p text:style-name="P5"/>
            <text:p text:style-name="P10"><draw:custom-shape text:anchor-type="paragraph" draw:z-index="3" draw:name="シェイプ6" draw:style-name="gr3" draw:text-style-name="P15" svg:width="0.583cm" svg:height="1.138cm" svg:x="24.848cm" svg:y="0.056cm"><text:p/><draw:enhanced-geometry svg:viewBox="0 0 21600 21600" draw:text-areas="?f12 ?f19 ?f15 ?f21" draw:type="non-primitive" draw:modifiers="13819 5702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text:span text:style-name="段落フォント"><text:span text:style-name="T5">部門名　１．書　２．絵画　３．手工芸　４．わら工芸品　５．木工品　６．写真等　７．その他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9">氏　　名</text:p>
          </table:table-cell>
          <table:table-cell table:style-name="表1.A2" office:value-type="string">
            <text:p text:style-name="P9">電話番号</text:p>
          </table:table-cell>
          <table:table-cell table:style-name="表1.A2" office:value-type="string">
            <text:p text:style-name="P9">年　齢</text:p>
          </table:table-cell>
          <table:table-cell table:style-name="表1.A2" office:value-type="string">
            <text:p text:style-name="P9">部<text:line-break/>門</text:p>
          </table:table-cell>
          <table:table-cell table:style-name="表1.A2" office:value-type="string">
            <text:p text:style-name="P9">作品名</text:p>
          </table:table-cell>
          <table:table-cell table:style-name="表1.A2" office:value-type="string">
            <text:p text:style-name="P9">個<text:line-break/>数</text:p>
          </table:table-cell>
          <table:table-cell table:style-name="表1.A2" office:value-type="string">
            <text:p text:style-name="P9">サイズ</text:p>
          </table:table-cell>
          <table:table-cell table:style-name="表1.A1" office:value-type="string">
            <text:p text:style-name="P9">備考</text:p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縦　　㎝×横　　㎝×奥行　　㎝</text:p>
          </table:table-cell>
          <table:table-cell table:style-name="表1.A1" office:value-type="string">
            <text:p text:style-name="P7"/>
          </table:table-cell>
        </table:table-row>
      </table:table>
      <text:p text:style-name="P11"><text:span text:style-name="段落フォント"><text:span text:style-name="T8">※開催中に作品の写真を撮影し、今後の広報活動に使用させていただくことがあります。</text:span>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Century" fo:font-family="Century" style:font-family-generic="roman" style:font-pitch="variable" fo:font-size="10.5pt" style:font-name-asian="ＭＳ 明朝" style:font-family-asian="'ＭＳ 明朝'" style:font-family-generic-asian="roman" style:font-pitch-asian="fixed" style:font-size-asian="10.5pt" style:font-name-complex="Century" style:font-family-complex="Century" style:font-family-generic-complex="roman" style:font-pitch-complex="variable" style:language-complex="ar" style:country-complex="SA" fo:hyphenate="false" loext:hyphenation-no-caps="false"/>
    </style:style>
    <style:style style:name="標準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吹き出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WW8Num1z0" style:family="text">
      <style:text-properties style:font-name="ＭＳ ゴシック" fo:font-family="'ＭＳ ゴシック'" style:font-family-generic="modern" style:font-pitch="fixed" style:font-name-asian="ＭＳ ゴシック" style:font-family-asian="'ＭＳ ゴシック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ＭＳ ゴシック" fo:font-family="'ＭＳ ゴシック'" style:font-family-generic="modern" style:font-pitch="fixed" style:font-name-asian="ＭＳ ゴシック" style:font-family-asian="'ＭＳ ゴシック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ＭＳ ゴシック"/>
      </text:list-level-style-bullet>
      <text:list-level-style-bullet text:level="2" text:style-name="WW_5f_CharLFO1LVL2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_5f_CharLFO1LVL3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_5f_CharLFO1LVL5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_5f_CharLFO1LVL6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_5f_CharLFO1LVL8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_5f_CharLFO1LVL9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26cm" fo:margin-bottom="0.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２７回高齢者作品展出品申込書</dc:title>
    <meta:initial-creator>森澤　由尉</meta:initial-creator>
    <meta:creation-date>2001-11-01T19:20:00Z</meta:creation-date>
    <dc:date>2026-06-24T16:50:55.488000000</dc:date>
    <meta:print-date>2026-06-23T01:42:00Z</meta:print-date>
    <meta:editing-cycles>61</meta:editing-cycles>
    <meta:editing-duration>PT4H54M56S</meta:editing-duration>
    <meta:document-statistic meta:table-count="1" meta:image-count="0" meta:object-count="0" meta:page-count="1" meta:paragraph-count="30" meta:word-count="320" meta:character-count="486" meta:non-whitespace-character-count="321"/>
    <meta:template xlink:type="simple" xlink:actuate="onRequest" xlink:title="" xlink:href="Normal.dotm"/>
  </office:meta>
</office:document-meta>
</file>