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BIZ UDゴシック1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BIZ UDゴシック" svg:font-family="'BIZ UDゴシック'" style:font-family-generic="modern" style:font-pitch="variable"/>
    <style:font-face style:name="Times New Roman1" svg:font-family="'Times New Roman'" style:font-family-generic="modern" style:font-pitch="variable"/>
    <style:font-face style:name="ＭＳ ゴシック1" svg:font-family="'ＭＳ ゴシック', 'MS Gothic'" style:font-family-generic="modern" style:font-pitch="variable"/>
    <style:font-face style:name="ＭＳ Ｐ明朝1" svg:font-family="'ＭＳ Ｐ明朝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26.919cm" fo:margin-left="-0.545cm" fo:margin-right="-0.674cm" style:page-number="auto" fo:break-before="page" table:align="margins" style:writing-mode="lr-tb"/>
    </style:style>
    <style:style style:name="表1.A" style:family="table-column">
      <style:table-column-properties style:column-width="3.909cm" style:rel-column-width="2216*"/>
    </style:style>
    <style:style style:name="表1.B" style:family="table-column">
      <style:table-column-properties style:column-width="3.498cm" style:rel-column-width="1983*"/>
    </style:style>
    <style:style style:name="表1.C" style:family="table-column">
      <style:table-column-properties style:column-width="1.081cm" style:rel-column-width="613*"/>
    </style:style>
    <style:style style:name="表1.D" style:family="table-column">
      <style:table-column-properties style:column-width="1.199cm" style:rel-column-width="680*"/>
    </style:style>
    <style:style style:name="表1.E" style:family="table-column">
      <style:table-column-properties style:column-width="5.41cm" style:rel-column-width="3067*"/>
    </style:style>
    <style:style style:name="表1.G" style:family="table-column">
      <style:table-column-properties style:column-width="7.103cm" style:rel-column-width="4027*"/>
    </style:style>
    <style:style style:name="表1.H" style:family="table-column">
      <style:table-column-properties style:column-width="3.519cm" style:rel-column-width="1995*"/>
    </style:style>
    <style:style style:name="表1.1" style:family="table-row">
      <style:table-row-properties style:min-row-height="2.725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279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3" style:family="table-row">
      <style:table-row-properties style:row-height="1.15cm" fo:keep-together="always"/>
    </style:style>
    <style:style style:name="P1" style:family="paragraph" style:parent-style-name="Standard">
      <style:paragraph-properties fo:line-height="150%" fo:text-align="start" style:justify-single-word="false"/>
      <style:text-properties style:font-name="ＭＳ ゴシック" fo:font-size="12pt" style:font-name-asian="BIZ UD明朝 Medium" style:font-size-asian="12pt" style:language-asian="ja" style:country-asian="JP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ＭＳ ゴシック" fo:font-size="12pt" style:font-name-asian="BIZ UD明朝 Medium" style:font-size-asian="12pt" style:language-asian="ja" style:country-asian="JP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2pt" style:font-name-asian="BIZ UD明朝 Medium" style:font-size-asian="12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ＭＳ ゴシック" fo:font-size="12pt" officeooo:paragraph-rsid="00177908" style:font-name-asian="BIZ UD明朝 Medium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ＭＳ ゴシック" fo:font-size="12pt" style:font-name-asian="BIZ UD明朝 Medium" style:font-size-asian="12pt"/>
    </style:style>
    <style:style style:name="P6" style:family="paragraph" style:parent-style-name="Standard">
      <style:paragraph-properties style:snap-to-layout-grid="false"/>
      <style:text-properties style:font-name="ＭＳ ゴシック" fo:font-size="12pt" style:font-name-asian="BIZ UD明朝 Medium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4pt" fo:letter-spacing="0.012cm" style:letter-kerning="true" style:font-name-asian="BIZ UD明朝 Medium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ＭＳ ゴシック" fo:font-size="12pt" fo:language="en" fo:country="US" officeooo:rsid="00177908" officeooo:paragraph-rsid="00177908" style:letter-kerning="true" style:font-name-asian="BIZ UD明朝 Medium" style:font-size-asian="12pt" style:language-asian="ja" style:country-asian="JP" style:font-name-complex="Century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ＭＳ ゴシック" fo:font-size="12pt" style:font-name-asian="BIZ UD明朝 Medium" style:font-size-asian="12pt"/>
    </style:style>
    <style:style style:name="P10" style:family="paragraph" style:parent-style-name="Standard">
      <style:paragraph-properties fo:text-align="center" style:justify-single-word="false"/>
      <style:text-properties officeooo:paragraph-rsid="001e8056" style:font-name-asian="BIZ UD明朝 Medium"/>
    </style:style>
    <style:style style:name="P11" style:family="paragraph" style:parent-style-name="Standard">
      <style:paragraph-properties fo:line-height="150%" fo:text-align="start" style:justify-single-word="false"/>
      <style:text-properties style:font-name="ＭＳ ゴシック" fo:font-size="12pt" style:font-name-asian="BIZ UD明朝 Medium" style:font-size-asian="12pt" style:language-asian="ja" style:country-asian="JP"/>
    </style:style>
    <style:style style:name="P12" style:family="paragraph" style:parent-style-name="Standard">
      <style:paragraph-properties fo:text-align="start" style:justify-single-word="false"/>
      <style:text-properties style:font-name="ＭＳ ゴシック" fo:font-size="12pt" style:font-name-asian="BIZ UD明朝 Medium" style:font-size-asian="12pt"/>
    </style:style>
    <style:style style:name="P13" style:family="paragraph" style:parent-style-name="Standard" style:master-page-name="">
      <loext:graphic-properties draw:fill="none"/>
      <style:paragraph-properties fo:margin-left="0cm" fo:margin-right="-1.6cm" fo:text-align="start" style:justify-single-word="false" fo:orphans="0" fo:widows="0" fo:text-indent="-1.3cm" style:auto-text-indent="false" style:page-number="auto" fo:background-color="transparent" style:writing-mode="lr-tb"/>
      <style:text-properties style:font-name="ＭＳ ゴシック" fo:font-size="15pt" officeooo:paragraph-rsid="001fb00b" style:font-name-asian="BIZ UDゴシック1" style:font-size-asian="15pt"/>
    </style:style>
    <style:style style:name="P14" style:family="paragraph">
      <style:text-properties fo:font-size="12pt"/>
    </style:style>
    <style:style style:name="P15" style:family="paragraph">
      <style:paragraph-properties fo:text-align="start"/>
      <style:text-properties fo:font-weight="normal" style:font-weight-asian="normal" style:font-weight-complex="normal"/>
    </style:style>
    <style:style style:name="P16" style:family="paragraph">
      <loext:graphic-properties draw:fill="none" draw:fill-color="#ffffff"/>
      <style:paragraph-properties fo:text-align="start" style:writing-mode="lr-tb"/>
      <style:text-properties style:font-name="ＭＳ ゴシック" fo:font-size="12pt" fo:font-weight="normal" style:font-name-asian="BIZ UDゴシック1" style:language-asian="ja" style:country-asian="JP" style:font-weight-asian="normal" style:font-weight-complex="normal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  <style:paragraph-properties style:writing-mode="lr-tb"/>
      <style:text-properties style:font-name-asian="BIZ UDゴシック1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loext:graphic-properties draw:fill="none" draw:fill-color="#ffffff"/>
      <style:paragraph-properties style:writing-mode="lr-tb"/>
      <style:text-properties fo:font-size="18pt" fo:font-weight="bold" style:font-name-asian="BIZ UDゴシック1" style:font-size-asian="18pt" style:font-weight-asian="bold" style:font-size-complex="18pt" style:font-weight-complex="bold"/>
    </style:style>
    <style:style style:name="P21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style:font-name="ＭＳ ゴシック" fo:font-size="14pt" fo:letter-spacing="0.065cm" style:letter-kerning="true" style:font-size-asian="14pt"/>
    </style:style>
    <style:style style:name="T2" style:family="text">
      <style:text-properties style:font-name="ＭＳ ゴシック" fo:font-size="14pt" fo:letter-spacing="0.065cm" style:letter-kerning="true" style:font-size-asian="14pt" style:language-asian="ja" style:country-asian="JP"/>
    </style:style>
    <style:style style:name="T3" style:family="text">
      <style:text-properties style:font-name="ＭＳ ゴシック" fo:font-size="14pt" fo:letter-spacing="0.065cm" officeooo:rsid="001aff2e" style:letter-kerning="true" style:font-size-asian="14pt" style:language-asian="ja" style:country-asian="JP"/>
    </style:style>
    <style:style style:name="T4" style:family="text">
      <style:text-properties style:font-name="ＭＳ ゴシック" fo:font-size="14pt" fo:letter-spacing="0.012cm" style:letter-kerning="true" style:font-size-asian="14pt"/>
    </style:style>
    <style:style style:name="T5" style:family="text">
      <style:text-properties style:language-asian="ja" style:country-asian="JP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language-asian="ja" style:country-asian="JP"/>
    </style:style>
    <style:style style:name="T8" style:family="text">
      <style:text-properties style:text-underline-style="solid" style:text-underline-width="auto" style:text-underline-color="font-color" style:letter-kerning="tru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5pt" style:font-weight-complex="bold"/>
    </style:style>
    <style:style style:name="T10" style:family="text">
      <style:text-properties style:text-underline-style="none" style:letter-kerning="true" style:language-asian="ja" style:country-asian="JP"/>
    </style:style>
    <style:style style:name="T11" style:family="text">
      <style:text-properties style:font-name="BIZ UD明朝 Medium" fo:font-size="14pt" fo:letter-spacing="0.065cm" style:letter-kerning="true" style:font-size-asian="14pt"/>
    </style:style>
    <style:style style:name="T12" style:family="text">
      <style:text-properties style:font-name="ＭＳ ゴシック" fo:font-size="13pt" fo:font-weight="normal" style:font-name-asian="BIZ UDゴシック1" style:font-size-asian="13pt" style:language-asian="ja" style:country-asian="JP" style:font-weight-asian="normal" style:font-size-complex="13pt" style:font-weight-complex="normal"/>
    </style:style>
    <style:style style:name="T13" style:family="text">
      <style:text-properties style:font-name="ＭＳ ゴシック" fo:font-size="13pt" style:text-underline-style="solid" style:text-underline-width="auto" style:text-underline-color="font-color" fo:font-weight="bold" style:font-name-asian="BIZ UDゴシック1" style:font-size-asian="13pt" style:language-asian="ja" style:country-asian="JP" style:font-weight-asian="bold" style:font-size-complex="13pt" style:font-weight-complex="bold"/>
    </style:style>
    <style:style style:name="T14" style:family="text">
      <style:text-properties fo:font-size="32pt" style:font-name-asian="BIZ UDゴシック1" style:font-size-asian="32pt" style:font-size-complex="32pt"/>
    </style:style>
    <style:style style:name="T15" style:family="text">
      <style:text-properties fo:font-size="18pt" fo:font-weight="bold" style:font-name-asian="BIZ UDゴシック1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name-asian="BIZ UDゴシック1" style:font-size-asian="18pt" style:language-asian="ja" style:country-asian="JP" style:font-weight-asian="bold" style:font-size-complex="18pt" style:font-weight-complex="bold"/>
    </style:style>
    <style:style style:name="gr1" style:family="graphic">
      <style:graphic-properties draw:textarea-horizontal-align="justify" draw:textarea-vertical-align="middle" draw:auto-grow-height="false" fo:min-height="0.893cm" fo:min-width="0.2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565cm" fo:min-width="5.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813cm" fo:min-width="8.0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1.284cm" fo:min-width="1.3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10"><draw:custom-shape text:anchor-type="paragraph" draw:z-index="0" draw:name="シェイプ3" draw:style-name="gr7" draw:text-style-name="P21" svg:width="1.886cm" svg:height="1.814cm" svg:x="-0.467cm" svg:y="-0.5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" draw:name="シェイプ4" draw:style-name="gr4" draw:text-style-name="P18" svg:width="1.387cm" svg:height="1.317cm" svg:x="-0.092cm" svg:y="-0.173cm"><draw:text-box><text:p><text:span text:style-name="T14">１</text:span></text:p></draw:text-box></draw:frame><text:span text:style-name="T1">第</text:span><text:span text:style-name="T11">49</text:span><text:span text:style-name="T1">回高齢者作品展出品申込</text:span><text:span text:style-name="T4">書</text:span></text:p>
            <text:p text:style-name="P7"><draw:custom-shape text:anchor-type="paragraph" draw:z-index="1" draw:name="シェイプ1" draw:style-name="gr6" draw:text-style-name="P17" svg:width="8.318cm" svg:height="2.117cm" svg:x="18.12cm" svg:y="0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><draw:frame text:anchor-type="paragraph" draw:z-index="2" draw:name="シェイプ2" draw:style-name="gr5" draw:text-style-name="P20" svg:width="8.228cm" svg:height="1.604cm" svg:x="18.479cm" svg:y="0.074cm"><draw:text-box><text:p text:style-name="P19"><text:span text:style-name="T15">必ず ②</text:span><text:span text:style-name="T16">備品必要数調書 </text:span><text:span text:style-name="T15">と</text:span></text:p><text:p text:style-name="P19"><text:span text:style-name="T15">セットで提出してください</text:span></text:p></draw:text-box></draw:frame></text:p>
            <text:p text:style-name="P9"><text:span text:style-name="T8">団　体　名　　　　　　　　　　　　　</text:span><text:span text:style-name="T10">　</text:span></text:p>
            <text:p text:style-name="P9"><text:span text:style-name="T10">　</text:span><text:span text:style-name="T5">連絡先　</text:span><text:span text:style-name="T7">住所　　　　　　　　　　　　　　　　　　　　　　　　　　　　</text:span><text:span text:style-name="T5">　</text:span></text:p>
            <text:p text:style-name="P1"/>
            <text:p text:style-name="P1"><draw:custom-shape text:anchor-type="paragraph" draw:z-index="4" draw:name="シェイプ1" draw:style-name="gr3" draw:text-style-name="P17" svg:width="5.929cm" svg:height="1.844cm" svg:x="20.415cm" svg:y="-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name="シェイプ5" draw:style-name="gr2" draw:text-style-name="P16" svg:width="5.224cm" svg:height="2.11cm" svg:x="20.839cm" svg:y="0.06cm"><draw:text-box><text:p text:style-name="P15"><text:span text:style-name="T12">※</text:span><text:span text:style-name="T12">作品を天井から吊るす場合は、</text:span><text:span text:style-name="T13">備考</text:span><text:span text:style-name="T12">にその旨を記入してください。</text:span></text:p></draw:text-box></draw:frame>　　　　　<text:span text:style-name="T6">氏名　　　　　　　　　　　　</text:span>　　<text:span text:style-name="T6">電話番号　　　　　　　　　　</text:span>　</text:p>
            <text:p text:style-name="P3"/>
            <text:p text:style-name="P3"><draw:custom-shape text:anchor-type="paragraph" draw:z-index="6" draw:name="シェイプ6" draw:style-name="gr1" draw:text-style-name="P14" svg:width="0.537cm" svg:height="1.075cm" svg:x="24.839cm" svg:y="0.146cm"><text:p/><draw:enhanced-geometry svg:viewBox="0 0 21600 21600" draw:text-areas="?f0 0 ?f2 ?f5" draw:type="down-arrow" draw:modifiers="13819.7368421053 5702.970297029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3">部門名　１．書　２．絵画　３．手工芸　４．わら工芸品　５．木工品　６．写真等　７．その他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氏　　名</text:p>
          </table:table-cell>
          <table:table-cell table:style-name="表1.A2" office:value-type="string">
            <text:p text:style-name="P5">電話番号</text:p>
          </table:table-cell>
          <table:table-cell table:style-name="表1.A2" office:value-type="string">
            <text:p text:style-name="P5">年<text:span text:style-name="T5">　</text:span>齢</text:p>
          </table:table-cell>
          <table:table-cell table:style-name="表1.A2" office:value-type="string">
            <text:p text:style-name="P2">部<text:line-break/>門</text:p>
          </table:table-cell>
          <table:table-cell table:style-name="表1.A2" office:value-type="string">
            <text:p text:style-name="P5">作品名</text:p>
          </table:table-cell>
          <table:table-cell table:style-name="表1.A2" office:value-type="string">
            <text:p text:style-name="P5">個<text:span text:style-name="T5"><text:line-break/></text:span>数</text:p>
          </table:table-cell>
          <table:table-cell table:style-name="表1.A2" office:value-type="string">
            <text:p text:style-name="P8">サイズ</text:p>
          </table:table-cell>
          <table:table-cell table:style-name="表1.A1" office:value-type="string">
            <text:p text:style-name="P8">備考</text:p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縦　　㎝×横　　㎝×奥行　　㎝</text:p>
          </table:table-cell>
          <table:table-cell table:style-name="表1.A1" office:value-type="string">
            <text:p text:style-name="P6"/>
          </table:table-cell>
        </table:table-row>
      </table:table>
      <text:p text:style-name="P13"><text:span text:style-name="T9">※開催中に作品の写真を撮影し、今後の広報活動に使用させていただくことがありま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BIZ UDゴシック1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BIZ UDゴシック" svg:font-family="'BIZ UDゴシック'" style:font-family-generic="modern" style:font-pitch="variable"/>
    <style:font-face style:name="Times New Roman1" svg:font-family="'Times New Roman'" style:font-family-generic="modern" style:font-pitch="variable"/>
    <style:font-face style:name="ＭＳ ゴシック1" svg:font-family="'ＭＳ ゴシック', 'MS Gothic'" style:font-family-generic="modern" style:font-pitch="variable"/>
    <style:font-face style:name="ＭＳ Ｐ明朝1" svg:font-family="'ＭＳ Ｐ明朝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ゴシック" fo:font-family="'ＭＳ ゴシック', 'MS Gothic'" style:font-family-generic="modern" style:font-name-asian="ＭＳ ゴシック" style:font-family-asian="'ＭＳ ゴシック', 'MS Gothic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ＭＳ ゴシック"/>
      </text:list-level-style-bullet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26cm" fo:margin-bottom="0.76cm" fo:margin-left="2cm" fo:margin-right="2cm" style:writing-mode="lr-tb" style:layout-grid-color="#c0c0c0" style:layout-grid-lines="30" style:layout-grid-base-height="0.635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２７回高齢者作品展出品申込書</dc:title>
    <meta:initial-creator>森澤　由尉</meta:initial-creator>
    <meta:creation-date>2001-11-01T19:20:00</meta:creation-date>
    <dc:date>2025-05-07T12:52:48.607000000</dc:date>
    <meta:print-date>2023-05-25T15:34:05.303000000</meta:print-date>
    <meta:editing-cycles>54</meta:editing-cycles>
    <meta:editing-duration>PT3H54M7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4" meta:word-count="215" meta:character-count="365" meta:non-whitespace-character-count="216"/>
  </office:meta>
</office:document-meta>
</file>