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etter-spacing="0.018cm"/>
    </style:style>
    <style:style style:name="T2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第<text:span text:style-name="T2">１</text:span>号様式(第<text:span text:style-name="T2">２</text:span>条関係)</text:p>
      <text:p text:style-name="Standard"/>
      <text:p text:style-name="P1">年　　月　　日　　</text:p>
      <text:p text:style-name="P1"/>
      <text:p text:style-name="Standard">　　　　　　　　様</text:p>
      <text:p text:style-name="Standard"/>
      <text:p text:style-name="P1">所在地　　　　　　　　　　　　　　</text:p>
      <text:p text:style-name="P1">申請者　団体名　　　　　　　　　　　　　　</text:p>
      <text:p text:style-name="P1">代表者氏名　　　　　　　　　　<text:span text:style-name="T2"> </text:span>　</text:p>
      <text:p text:style-name="Standard"/>
      <text:p text:style-name="Standard"/>
      <text:p text:style-name="P2"><text:span text:style-name="T1">指定管理者指定申請</text:span>書</text:p>
      <text:p text:style-name="Standard"/>
      <text:p text:style-name="Standard">　会津若松市公の施設の指定管理者の指定手続等に関する条例第<text:span text:style-name="T2">３</text:span>条の規定により、次の施設において、指定管理者の指定を受けたいので関係書類を添えて申請します。</text:p>
      <text:p text:style-name="Standard"/>
      <text:p text:style-name="Standard">　公の施設の名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　(添付書類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8" style:layout-grid-base-height="0.37cm" style:layout-grid-ruby-height="0.2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第1号様式(第2条関係)</dc:title>
    <meta:initial-creator>(株)ぎょうせい</meta:initial-creator>
    <meta:creation-date>2009-07-14T12:54:00</meta:creation-date>
    <dc:date>2021-06-29T18:20:38.618000000</dc:date>
    <meta:editing-cycles>5</meta:editing-cycles>
    <meta:editing-duration>PT1M7S</meta:editing-duration>
    <meta:document-statistic meta:table-count="0" meta:image-count="0" meta:object-count="0" meta:page-count="1" meta:paragraph-count="10" meta:word-count="128" meta:character-count="186" meta:non-whitespace-character-count="128"/>
    <meta:user-defined meta:name="情報 1"/>
    <meta:user-defined meta:name="情報 2"/>
    <meta:user-defined meta:name="情報 3"/>
    <meta:user-defined meta:name="情報 4"/>
  </office:meta>
</office:document-meta>
</file>