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98cm" table:align="left" style:writing-mode="lr-tb"/>
    </style:style>
    <style:style style:name="表1.A" style:family="table-column">
      <style:table-column-properties style:column-width="17.198cm"/>
    </style:style>
    <style:style style:name="表1.1" style:family="table-row">
      <style:table-row-properties style:min-row-height="1.16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22.525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P1" style:family="paragraph" style:parent-style-name="Standard">
      <style:text-properties fo:font-size="11pt" officeooo:paragraph-rsid="002a2015" style:font-name-asian="ＭＳ ゴシック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officeooo:paragraph-rsid="002a2015" style:font-name-asian="ＭＳ 明朝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paragraph-rsid="002a2015" style:font-size-asian="11pt" style:font-size-complex="11pt"/>
    </style:style>
    <style:style style:name="P4" style:family="paragraph" style:parent-style-name="Standard">
      <style:text-properties style:font-name="ＭＳ 明朝" fo:font-size="11pt" fo:font-weight="normal" officeooo:paragraph-rsid="002a2015" style:font-name-asian="ＭＳ 明朝" style:font-size-asian="11pt" style:language-asian="ja" style:country-asian="JP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size="11pt" officeooo:paragraph-rsid="0031f24d" style:font-name-asian="ＭＳ 明朝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31f24d" style:language-asian="ja" style:country-asian="JP"/>
    </style:style>
    <style:style style:name="T3" style:family="text">
      <style:text-properties fo:font-weight="bold" style:language-asian="ja" style:country-asian="JP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<text:span text:style-name="T1">提案書</text:span>様式<text:span text:style-name="T2">５</text:span>）</text:p>
      <text:p text:style-name="P1"><text:span text:style-name="T3">４</text:span><text:span text:style-name="T4">　事業継続性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整備後の運用や設備修繕等の対応について文書、図表等を用いて記載すること</text:p>
          </table:table-cell>
        </table:table-row>
        <table:table-row table:style-name="表1.2">
          <table:table-cell table:style-name="表1.A2" office:value-type="string">
            <text:p text:style-name="P3"/>
            <text:p text:style-name="P2"/>
          </table:table-cell>
        </table:table-row>
      </table:table>
      <text:p text:style-name="P4">※Ａ４用紙１枚（縦使い、片面）にまとめること。文字は11ポイントで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3-25T19:09:25.932000000</dc:date>
    <meta:editing-duration>PT47M2S</meta:editing-duration>
    <meta:editing-cycles>15</meta:editing-cycles>
    <meta:generator>LibreOffice/5.2.7.2$Windows_x86 LibreOffice_project/2b7f1e640c46ceb28adf43ee075a6e8b8439ed10</meta:generator>
    <meta:print-date>2019-03-25T18:21:35.815000000</meta:print-date>
    <meta:document-statistic meta:table-count="1" meta:image-count="0" meta:object-count="0" meta:page-count="1" meta:paragraph-count="4" meta:word-count="88" meta:character-count="90" meta:non-whitespace-character-count="89"/>
  </office:meta>
</office:document-meta>
</file>