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515cm" table:align="left" style:writing-mode="lr-tb"/>
    </style:style>
    <style:style style:name="表1.A" style:family="table-column">
      <style:table-column-properties style:column-width="17.515cm"/>
    </style:style>
    <style:style style:name="表1.1" style:family="table-row">
      <style:table-row-properties style:min-row-height="1.252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="1pt solid #000000" style:writing-mode="lr-tb"/>
    </style:style>
    <style:style style:name="表1.2" style:family="table-row">
      <style:table-row-properties style:min-row-height="21.802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fo:font-size="11pt" officeooo:paragraph-rsid="002a47a2" style:font-name-asian="ＭＳ Ｐ明朝1" style:font-size-asian="11pt" style:font-size-complex="11pt"/>
    </style:style>
    <style:style style:name="P2" style:family="paragraph" style:parent-style-name="Standard">
      <style:text-properties fo:font-size="11pt" officeooo:paragraph-rsid="002a47a2" style:font-name-asian="ＭＳ Ｐ明朝1" style:font-size-asian="11pt" style:language-asian="ja" style:country-asian="JP" style:font-size-complex="11pt"/>
    </style:style>
    <style:style style:name="P3" style:family="paragraph" style:parent-style-name="Standard">
      <style:text-properties fo:font-size="11pt" fo:font-weight="bold" officeooo:paragraph-rsid="002a47a2" style:font-name-asian="ＭＳ ゴシック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font-size="11pt" officeooo:paragraph-rsid="002a47a2" style:font-name-asian="ＭＳ 明朝" style:font-size-asian="11pt" style:font-size-complex="11pt"/>
    </style:style>
    <style:style style:name="P5" style:family="paragraph" style:parent-style-name="Standard">
      <style:text-properties style:font-name="ＭＳ 明朝" fo:font-size="11pt" officeooo:paragraph-rsid="002ce9e5" style:font-name-asian="ＭＳ 明朝" style:font-size-asian="11pt" style:font-size-complex="11pt"/>
    </style:style>
    <style:style style:name="P6" style:family="paragraph" style:parent-style-name="Standard">
      <style:paragraph-properties fo:line-height="0.639cm" fo:text-align="start" style:justify-single-word="false"/>
      <style:text-properties style:font-name="ＭＳ 明朝" fo:font-size="11pt" officeooo:paragraph-rsid="002fbb4c" style:font-name-asian="ＭＳ 明朝" style:font-size-asian="11pt" style:language-asian="ja" style:country-asian="JP" style:font-size-complex="11pt"/>
    </style:style>
    <style:style style:name="P7" style:family="paragraph" style:parent-style-name="Standard" style:master-page-name="Standard">
      <style:paragraph-properties style:page-number="auto"/>
      <style:text-properties style:font-name="ＭＳ 明朝" fo:font-size="11pt" officeooo:paragraph-rsid="002a47a2" style:font-name-asian="ＭＳ 明朝" style:font-size-asian="11pt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officeooo:rsid="0031113e" style:language-asian="ja" style:country-asian="JP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<text:span text:style-name="T1">提案書</text:span>様式<text:span text:style-name="T2">2</text:span>）</text:p>
      <text:p text:style-name="P3"><text:span text:style-name="T1">１</text:span>　本事業に対する基本的な考え方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4">本事業を<text:span text:style-name="T1">実施</text:span>するにあたっての基本的な考え方について記載すること</text:p>
            <text:p text:style-name="P2"/>
          </table:table-cell>
        </table:table-row>
        <table:table-row table:style-name="表1.2">
          <table:table-cell table:style-name="表1.A2" office:value-type="string">
            <text:p text:style-name="P1"/>
          </table:table-cell>
        </table:table-row>
      </table:table>
      <text:p text:style-name="P5">※文章のみで簡潔に記載すること（写真・図表・グラフィック・スケッチ等は不可）</text:p>
      <text:p text:style-name="P6">※Ａ４用紙（縦使い、片面）<text:span text:style-name="T5">１ページ以上３</text:span><text:span text:style-name="T3">ページ以内</text:span>にまとめること。文字は<text:span text:style-name="T4">11</text:span>ポイント以上　</text:p>
      <text:p text:style-name="P6">　で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0:51:57.96</meta:creation-date>
    <dc:date>2019-03-25T19:07:01.445000000</dc:date>
    <meta:editing-duration>PT43M49S</meta:editing-duration>
    <meta:editing-cycles>12</meta:editing-cycles>
    <meta:generator>LibreOffice/5.2.7.2$Windows_x86 LibreOffice_project/2b7f1e640c46ceb28adf43ee075a6e8b8439ed10</meta:generator>
    <meta:print-date>2019-03-25T18:21:03.436000000</meta:print-date>
    <meta:document-statistic meta:table-count="1" meta:image-count="0" meta:object-count="0" meta:page-count="1" meta:paragraph-count="6" meta:word-count="143" meta:character-count="147" meta:non-whitespace-character-count="144"/>
  </office:meta>
</office:document-meta>
</file>