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0.20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639cm" fo:text-align="center" style:justify-single-word="false"/>
      <style:text-properties style:font-name="ＭＳ 明朝" fo:font-size="11pt" officeooo:rsid="0029c0da" officeooo:paragraph-rsid="0029c0da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fo:line-height="0.639cm" fo:text-align="start" style:justify-single-word="false"/>
      <style:text-properties style:font-name="ＭＳ 明朝" fo:font-size="11pt" officeooo:rsid="0029c0da" officeooo:paragraph-rsid="0029c0da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line-height="0.639cm" fo:text-align="start" style:justify-single-word="false"/>
      <style:text-properties style:font-name="ＭＳ 明朝" fo:font-size="11pt" officeooo:rsid="0029c0da" officeooo:paragraph-rsid="002a3ea2" style:font-name-asian="ＭＳ 明朝" style:font-size-asian="11pt" style:language-asian="ja" style:country-asian="JP" style:font-size-complex="11pt"/>
    </style:style>
    <style:style style:name="P4" style:family="paragraph" style:parent-style-name="Standard">
      <style:paragraph-properties fo:line-height="0.639cm" fo:text-align="start" style:justify-single-word="false"/>
      <style:text-properties style:font-name="ＭＳ 明朝" fo:font-size="11pt" officeooo:rsid="0029c0da" officeooo:paragraph-rsid="00320754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0.639cm" fo:text-align="start" style:justify-single-word="false"/>
      <style:text-properties style:font-name="ＭＳ 明朝" fo:font-size="11pt" officeooo:paragraph-rsid="0029c0da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margin-left="0cm" fo:margin-right="0.494cm" fo:line-height="0.639cm" fo:text-align="end" style:justify-single-word="false" fo:text-indent="0cm" style:auto-text-indent="false"/>
      <style:text-properties style:font-name="ＭＳ 明朝" fo:font-size="11pt" officeooo:rsid="0029c0da" officeooo:paragraph-rsid="0029c0da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margin-left="0cm" fo:margin-right="0cm" fo:line-height="0.639cm" fo:text-align="start" style:justify-single-word="false" fo:text-indent="8.202cm" style:auto-text-indent="false"/>
      <style:text-properties style:font-name="ＭＳ 明朝" fo:font-size="11pt" officeooo:rsid="0029c0da" officeooo:paragraph-rsid="0029c0da" style:font-name-asian="ＭＳ 明朝" style:font-size-asian="11pt" style:language-asian="ja" style:country-asian="JP" style:font-size-complex="11pt"/>
    </style:style>
    <style:style style:name="P8" style:family="paragraph" style:parent-style-name="Standard">
      <style:paragraph-properties fo:margin-left="-0.012cm" fo:margin-right="-0.012cm" fo:line-height="0.639cm" fo:text-align="start" style:justify-single-word="false" fo:text-indent="0.536cm" style:auto-text-indent="false"/>
      <style:text-properties style:font-name="ＭＳ 明朝" fo:font-size="11pt" officeooo:rsid="0029c0da" officeooo:paragraph-rsid="0029c0da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1pt" officeooo:paragraph-rsid="002b7a0d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1pt" officeooo:paragraph-rsid="002a3ea2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margin-left="-0.012cm" fo:margin-right="-0.012cm" fo:text-align="start" style:justify-single-word="false" fo:text-indent="8.382cm" style:auto-text-indent="false"/>
      <style:text-properties style:font-name="ＭＳ 明朝" fo:font-size="11pt" officeooo:rsid="0029c0da" officeooo:paragraph-rsid="002a3ea2" style:font-name-asian="ＭＳ 明朝" style:font-size-asian="11pt" style:language-asian="ja" style:country-asian="JP" style:font-size-complex="11pt"/>
    </style:style>
    <style:style style:name="P13" style:family="paragraph" style:parent-style-name="Text_20_body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4" style:family="paragraph" style:parent-style-name="Text_20_body">
      <style:text-properties style:font-name="ＭＳ 明朝" fo:font-size="11pt" officeooo:paragraph-rsid="002a3ea2" style:font-name-asian="ＭＳ 明朝" style:font-size-asian="11pt" style:language-asian="ja" style:country-asian="JP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２号様式その１</text:p>
      <table:table table:name="表1" table:style-name="表1">
        <table:table-column table:style-name="表1.A"/>
        <table:table-row>
          <table:table-cell table:style-name="表1.A1" office:value-type="string">
            <text:p text:style-name="P9">《プロポーザル用》</text:p>
            <text:p text:style-name="P1">質問書</text:p>
            <text:p text:style-name="P2"/>
            <text:p text:style-name="P6"><text:s/>　　年　　月　　日</text:p>
            <text:p text:style-name="P2"/>
            <text:p text:style-name="P2"><text:s/>　　会津若松市長</text:p>
            <text:p text:style-name="P2"/>
            <text:p text:style-name="P7">住　　　　所</text:p>
            <text:p text:style-name="P7">商号又は名称</text:p>
            <text:p text:style-name="P7">代表者職・氏名　</text:p>
            <text:p text:style-name="P7">メールアドレス</text:p>
            <text:p text:style-name="P8">下記のとおり質問します。</text:p>
            <text:p text:style-name="P2"/>
            <text:p text:style-name="P1">記</text:p>
          </table:table-cell>
        </table:table-row>
        <table:table-row>
          <table:table-cell table:style-name="表1.A2" office:value-type="string">
            <text:p text:style-name="P2"><text:s/>事業名：会津若松市超高速ブロードバンド環境整備事業</text:p>
          </table:table-cell>
        </table:table-row>
        <table:table-row table:style-name="表1.3">
          <table:table-cell table:style-name="表1.A2" office:value-type="string">
            <text:p text:style-name="P2"><text:s/>質問事項（質問事項が多い場合は、別紙に記入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><text:soft-page-break/>第２号様式その２</text:p>
      <table:table table:name="表2" table:style-name="表2">
        <table:table-column table:style-name="表2.A"/>
        <table:table-row>
          <table:table-cell table:style-name="表2.A1" office:value-type="string">
            <text:p text:style-name="P10">《プロポーザル用》</text:p>
            <text:p text:style-name="P11">質問書別紙</text:p>
            <text:p text:style-name="P12"/>
            <text:p text:style-name="P12">住　　　　所</text:p>
            <text:p text:style-name="P12">商号又は名称</text:p>
            <text:p text:style-name="P12">代表者職・氏名</text:p>
            <text:p text:style-name="P12">メールアドレス</text:p>
            <text:p text:style-name="P12"/>
          </table:table-cell>
        </table:table-row>
        <table:table-row>
          <table:table-cell table:style-name="表2.A2" office:value-type="string">
            <text:p text:style-name="P4"><text:s/>事業名：会津若松市超高速ブロードバンド環境整備事業</text:p>
          </table:table-cell>
        </table:table-row>
        <table:table-row>
          <table:table-cell table:style-name="表2.A2" office:value-type="string">
            <text:p text:style-name="P3"><text:s/>質問事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4-18T16:07:09.481000000</dc:date>
    <meta:editing-duration>PT4M23S</meta:editing-duration>
    <meta:editing-cycles>19</meta:editing-cycles>
    <meta:generator>LibreOffice/5.2.7.2$Windows_x86 LibreOffice_project/2b7f1e640c46ceb28adf43ee075a6e8b8439ed10</meta:generator>
    <meta:print-date>2015-09-08T15:09:53.44</meta:print-date>
    <meta:document-statistic meta:table-count="2" meta:image-count="0" meta:object-count="0" meta:page-count="2" meta:paragraph-count="22" meta:word-count="184" meta:character-count="207" meta:non-whitespace-character-count="184"/>
  </office:meta>
</office:document-meta>
</file>