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tyle="normal" fo:font-weight="normal" officeooo:paragraph-rsid="002a6142" style:font-name-asian="ＭＳ 明朝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tyle="normal" fo:font-weight="normal" officeooo:paragraph-rsid="002a6142" style:font-name-asian="ＭＳ 明朝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tyle="normal" fo:font-weight="normal" officeooo:paragraph-rsid="002a6142" style:font-name-asian="ＭＳ 明朝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fo:font-style="normal" fo:font-weight="normal" officeooo:paragraph-rsid="002a6142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4pt" fo:font-style="normal" fo:font-weight="normal" officeooo:paragraph-rsid="002a6142" style:font-name-asian="ＭＳ 明朝" style:font-size-asian="14pt" style:language-asian="ja" style:country-asian="JP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.37cm" style:auto-text-indent="false"/>
      <style:text-properties style:font-name="ＭＳ 明朝" fo:font-style="normal" fo:font-weight="normal" officeooo:paragraph-rsid="002a6142" style:font-name-asian="ＭＳ 明朝" style:font-size-asian="12pt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style:font-name="ＭＳ 明朝" fo:font-style="normal" fo:font-weight="normal" officeooo:paragraph-rsid="002a6142" style:font-name-asian="ＭＳ 明朝" style:font-size-asian="12pt" style:language-asian="ja" style:country-asian="JP"/>
    </style:style>
    <style:style style:name="P8" style:family="paragraph" style:parent-style-name="Standard">
      <style:paragraph-properties fo:margin-left="0cm" fo:margin-right="0cm" fo:text-indent="0.37cm" style:auto-text-indent="false"/>
      <style:text-properties style:font-name="ＭＳ 明朝" fo:font-style="normal" fo:font-weight="normal" officeooo:paragraph-rsid="002a6142" style:font-name-asian="ＭＳ 明朝" style:font-size-asian="12pt"/>
    </style:style>
    <style:style style:name="P9" style:family="paragraph" style:parent-style-name="Standard">
      <style:paragraph-properties fo:margin-left="0cm" fo:margin-right="0cm" fo:text-align="start" style:justify-single-word="false" fo:text-indent="6.632cm" style:auto-text-indent="false">
        <style:tab-stops/>
      </style:paragraph-properties>
      <style:text-properties style:font-name="ＭＳ 明朝" fo:font-style="normal" fo:font-weight="normal" officeooo:paragraph-rsid="002a6142" style:font-name-asian="ＭＳ 明朝" style:font-size-asian="12pt"/>
    </style:style>
    <style:style style:name="P10" style:family="paragraph" style:parent-style-name="Standard">
      <style:paragraph-properties fo:margin-left="0cm" fo:margin-right="0cm" fo:text-align="start" style:justify-single-word="false" fo:text-indent="6.668cm" style:auto-text-indent="false"/>
      <style:text-properties style:font-name="ＭＳ 明朝" fo:font-style="normal" fo:font-weight="normal" officeooo:paragraph-rsid="002a6142" style:font-name-asian="ＭＳ 明朝" style:font-size-asian="12pt"/>
    </style:style>
    <style:style style:name="P11" style:family="paragraph" style:parent-style-name="Standard">
      <style:paragraph-properties fo:margin-left="0cm" fo:margin-right="0cm" fo:text-indent="0.388cm" style:auto-text-indent="false"/>
      <style:text-properties style:font-name="ＭＳ 明朝" fo:font-style="normal" fo:font-weight="normal" officeooo:paragraph-rsid="002a6142" style:font-name-asian="ＭＳ 明朝" style:font-size-asian="12pt"/>
    </style:style>
    <style:style style:name="P12" style:family="paragraph" style:parent-style-name="Standard">
      <style:paragraph-properties fo:margin-left="0cm" fo:margin-right="0cm" fo:line-height="0.7cm" fo:text-indent="0.977cm" style:auto-text-indent="false"/>
      <style:text-properties style:font-name="ＭＳ 明朝" fo:font-style="normal" fo:font-weight="normal" officeooo:paragraph-rsid="002a6142" style:font-name-asian="ＭＳ 明朝" style:font-size-asian="12pt"/>
    </style:style>
    <style:style style:name="P13" style:family="paragraph" style:parent-style-name="Standard">
      <style:paragraph-properties fo:margin-left="0cm" fo:margin-right="0cm" fo:line-height="0.7cm" fo:text-indent="1.596cm" style:auto-text-indent="false">
        <style:tab-stops>
          <style:tab-stop style:position="0.811cm"/>
        </style:tab-stops>
      </style:paragraph-properties>
      <style:text-properties style:font-name="ＭＳ 明朝" fo:font-style="normal" fo:font-weight="normal" officeooo:paragraph-rsid="002a6142" style:font-name-asian="ＭＳ 明朝" style:font-size-asian="12pt"/>
    </style:style>
    <style:style style:name="P14" style:family="paragraph" style:parent-style-name="Standard">
      <style:paragraph-properties fo:margin-left="0cm" fo:margin-right="0cm" fo:line-height="0.7cm" fo:text-indent="1.596cm" style:auto-text-indent="false">
        <style:tab-stops>
          <style:tab-stop style:position="0.811cm"/>
        </style:tab-stops>
      </style:paragraph-properties>
      <style:text-properties style:font-name="ＭＳ 明朝" fo:font-style="normal" fo:font-weight="normal" officeooo:paragraph-rsid="002b0708" style:font-name-asian="ＭＳ 明朝" style:font-size-asian="12pt"/>
    </style:style>
    <style:style style:name="P15" style:family="paragraph" style:parent-style-name="Standard">
      <style:paragraph-properties fo:margin-left="3.334cm" fo:margin-right="0cm" fo:text-indent="-3.334cm" style:auto-text-indent="false"/>
      <style:text-properties style:font-name="ＭＳ 明朝" fo:font-style="normal" fo:font-weight="normal" officeooo:paragraph-rsid="0035e7bd" style:font-name-asian="ＭＳ 明朝" style:font-size-asian="12pt"/>
    </style:style>
    <style:style style:name="P16" style:family="paragraph" style:parent-style-name="Standard" style:master-page-name="Standard">
      <style:paragraph-properties style:page-number="auto"/>
      <style:text-properties style:font-name="ＭＳ 明朝" fo:font-size="11pt" fo:font-style="normal" fo:font-weight="normal" officeooo:paragraph-rsid="002a6142" style:font-name-asian="ＭＳ 明朝" style:font-size-asian="11pt" style:font-size-complex="11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a6142" style:language-asian="ja" style:country-asian="JP"/>
    </style:style>
    <style:style style:name="T3" style:family="text">
      <style:text-properties fo:letter-spacing="0.062cm" style:letter-kerning="false"/>
    </style:style>
    <style:style style:name="T4" style:family="text">
      <style:text-properties style:letter-kerning="false"/>
    </style:style>
    <style:style style:name="T5" style:family="text">
      <style:text-properties fo:font-size="11pt" officeooo:rsid="00322170" style:language-asian="ja" style:country-asian="JP" style:font-size-complex="11pt"/>
    </style:style>
    <style:style style:name="gr1" style:family="graphic">
      <style:graphic-properties svg:stroke-width="0.03cm" svg:stroke-color="#4c4c4c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第１号</text:span>様式</text:p>
      <text:p text:style-name="P1"/>
      <text:p text:style-name="P2">　　年　　月　　日</text:p>
      <text:p text:style-name="P3"/>
      <text:p text:style-name="P3"/>
      <text:p text:style-name="P6">会津若松市長　</text:p>
      <text:p text:style-name="P6"/>
      <text:p text:style-name="P6"/>
      <text:p text:style-name="P9"><text:span text:style-name="T1">　</text:span>住　　　所：</text:p>
      <text:p text:style-name="P6"/>
      <text:p text:style-name="P10"><text:span text:style-name="T1">　商号又は</text:span>名称：</text:p>
      <text:p text:style-name="P6"/>
      <text:p text:style-name="P10"><text:span text:style-name="T1">　</text:span>代表者<text:span text:style-name="T1">職・</text:span>氏名：　　<text:span text:style-name="T1">　　　　　　　　　　　　</text:span><text:span text:style-name="T2">㊞</text:span>　　　　　　　　　　　</text:p>
      <text:p text:style-name="P4"/>
      <text:p text:style-name="P4"/>
      <text:p text:style-name="P4"/>
      <text:p text:style-name="P5">参 加 意 向 申 出 書</text:p>
      <text:p text:style-name="P1"/>
      <text:p text:style-name="P7"/>
      <text:p text:style-name="P8"><text:span text:style-name="T1">次の事業</text:span>に係るプロポーザル<text:span text:style-name="T1">への</text:span>参加<text:span text:style-name="T1">について申込みいたします</text:span>。</text:p>
      <text:p text:style-name="P11"/>
      <text:p text:style-name="P15">１　事業名　　<text:span text:style-name="T1">　</text:span><text:span text:style-name="T5">会津若松市</text:span><text:span text:style-name="T1">超高速ブロードバンド環境整備事業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draw:rect text:anchor-type="paragraph" draw:z-index="0" draw:style-name="gr1" draw:text-style-name="P17" svg:width="15.38cm" svg:height="6.192cm" svg:x="0.744cm" svg:y="-0.109cm"><text:p/></draw:rect><text:span text:style-name="T1">≪</text:span>連絡担当者<text:span text:style-name="T1">≫</text:span></text:p>
      <text:p text:style-name="P13">住所</text:p>
      <text:p text:style-name="P14">所属部署</text:p>
      <text:p text:style-name="P14">役職名</text:p>
      <text:p text:style-name="P14">氏名（ふりがな）</text:p>
      <text:p text:style-name="P13"><text:span text:style-name="T3">電話番</text:span><text:span text:style-name="T4">号</text:span></text:p>
      <text:p text:style-name="P13">ＦＡＸ番号</text:p>
      <text:p text:style-name="P13">電子メー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4-18T16:07:25.108000000</dc:date>
    <meta:editing-duration>PT39M</meta:editing-duration>
    <meta:editing-cycles>19</meta:editing-cycles>
    <meta:generator>LibreOffice/5.2.7.2$Windows_x86 LibreOffice_project/2b7f1e640c46ceb28adf43ee075a6e8b8439ed10</meta:generator>
    <meta:print-date>2019-03-25T18:20:44.568000000</meta:print-date>
    <meta:document-statistic meta:table-count="0" meta:image-count="0" meta:object-count="0" meta:page-count="1" meta:paragraph-count="17" meta:word-count="133" meta:character-count="181" meta:non-whitespace-character-count="133"/>
  </office:meta>
</office:document-meta>
</file>