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745cm" style:rel-column-width="22146*"/>
    </style:style>
    <style:style style:name="表1.B" style:family="table-column">
      <style:table-column-properties style:column-width="2.949cm" style:rel-column-width="11369*"/>
    </style:style>
    <style:style style:name="表1.C" style:family="table-column">
      <style:table-column-properties style:column-width="8.306cm" style:rel-column-width="32020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row-height="1.799cm"/>
    </style:style>
    <style:style style:name="表1.5" style:family="table-row">
      <style:table-row-properties style:row-height="2cm"/>
    </style:style>
    <style:style style:name="表1.6" style:family="table-row">
      <style:table-row-properties style:row-height="2.06cm"/>
    </style:style>
    <style:style style:name="表1.7" style:family="table-row">
      <style:table-row-properties style:min-row-height="1cm"/>
    </style:style>
    <style:style style:name="表1.9" style:family="table-row">
      <style:table-row-properties style:min-row-height="3.157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0e7a" style:font-name-asian="BIZ UD明朝 Medium" style:font-size-asian="12pt" style:language-asian="ja" style:country-asian="JP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41794" style:font-name-asian="BIZ UD明朝 Medium" style:font-size-asian="12pt" style:language-asian="ja" style:country-asian="JP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30a82b" style:font-name-asian="BIZ UD明朝 Medium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BIZ UD明朝 Medium" fo:font-size="12pt" officeooo:rsid="00160482" officeooo:paragraph-rsid="00160482" style:font-name-asian="BIZ UD明朝 Medium" style:font-size-asian="12pt" style:language-asian="ja" style:country-asian="JP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BIZ UD明朝 Medium" fo:font-size="12pt" style:text-underline-style="solid" style:text-underline-width="auto" style:text-underline-color="font-color" officeooo:paragraph-rsid="00160e7a" style:font-name-asian="BIZ UD明朝 Medium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BIZ UD明朝 Medium" fo:font-size="10.5pt" style:font-name-asian="BIZ UD明朝 Medium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c6e02" style:font-name-asian="BIZ UD明朝 Medium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BIZ UD明朝 Medium" fo:font-size="10.5pt" officeooo:paragraph-rsid="00160e7a" style:font-name-asian="BIZ UD明朝 Medium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BIZ UD明朝 Medium" fo:font-size="10.5pt" style:font-name-asian="BIZ UDゴシック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.3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19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20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1d2cc" style:font-name-asian="BIZ UD明朝 Medium" style:font-size-asian="12pt" style:language-asian="ja" style:country-asian="JP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0482" style:font-name-asian="BIZ UD明朝 Medium" style:font-size-asian="12pt" style:language-asian="ja" style:country-asian="JP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c9211e" style:font-name="BIZ UD明朝 Medium" fo:font-size="10.5pt" officeooo:paragraph-rsid="00341794" style:font-name-asian="BIZ UD明朝 Medium" style:font-size-asian="10.5pt" style:language-asian="ja" style:country-asian="JP" style:font-size-complex="10.5pt"/>
    </style:style>
    <style:style style:name="T1" style:family="text">
      <style:text-properties fo:letter-spacing="0.423cm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BIZ UD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様式１　</text:p>
      <text:p text:style-name="P21"/>
      <text:p text:style-name="P22">令和　　年　　月　　日</text:p>
      <text:p text:style-name="P21">会津若松市地産地消推進協議会</text:p>
      <text:p text:style-name="P21">　　会　長　　　　　　　様　　　　　　　　　　</text:p>
      <text:p text:style-name="P16"/>
      <text:p text:style-name="P18">申請者　　所　在　地　　 <text:s/>　　　　　　　　　　　</text:p>
      <text:p text:style-name="P23"><text:s/><text:span text:style-name="T1">施設名</text:span>　　　　　　　　　　　　　</text:p>
      <text:p text:style-name="P23">代表者氏名　　　　　　　　　　　　　　</text:p>
      <text:p text:style-name="P16"/>
      <text:p text:style-name="P17">「米粉利用推進事業（集団給食施設等への無償提供）」申込書</text:p>
      <text:p text:style-name="P16"/>
      <text:p text:style-name="P19">　「米粉利用推進事業（集団給食施設等への無償提供）」実施要項により、会津若松市産コシヒカリ米粉の無料提供を受けたいので、下記のとおり申し込みます。</text:p>
      <text:p text:style-name="P20"/>
      <text:p text:style-name="P16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施設名</text:p>
          </table:table-cell>
          <table:table-cell table:style-name="表1.B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1">担当者</text:p>
          </table:table-cell>
          <table:table-cell table:style-name="表1.B2" table:number-columns-spanned="2" office:value-type="string">
            <text:p text:style-name="P4">　　　部署　　　　　　　　　氏名　</text:p>
          </table:table-cell>
          <table:covered-table-cell/>
        </table:table-row>
        <table:table-row table:style-name="表1.3">
          <table:table-cell table:style-name="表1.A2" office:value-type="string">
            <text:p text:style-name="P1">担当者連絡先</text:p>
          </table:table-cell>
          <table:table-cell table:style-name="表1.B2" table:number-columns-spanned="2" office:value-type="string">
            <text:p text:style-name="P8"><text:s text:c="2"/>電話　　　　　－　　　　－　　　　　　</text:p>
            <text:p text:style-name="P8"/>
            <text:p text:style-name="P7"><text:s text:c="2"/>FAX <text:s text:c="10"/>－　　　　－</text:p>
          </table:table-cell>
          <table:covered-table-cell/>
        </table:table-row>
        <table:table-row table:style-name="表1.1">
          <table:table-cell table:style-name="表1.A2" office:value-type="string">
            <text:p text:style-name="P1">提供回数（どちらかに✓）</text:p>
          </table:table-cell>
          <table:table-cell table:style-name="表1.B2" table:number-columns-spanned="2" office:value-type="string">
            <text:p text:style-name="P1">□　１回目　　・　　□　２回目</text:p>
          </table:table-cell>
          <table:covered-table-cell/>
        </table:table-row>
        <table:table-row table:style-name="表1.5">
          <table:table-cell table:style-name="表1.A2" office:value-type="string">
            <text:p text:style-name="P3">提供を希望する米粉の量</text:p>
            <text:p text:style-name="P25">（１施設当たり年度内　　</text:p>
            <text:p text:style-name="P25">５kg以内、2回まで）</text:p>
          </table:table-cell>
          <table:table-cell table:style-name="表1.B2" table:number-columns-spanned="2" office:value-type="string">
            <text:p text:style-name="P11"><text:span text:style-name="T2">　　　</text:span>　　　　　　　　　　　㎏　　　</text:p>
            <text:p text:style-name="P11"/>
            <text:p text:style-name="P14">　　※提供が２回目の場合…１回目の提供量<text:span text:style-name="T3">　　　　㎏　</text:span>　</text:p>
          </table:table-cell>
          <table:covered-table-cell/>
        </table:table-row>
        <table:table-row table:style-name="表1.6">
          <table:table-cell table:style-name="表1.A2" office:value-type="string">
            <text:p text:style-name="P1">受取希望日</text:p>
            <text:p text:style-name="P13">（受取希望日の<text:span text:style-name="T4">２週間前まで</text:span>に</text:p>
            <text:p text:style-name="P13">お申し込みください）</text:p>
          </table:table-cell>
          <table:table-cell table:style-name="表1.B2" table:number-columns-spanned="2" office:value-type="string">
            <text:p text:style-name="P9">令和　　　年　　　月　　　日</text:p>
            <text:p text:style-name="P9"/>
            <text:p text:style-name="P15">※お受取は市役所農政課（河東支所１階）となります。</text:p>
          </table:table-cell>
          <table:covered-table-cell/>
        </table:table-row>
        <table:table-row table:style-name="表1.7">
          <table:table-cell table:style-name="表1.A2" table:number-rows-spanned="3" office:value-type="string">
            <text:p text:style-name="P1">実施概要</text:p>
          </table:table-cell>
          <table:table-cell table:style-name="表1.A2" office:value-type="string">
            <text:p text:style-name="P1">利用予定日</text:p>
          </table:table-cell>
          <table:table-cell table:style-name="表1.B2" office:value-type="string">
            <text:p text:style-name="P1">　令和　　　年　　　月　　　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2">調理メニュー</text:p>
          </table:table-cell>
          <table:table-cell table:style-name="表1.B2" office:value-type="string">
            <text:p text:style-name="P4"/>
          </table:table-cell>
        </table:table-row>
        <table:table-row table:style-name="表1.9">
          <table:covered-table-cell/>
          <table:table-cell table:style-name="表1.A2" office:value-type="string">
            <text:p text:style-name="P1">使用の目的</text:p>
            <text:p text:style-name="P12">（該当するものに✓）</text:p>
          </table:table-cell>
          <table:table-cell table:style-name="表1.B2" office:value-type="string">
            <text:p text:style-name="P6">□ 利用者への給食メニューとして</text:p>
            <text:p text:style-name="P6">□ 米粉料理の試作のため</text:p>
            <text:p text:style-name="P6">□ その他</text:p>
            <text:p text:style-name="P5">（具体的に　　　　　　　　　　　　　）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zuki hidehiro</meta:initial-creator>
    <meta:creation-date>2012-07-23T13:31:14.31</meta:creation-date>
    <dc:date>2024-05-20T16:50:20.724000000</dc:date>
    <meta:editing-duration>PT5H41M53S</meta:editing-duration>
    <meta:editing-cycles>39</meta:editing-cycles>
    <meta:generator>LibreOffice/6.4.7.2$Windows_X86_64 LibreOffice_project/639b8ac485750d5696d7590a72ef1b496725cfb5</meta:generator>
    <meta:print-date>2020-06-08T11:32:51.234000000</meta:print-date>
    <meta:document-statistic meta:table-count="1" meta:image-count="0" meta:object-count="0" meta:page-count="1" meta:paragraph-count="38" meta:word-count="365" meta:character-count="558" meta:non-whitespace-character-count="368"/>
  </office:meta>
</office:document-meta>
</file>