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8.079cm" fo:margin-left="9.137cm" style:page-number="auto" table:align="left" style:writing-mode="lr-tb"/>
    </style:style>
    <style:style style:name="表1.A" style:family="table-column">
      <style:table-column-properties style:column-width="0.751cm"/>
    </style:style>
    <style:style style:name="表1.B" style:family="table-column">
      <style:table-column-properties style:column-width="1.57cm"/>
    </style:style>
    <style:style style:name="表1.C" style:family="table-column">
      <style:table-column-properties style:column-width="5.757cm"/>
    </style:style>
    <style:style style:name="表1.1" style:family="table-row">
      <style:table-row-properties style:min-row-height="0.699cm" fo:keep-together="always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8.494cm" fo:margin-left="-0.28cm" table:align="left" style:writing-mode="lr-tb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3.81cm"/>
    </style:style>
    <style:style style:name="表2.C" style:family="table-column">
      <style:table-column-properties style:column-width="1.693cm"/>
    </style:style>
    <style:style style:name="表2.D" style:family="table-column">
      <style:table-column-properties style:column-width="2.619cm"/>
    </style:style>
    <style:style style:name="表2.F" style:family="table-column">
      <style:table-column-properties style:column-width="0.873cm"/>
    </style:style>
    <style:style style:name="表2.G" style:family="table-column">
      <style:table-column-properties style:column-width="1.905cm"/>
    </style:style>
    <style:style style:name="表2.H" style:family="table-column">
      <style:table-column-properties style:column-width="0.503cm"/>
    </style:style>
    <style:style style:name="表2.I" style:family="table-column">
      <style:table-column-properties style:column-width="0.529cm"/>
    </style:style>
    <style:style style:name="表2.J" style:family="table-column">
      <style:table-column-properties style:column-width="0.238cm"/>
    </style:style>
    <style:style style:name="表2.K" style:family="table-column">
      <style:table-column-properties style:column-width="0.82cm"/>
    </style:style>
    <style:style style:name="表2.L" style:family="table-column">
      <style:table-column-properties style:column-width="4.128cm"/>
    </style:style>
    <style:style style:name="表2.1" style:family="table-row">
      <style:table-row-properties style:min-row-height="0.88cm" fo:keep-together="always"/>
    </style:style>
    <style:style style:name="表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2.2" style:family="table-row">
      <style:table-row-properties style:min-row-height="0.931cm" fo:keep-together="always"/>
    </style:style>
    <style:style style:name="表2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2.3" style:family="table-row">
      <style:table-row-properties style:min-row-height="0.91cm" fo:keep-together="always"/>
    </style:style>
    <style:style style:name="表2.C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2.4" style:family="table-row">
      <style:table-row-properties style:row-height="1.279cm" fo:keep-together="always"/>
    </style:style>
    <style:style style:name="表2.5" style:family="table-row">
      <style:table-row-properties style:min-row-height="1.431cm" fo:keep-together="always"/>
    </style:style>
    <style:style style:name="表2.6" style:family="table-row">
      <style:table-row-properties style:min-row-height="0.949cm" fo:keep-together="always"/>
    </style:style>
    <style:style style:name="表2.7" style:family="table-row">
      <style:table-row-properties style:min-row-height="0.877cm" fo:keep-together="always"/>
    </style:style>
    <style:style style:name="表2.8" style:family="table-row">
      <style:table-row-properties style:min-row-height="1.199cm" fo:keep-together="always"/>
    </style:style>
    <style:style style:name="表2.C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2.D8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2.9" style:family="table-row">
      <style:table-row-properties style:min-row-height="0.972cm" fo:keep-together="always"/>
    </style:style>
    <style:style style:name="表2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2.C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2.10" style:family="table-row">
      <style:table-row-properties style:min-row-height="0.914cm" fo:keep-together="always"/>
    </style:style>
    <style:style style:name="表2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2.C11" style:family="table-cell">
      <style:table-cell-properties style:vertical-align="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2.K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3" style:family="table">
      <style:table-properties style:width="18.494cm" fo:margin-left="-0.28cm" table:align="left" style:writing-mode="lr-tb"/>
    </style:style>
    <style:style style:name="表3.A" style:family="table-column">
      <style:table-column-properties style:column-width="18.494cm"/>
    </style:style>
    <style:style style:name="表3.1" style:family="table-row">
      <style:table-row-properties style:min-row-height="3.096cm" fo:keep-together="auto"/>
    </style:style>
    <style:style style:name="表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4" style:family="table">
      <style:table-properties style:width="18.574cm" fo:margin-left="-0.333cm" table:align="left" style:writing-mode="lr-tb"/>
    </style:style>
    <style:style style:name="表4.A" style:family="table-column">
      <style:table-column-properties style:column-width="18.574cm"/>
    </style:style>
    <style:style style:name="表4.1" style:family="table-row">
      <style:table-row-properties style:min-row-height="2.805cm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529cm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 style:snap-to-layout-grid="true"/>
    </style:style>
    <style:style style:name="P10" style:family="paragraph" style:parent-style-name="Standard">
      <style:paragraph-properties fo:text-align="justify" fo:text-align-last="justify" style:justify-single-word="false"/>
      <style:text-properties style:letter-kerning="true"/>
    </style:style>
    <style:style style:name="P11" style:family="paragraph" style:parent-style-name="Standard">
      <style:paragraph-properties fo:text-align="start" style:justify-single-word="false"/>
      <style:text-properties style:font-name-asian="Century"/>
    </style:style>
    <style:style style:name="P12" style:family="paragraph" style:parent-style-name="Standard">
      <style:text-properties fo:font-weight="normal" officeooo:paragraph-rsid="0036386a" style:font-weight-asian="normal" style:font-weight-complex="normal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0pt" fo:letter-spacing="-0.042cm" style:letter-kerning="true" style:font-size-asian="10pt" style:font-size-complex="10pt"/>
    </style:style>
    <style:style style:name="P14" style:family="paragraph" style:parent-style-name="Standard">
      <style:paragraph-properties style:line-height-at-least="0.529cm"/>
      <style:text-properties fo:font-size="6.84999990463257pt" style:font-size-asian="6pt" style:font-size-complex="6.84999990463257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fo:text-align-last="justify" style:justify-single-word="false"/>
      <style:text-properties fo:letter-spacing="-0.035cm" officeooo:paragraph-rsid="0042a9af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.5pt" officeooo:rsid="00474770" officeooo:paragraph-rsid="00487185" style:font-size-asian="10.5pt" style:font-size-complex="10.5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.5pt" officeooo:paragraph-rsid="00487185" style:font-size-asian="10.5pt" style:font-size-complex="10.5pt"/>
    </style:style>
    <style:style style:name="P19" style:family="paragraph" style:parent-style-name="Standard">
      <style:paragraph-properties fo:margin-left="0cm" fo:margin-right="0cm" fo:text-indent="2.22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3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953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indent="11.113cm" style:auto-text-indent="false"/>
    </style:style>
    <style:style style:name="P24" style:family="paragraph" style:parent-style-name="Standard">
      <style:paragraph-properties fo:margin-left="0cm" fo:margin-right="0cm" fo:text-indent="3.704cm" style:auto-text-indent="false"/>
    </style:style>
    <style:style style:name="T1" style:family="text">
      <style:text-properties style:font-name-asian="Century"/>
    </style:style>
    <style:style style:name="T2" style:family="text">
      <style:text-properties fo:letter-spacing="0.026cm"/>
    </style:style>
    <style:style style:name="T3" style:family="text">
      <style:text-properties fo:letter-spacing="0.309cm"/>
    </style:style>
    <style:style style:name="T4" style:family="text">
      <style:text-properties fo:letter-spacing="0.062cm"/>
    </style:style>
    <style:style style:name="T5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8">許可</text:p>
          </table:table-cell>
          <table:table-cell table:style-name="表1.A1" office:value-type="string">
            <text:p text:style-name="P8">番　号</text:p>
          </table:table-cell>
          <table:table-cell table:style-name="表1.C1" office:value-type="string"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8">年月日</text:p>
          </table:table-cell>
          <table:table-cell table:style-name="表1.C1" office:value-type="string">
            <text:p text:style-name="P4"/>
          </table:table-cell>
        </table:table-row>
      </table:table>
      <text:p text:style-name="P2">改　　葬　　許　　可　　申　　請　　書</text:p>
      <text:p text:style-name="P19">　　　　　　　　　　　　　　　　　　　　　　　　　　<text:span text:style-name="T1"> <text:s text:c="5"/></text:span>　年　　　月　　　日</text:p>
      <text:p text:style-name="P5">　会津若松市長</text:p>
      <text:p text:style-name="P5">　次のとおり改葬許可を受けたいので、墓地埋葬等に関する法律第５条及び同施行規則第２条の規定により申請し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rows-spanned="8" office:value-type="string">
            <text:p text:style-name="P20">死</text:p>
            <text:p text:style-name="P21"/>
            <text:p text:style-name="P21"/>
            <text:p text:style-name="P21"/>
            <text:p text:style-name="P20">亡</text:p>
            <text:p text:style-name="P21"/>
            <text:p text:style-name="P21"/>
            <text:p text:style-name="P21"/>
            <text:p text:style-name="P20">者</text:p>
          </table:table-cell>
          <table:table-cell table:style-name="表2.A1" office:value-type="string">
            <text:p text:style-name="P8">本　　　　　　籍</text:p>
          </table:table-cell>
          <table:table-cell table:style-name="表2.C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2" office:value-type="string">
            <text:p text:style-name="P8">住　　　　　　所</text:p>
          </table:table-cell>
          <table:table-cell table:style-name="表2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2" office:value-type="string">
            <text:p text:style-name="P8">氏　　　　　　名</text:p>
          </table:table-cell>
          <table:table-cell table:style-name="表2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H3" table:number-columns-spanned="4" office:value-type="string">
            <text:p text:style-name="P8">性　別</text:p>
          </table:table-cell>
          <table:covered-table-cell/>
          <table:covered-table-cell/>
          <table:covered-table-cell/>
          <table:table-cell table:style-name="表2.L3" office:value-type="string">
            <text:p text:style-name="P20">男　・　女</text:p>
          </table:table-cell>
        </table:table-row>
        <table:table-row table:style-name="表2.4">
          <table:covered-table-cell/>
          <table:table-cell table:style-name="表2.B2" office:value-type="string">
            <text:p text:style-name="P8">死<text:span text:style-name="T1"> </text:span>亡<text:span text:style-name="T1"> </text:span>年<text:span text:style-name="T1"> </text:span>月<text:span text:style-name="T1"> </text:span>日</text:p>
          </table:table-cell>
          <table:table-cell table:style-name="表2.C3" table:number-columns-spanned="3" office:value-type="string">
            <text:p text:style-name="P6">　　　　　年　　月　　日</text:p>
          </table:table-cell>
          <table:covered-table-cell/>
          <table:covered-table-cell/>
          <table:table-cell table:style-name="表2.C3" table:number-columns-spanned="4" office:value-type="string">
            <text:p text:style-name="P8">火葬年月日</text:p>
            <text:p text:style-name="P16">(土葬の場合は埋葬日)</text:p>
          </table:table-cell>
          <table:covered-table-cell/>
          <table:covered-table-cell/>
          <table:covered-table-cell/>
          <table:table-cell table:style-name="表2.C2" table:number-columns-spanned="3" office:value-type="string">
            <text:p text:style-name="P6">　　　　　年　　月　　日</text:p>
          </table:table-cell>
          <table:covered-table-cell/>
          <table:covered-table-cell/>
        </table:table-row>
        <table:table-row table:style-name="表2.5">
          <table:covered-table-cell/>
          <table:table-cell table:style-name="表2.B2" office:value-type="string">
            <text:p text:style-name="P10"><text:span text:style-name="T2">火葬場</text:span>所</text:p>
            <text:p text:style-name="P13">(土葬の場合は埋葬場所)</text:p>
          </table:table-cell>
          <table:table-cell table:style-name="表2.C2" table:number-columns-spanned="10" office:value-type="string">
            <text:p text:style-name="P7"><text:span text:style-name="T1">　</text:span><text:span text:style-name="T5">□　</text:span>会津若松市斎場</text:p>
            <text:p text:style-name="P7"/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2" office:value-type="string">
            <text:p text:style-name="P10"><text:span text:style-name="T3">改葬理</text:span>由</text:p>
          </table:table-cell>
          <table:table-cell table:style-name="表2.C2" table:number-columns-spanned="10" office:value-type="string">
            <text:p text:style-name="P6"><text:span text:style-name="T1">　</text:span><text:span text:style-name="T5">□　</text:span>墓地移転　　　　<text:span text:style-name="T5">□　</text:span>墓地新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B2" table:number-rows-spanned="2" office:value-type="string">
            <text:p text:style-name="P10"><text:span text:style-name="T3">改葬場</text:span>所</text:p>
          </table:table-cell>
          <table:table-cell table:style-name="表2.C3" office:value-type="string">
            <text:p text:style-name="P8">所在地</text:p>
          </table:table-cell>
          <table:table-cell table:style-name="表2.L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covered-table-cell/>
          <table:covered-table-cell/>
          <table:table-cell table:style-name="表2.C8" office:value-type="string">
            <text:p text:style-name="P8">名　称</text:p>
          </table:table-cell>
          <table:table-cell table:style-name="表2.D8" table:number-columns-spanned="9" office:value-type="string">
            <text:p text:style-name="P17"><text:span text:style-name="T5">□</text:span>　大塚山納骨堂（大塚山納骨堂の場合は、所在地の記入不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9">
          <table:table-cell table:style-name="表2.A9" table:number-rows-spanned="3" office:value-type="string">
            <text:p text:style-name="P1">申</text:p>
            <text:p text:style-name="P1">請</text:p>
            <text:p text:style-name="P1">者</text:p>
          </table:table-cell>
          <table:table-cell table:style-name="表2.A1" office:value-type="string">
            <text:p text:style-name="P8">住　　　　　　<text:span text:style-name="T1"> </text:span>所</text:p>
          </table:table-cell>
          <table:table-cell table:style-name="表2.C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covered-table-cell/>
          <table:table-cell table:style-name="表2.B2" office:value-type="string">
            <text:p text:style-name="P8">氏　　　　　　<text:span text:style-name="T1"> </text:span>名</text:p>
          </table:table-cell>
          <table:table-cell table:style-name="表2.C3" table:number-columns-spanned="4" office:value-type="string">
            <text:p text:style-name="P11">　　　　　　　　　　　　　</text:p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9">連<text:span text:style-name="T1"> </text:span>絡<text:span text:style-name="T1"> </text:span>先</text:p>
          </table:table-cell>
          <table:covered-table-cell/>
          <table:table-cell table:style-name="表2.C2" table:number-columns-spanned="4" office:value-type="string">
            <text:p text:style-name="P6">　　 <text:s text:c="2"/>　<text:span text:style-name="T1"> </text:span>－　<text:span text:style-name="T1"> </text:span>　　－</text:p>
          </table:table-cell>
          <table:covered-table-cell/>
          <table:covered-table-cell/>
          <table:covered-table-cell/>
        </table:table-row>
        <table:table-row table:style-name="表2.8">
          <table:covered-table-cell/>
          <table:table-cell table:style-name="表2.B11" office:value-type="string">
            <text:p text:style-name="P10"><text:span text:style-name="T4">死亡者との続</text:span>柄</text:p>
          </table:table-cell>
          <table:table-cell table:style-name="表2.C11" table:number-columns-spanned="2" office:value-type="string">
            <text:p text:style-name="P18"><text:span text:style-name="T5">□</text:span>　子　　<text:span text:style-name="T5">□</text:span>　子の子</text:p>
          </table:table-cell>
          <table:covered-table-cell/>
          <table:table-cell table:style-name="表2.C8" table:number-columns-spanned="6" office:value-type="string">
            <text:p text:style-name="P9">墓地使用者等との関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K11" table:number-columns-spanned="2" office:value-type="string">
            <text:p text:style-name="P18"><text:span text:style-name="T5">□</text:span>　本人</text:p>
          </table:table-cell>
          <table:covered-table-cell/>
        </table:table-row>
      </table:table>
      <text:p text:style-name="P14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Standard">上記の死亡者に係る埋蔵（埋葬、収蔵）の事実を証明します。</text:p>
            <text:p text:style-name="P23">　　　　年　　月　　日</text:p>
            <text:p text:style-name="Standard">　現在の墓地又は　　　　　住　所</text:p>
            <text:p text:style-name="Standard">　収骨堂の管理者　　</text:p>
            <text:p text:style-name="Standard">　　　　　　　　　　　　　氏　名　　　　　　　　　　　　　　　　　　　　　</text:p>
          </table:table-cell>
        </table:table-row>
      </table:table>
      <text:p text:style-name="Standard">　　　　　　　　　　　　上記の証明をする者は署名又は記名押印のこと。　　　　　　　　　　　　　　　　　　　　　　　　　　　　　　　　　　　　　　　　　　　　　　　　　　　　　　　　　　　　　　　　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Standard">上記の死亡者に係る改葬を承諾します。</text:p>
            <text:p text:style-name="P23">　　　　年　　月　　日</text:p>
            <text:p text:style-name="Standard">　現在の墓地使用者　　　　住　所</text:p>
            <text:p text:style-name="Standard">　又は焼骨収蔵委託者　　</text:p>
            <text:p text:style-name="P24">　　　氏　名　　　　　　　　　　　　　　　　　　　　　<text:span text:style-name="T1"> </text:span></text:p>
          </table:table-cell>
        </table:table-row>
      </table:table>
      <text:p text:style-name="P12">　　　　　　　　　　　　上記の承諾をする者は署名又は記名押印のこと。</text:p>
      <text:p text:style-name="P15">＜添付書類＞</text:p>
      <text:p text:style-name="Standard">・改葬先の所在地と名称を確認できるパンフレット等</text:p>
      <text:p text:style-name="Standard">・委任状（代理人が申請書を持参する場合）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ＭＳ Ｐゴシック" style:font-family-asian="'ＭＳ Ｐゴシック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cm" fo:margin-bottom="0.635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許可　　　　　　　　　　　　　</dc:title>
    <meta:initial-creator>002556</meta:initial-creator>
    <meta:creation-date>2003-09-08T13:38:00</meta:creation-date>
    <dc:date>2025-03-25T19:39:48.079000000</dc:date>
    <meta:editing-cycles>123</meta:editing-cycles>
    <meta:editing-duration>PT12H40M57S</meta:editing-duration>
    <meta:generator>LibreOffice/6.4.7.2$Windows_X86_64 LibreOffice_project/639b8ac485750d5696d7590a72ef1b496725cfb5</meta:generator>
    <meta:print-date>2025-03-25T19:29:06.492000000</meta:print-date>
    <meta:document-statistic meta:table-count="4" meta:image-count="0" meta:object-count="0" meta:page-count="1" meta:paragraph-count="57" meta:word-count="415" meta:character-count="849" meta:non-whitespace-character-count="415"/>
  </office:meta>
</office:document-meta>
</file>