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IZ UD明朝 Medium" svg:font-family="'BIZ UD明朝 Medium'" style:font-family-generic="roman" style:font-pitch="fixed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3EB4o00" svg:font-family="TT3EB4o00" style:font-family-generic="system" style:font-pitch="variable"/>
    <style:font-face style:name="TT3EB8o00" svg:font-family="TT3EB8o00" style:font-family-generic="system" style:font-pitch="variable"/>
    <style:font-face style:name="TT3EB9o00" svg:font-family="TT3EB9o00" style:font-family-generic="system" style:font-pitch="variable"/>
    <style:font-face style:name="TT3EC0o00" svg:font-family="TT3EC0o00" style:font-family-generic="system" style:font-pitch="variable"/>
    <style:font-face style:name="TT3EC9o00" svg:font-family="TT3EC9o00" style:font-family-generic="system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6.919cm" fo:margin-left="0.039cm" fo:margin-top="0cm" fo:margin-bottom="0cm" table:align="left" style:writing-mode="page"/>
    </style:style>
    <style:style style:name="表1.A" style:family="table-column">
      <style:table-column-properties style:column-width="3.616cm"/>
    </style:style>
    <style:style style:name="表1.B" style:family="table-column">
      <style:table-column-properties style:column-width="1.205cm"/>
    </style:style>
    <style:style style:name="表1.C" style:family="table-column">
      <style:table-column-properties style:column-width="1.221cm"/>
    </style:style>
    <style:style style:name="表1.D" style:family="table-column">
      <style:table-column-properties style:column-width="0.496cm"/>
    </style:style>
    <style:style style:name="表1.E" style:family="table-column">
      <style:table-column-properties style:column-width="1.7cm"/>
    </style:style>
    <style:style style:name="表1.F" style:family="table-column">
      <style:table-column-properties style:column-width="2.207cm"/>
    </style:style>
    <style:style style:name="表1.G" style:family="table-column">
      <style:table-column-properties style:column-width="2.196cm"/>
    </style:style>
    <style:style style:name="表1.H" style:family="table-column">
      <style:table-column-properties style:column-width="4.279cm"/>
    </style:style>
    <style:style style:name="表1.1" style:family="table-row">
      <style:table-row-properties style:min-row-height="0.919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1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1.2" style:family="table-row">
      <style:table-row-properties style:min-row-height="0.968cm" fo:keep-together="auto"/>
    </style:style>
    <style:style style:name="表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1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1.3" style:family="table-row">
      <style:table-row-properties style:min-row-height="2.732cm" fo:keep-together="auto"/>
    </style:style>
    <style:style style:name="表1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1.4" style:family="table-row">
      <style:table-row-properties style:min-row-height="0.501cm" fo:keep-together="auto"/>
    </style:style>
    <style:style style:name="表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1.5" style:family="table-row">
      <style:table-row-properties style:min-row-height="1.199cm" fo:keep-together="auto"/>
    </style:style>
    <style:style style:name="表1.8" style:family="table-row">
      <style:table-row-properties style:min-row-height="0.661cm" fo:keep-together="auto"/>
    </style:style>
    <style:style style:name="表1.9" style:family="table-row">
      <style:table-row-properties style:min-row-height="0.801cm" fo:keep-together="auto"/>
    </style:style>
    <style:style style:name="表1.10" style:family="table-row">
      <style:table-row-properties style:min-row-height="0.686cm" fo:keep-together="auto"/>
    </style:style>
    <style:style style:name="表1.11" style:family="table-row">
      <style:table-row-properties style:min-row-height="0.6cm" fo:keep-together="auto"/>
    </style:style>
    <style:style style:name="表1.12" style:family="table-row">
      <style:table-row-properties style:min-row-height="1cm" fo:keep-together="auto"/>
    </style:style>
    <style:style style:name="表1.13" style:family="table-row">
      <style:table-row-properties style:min-row-height="9.46cm" fo:keep-together="auto"/>
    </style:style>
    <style:style style:name="表1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text-align="start" style:justify-single-word="false"/>
      <style:text-properties style:font-name="ＭＳ 明朝" fo:font-size="11pt" style:letter-kerning="false" style:font-name-asian="BIZ UD明朝 Medium" style:font-size-asian="11pt" style:font-name-complex="TT3EB4o00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4pt" style:letter-kerning="false" style:font-name-asian="BIZ UD明朝 Medium" style:font-size-asian="14pt" style:font-name-complex="TT3EC0o00" style:font-size-complex="14pt"/>
    </style:style>
    <style:style style:name="P3" style:family="paragraph" style:parent-style-name="Standard">
      <style:paragraph-properties fo:margin-top="0cm" fo:margin-bottom="0.212cm" style:contextual-spacing="false" fo:text-align="start" style:justify-single-word="false"/>
      <style:text-properties style:font-name="ＭＳ 明朝" fo:font-size="9pt" style:letter-kerning="false" style:font-name-asian="BIZ UD明朝 Medium" style:font-size-asian="9pt" style:font-name-complex="TT3EB4o00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style:letter-kerning="false" style:font-name-asian="BIZ UD明朝 Medium" style:font-size-asian="12pt" style:font-name-complex="TT3EC0o00" style:font-size-complex="12pt"/>
    </style:style>
    <style:style style:name="P5" style:family="paragraph" style:parent-style-name="Standard">
      <style:paragraph-properties fo:text-align="start" style:justify-single-word="false" fo:text-indent="0.388cm" style:auto-text-indent="false"/>
      <style:text-properties style:font-name="ＭＳ 明朝" fo:font-size="11pt" style:letter-kerning="false" style:font-name-asian="BIZ UD明朝 Medium" style:font-size-asian="11pt" style:font-name-complex="TT3EB8o00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53bb2" style:font-name-asian="BIZ UD明朝 Medium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9pt" officeooo:paragraph-rsid="00053bb2" style:letter-kerning="false" style:font-name-asian="BIZ UD明朝 Medium" style:font-size-asian="9pt" style:font-name-complex="TT3EB8o00" style:font-size-complex="9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ＭＳ 明朝" fo:font-size="9pt" style:letter-kerning="false" style:font-name-asian="BIZ UD明朝 Medium" style:font-size-asian="9pt" style:font-name-complex="TT3EB4o00" style:font-size-complex="9pt"/>
    </style:style>
    <style:style style:name="P9" style:family="paragraph" style:parent-style-name="Standard">
      <style:text-properties style:font-name="ＭＳ 明朝" fo:font-size="9pt" style:letter-kerning="false" style:font-name-asian="BIZ UD明朝 Medium" style:font-size-asian="9pt" style:font-name-complex="TT3EB8o00" style:font-size-complex="9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ＭＳ 明朝" fo:font-size="9pt" style:letter-kerning="false" style:font-name-asian="BIZ UD明朝 Medium" style:font-size-asian="9pt" style:font-name-complex="TT3EB8o00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-asian="BIZ UD明朝 Medium"/>
    </style:style>
    <style:style style:name="P12" style:family="paragraph" style:parent-style-name="Standard">
      <style:text-properties style:font-name-asian="BIZ UD明朝 Medium"/>
    </style:style>
    <style:style style:name="P13" style:family="paragraph" style:parent-style-name="Standard">
      <style:paragraph-properties fo:text-align="end" style:justify-single-word="false"/>
      <style:text-properties style:font-name="ＭＳ 明朝" fo:font-size="9pt" style:letter-kerning="false" style:font-name-asian="BIZ UD明朝 Medium" style:font-size-asian="9pt" style:font-name-complex="TT3EB4o00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9pt" style:letter-kerning="false" style:font-name-asian="BIZ UD明朝 Medium" style:font-size-asian="9pt" style:font-name-complex="TT3EB8o00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9pt" style:letter-kerning="false" style:font-name-asian="BIZ UD明朝 Medium" style:font-size-asian="9pt" style:font-name-complex="TT3EB9o00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ＭＳ 明朝" fo:font-size="9pt" style:letter-kerning="false" style:font-name-asian="BIZ UD明朝 Medium" style:font-size-asian="9pt" style:font-name-complex="TT3EB4o00" style:font-size-complex="9pt"/>
    </style:style>
    <style:style style:name="P17" style:family="paragraph" style:parent-style-name="Standard">
      <style:paragraph-properties fo:margin-left="0.388cm" fo:text-align="start" style:justify-single-word="false" fo:text-indent="-0.388cm" style:auto-text-indent="false"/>
      <style:text-properties style:font-name="ＭＳ 明朝" fo:font-size="11pt" style:letter-kerning="false" style:font-name-asian="BIZ UD明朝 Medium" style:font-size-asian="11pt" style:font-name-complex="TT3EB4o00"/>
    </style:style>
    <style:style style:name="P18" style:family="paragraph" style:parent-style-name="Standard">
      <style:paragraph-properties fo:margin-left="0.388cm" fo:text-align="start" style:justify-single-word="false" fo:text-indent="-0.388cm" style:auto-text-indent="false"/>
      <style:text-properties style:font-name="ＭＳ 明朝" fo:font-size="11pt" officeooo:paragraph-rsid="00053bb2" style:letter-kerning="false" style:font-name-asian="BIZ UD明朝 Medium" style:font-size-asian="11pt" style:font-name-complex="TT3EB4o00"/>
    </style:style>
    <style:style style:name="P19" style:family="paragraph" style:parent-style-name="Standard">
      <style:paragraph-properties fo:margin-left="0.388cm" fo:text-align="start" style:justify-single-word="false" fo:text-indent="-0.388cm" style:auto-text-indent="false"/>
      <style:text-properties style:font-name="ＭＳ 明朝" fo:font-size="11pt" officeooo:paragraph-rsid="000543ce" style:letter-kerning="false" style:font-name-asian="BIZ UD明朝 Medium" style:font-size-asian="11pt" style:font-name-complex="TT3EB4o00"/>
    </style:style>
    <style:style style:name="P20" style:family="paragraph">
      <loext:graphic-properties draw:fill="none" draw:opacity="0%"/>
    </style:style>
    <style:style style:name="P21" style:family="paragraph" style:parent-style-name="Standard">
      <style:paragraph-properties fo:margin-left="0.388cm" fo:line-height="150%" fo:text-align="start" style:justify-single-word="false" fo:text-indent="-0.388cm" style:auto-text-indent="false"/>
      <style:text-properties style:font-name="ＭＳ 明朝" fo:font-size="9.5pt" officeooo:paragraph-rsid="0006d0bd" style:letter-kerning="false" style:font-name-asian="BIZ UD明朝 Medium" style:font-size-asian="9.5pt" style:font-name-complex="TT3EB4o00" style:font-size-complex="9.5pt"/>
    </style:style>
    <style:style style:name="P22" style:family="paragraph" style:parent-style-name="Standard">
      <style:paragraph-properties fo:margin-left="0.388cm" fo:line-height="150%" fo:text-align="start" style:justify-single-word="false" fo:text-indent="-0.388cm" style:auto-text-indent="false"/>
      <style:text-properties style:font-name="ＭＳ 明朝" fo:font-size="9pt" officeooo:paragraph-rsid="0006d0bd" style:letter-kerning="false" style:font-name-asian="BIZ UD明朝 Medium" style:font-size-asian="9pt" style:font-name-complex="TT3EB4o00" style:font-size-complex="9pt"/>
    </style:style>
    <style:style style:name="P23" style:family="paragraph" style:parent-style-name="Standard">
      <style:paragraph-properties fo:margin-left="0.388cm" fo:text-align="start" style:justify-single-word="false" fo:text-indent="-0.388cm" style:auto-text-indent="false"/>
      <style:text-properties style:font-name="ＭＳ 明朝" fo:font-size="9pt" officeooo:paragraph-rsid="0006d0bd" style:letter-kerning="false" style:font-name-asian="BIZ UD明朝 Medium" style:font-size-asian="9pt" style:font-name-complex="TT3EB4o00" style:font-size-complex="9pt"/>
    </style:style>
    <style:style style:name="P24" style:family="paragraph" style:parent-style-name="Standard">
      <style:paragraph-properties fo:margin-left="0.388cm" fo:text-align="start" style:justify-single-word="false" fo:text-indent="-0.388cm" style:auto-text-indent="false"/>
      <style:text-properties style:font-name="ＭＳ 明朝" fo:font-size="9pt" style:letter-kerning="false" style:font-name-asian="BIZ UD明朝 Medium" style:font-size-asian="9pt" style:font-name-complex="TT3EB4o00" style:font-size-complex="9pt"/>
    </style:style>
    <style:style style:name="P25" style:family="paragraph" style:parent-style-name="Standard">
      <style:paragraph-properties fo:margin-left="0.388cm" fo:text-align="start" style:justify-single-word="false" fo:text-indent="-0.388cm" style:auto-text-indent="false"/>
      <style:text-properties style:font-name="ＭＳ 明朝" fo:font-size="9.5pt" style:letter-kerning="false" style:font-name-asian="BIZ UD明朝 Medium" style:font-size-asian="9.5pt" style:font-name-complex="TT3EB4o00" style:font-size-complex="9.5pt"/>
    </style:style>
    <style:style style:name="P26" style:family="paragraph" style:parent-style-name="Standard">
      <style:paragraph-properties fo:text-align="start" style:justify-single-word="false"/>
      <style:text-properties style:font-name="ＭＳ 明朝" fo:font-size="9pt" style:letter-kerning="false" style:font-name-asian="BIZ UD明朝 Medium" style:font-size-asian="9pt" style:font-name-complex="TT3EB9o00" style:font-size-complex="9pt"/>
    </style:style>
    <style:style style:name="P27" style:family="paragraph" style:parent-style-name="Standard">
      <style:paragraph-properties fo:text-align="start" style:justify-single-word="false"/>
      <style:text-properties fo:font-size="8pt" style:font-name-asian="BIZ UD明朝 Medium" style:font-size-asian="8pt"/>
    </style:style>
    <style:style style:name="T1" style:family="text">
      <style:text-properties style:font-name="ＭＳ 明朝" fo:font-size="9pt" style:letter-kerning="false" style:font-size-asian="9pt" style:font-name-complex="TT3EB4o00" style:font-size-complex="9pt"/>
    </style:style>
    <style:style style:name="T2" style:family="text">
      <style:text-properties style:font-name="ＭＳ 明朝" fo:font-size="9pt" style:letter-kerning="false" style:font-size-asian="9pt" style:font-name-complex="TT3EB8o00" style:font-size-complex="9pt"/>
    </style:style>
    <style:style style:name="T3" style:family="text">
      <style:text-properties style:font-name="ＭＳ 明朝" fo:font-size="9pt" style:letter-kerning="false" style:font-size-asian="9pt" style:font-name-complex="TT3EB9o00" style:font-size-complex="9pt"/>
    </style:style>
    <style:style style:name="T4" style:family="text">
      <style:text-properties style:font-name="ＭＳ 明朝" fo:font-size="8pt" style:letter-kerning="false" style:font-size-asian="8pt" style:font-family-complex="TT3EBEo00" style:font-family-generic-complex="system" style:font-pitch-complex="variable" style:font-size-complex="8pt"/>
    </style:style>
    <style:style style:name="gr1" style:family="graphic">
      <style:graphic-properties draw:stroke="dash" draw:stroke-dash="Dot" svg:stroke-color="#000000" svg:stroke-linecap="butt" draw:fill="none" loext:fill-use-slide-background="false" draw:opacity="0%" draw:textarea-horizontal-align="justify" draw:textarea-vertical-align="middle" draw:auto-grow-height="false" fo:min-height="2.581cm" fo:min-width="14.905cm" draw:shadow-opacity="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（様式４）</text:p>
      <text:p text:style-name="P2">入札保証金返還請求書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4">物件番号（区分番号）</text:p>
          </table:table-cell>
          <table:covered-table-cell/>
          <table:table-cell table:style-name="表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4">物件名</text:p>
          </table:table-cell>
          <table:covered-table-cell/>
          <table:table-cell table:style-name="表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8" office:value-type="string">
            <text:p text:style-name="P5">上記の入札物件に係る入札保証金（金　　　　　　　　　　円）の返還を請求します。</text:p>
            <text:p text:style-name="P5">以下の口座へ返還してください。</text:p>
            <text:p text:style-name="P5"><text:bookmark text:name="_GoBack"/>なお、返還につき、入札終了後、４週間程度要することについて異議はありませ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rows-spanned="4" office:value-type="string">
            <text:p text:style-name="P6"><text:span text:style-name="T1">入札保証金</text:span><text:span text:style-name="T2">の</text:span></text:p>
            <text:p text:style-name="P7">返還請求者</text:p>
          </table:table-cell>
          <table:table-cell table:style-name="表1.B4" table:number-columns-spanned="3" office:value-type="string">
            <text:p text:style-name="P8">フリガナ</text:p>
          </table:table-cell>
          <table:covered-table-cell/>
          <table:covered-table-cell/>
          <table:table-cell table:style-name="表1.C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5">
          <table:covered-table-cell table:style-name="表1.A2"/>
          <table:table-cell table:style-name="表1.B4" table:number-columns-spanned="3" office:value-type="string">
            <text:p text:style-name="P10">住所（所在地）</text:p>
          </table:table-cell>
          <table:covered-table-cell/>
          <table:covered-table-cell/>
          <table:table-cell table:style-name="表1.C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4">
          <table:covered-table-cell table:style-name="表1.A2"/>
          <table:table-cell table:style-name="表1.B4" table:number-columns-spanned="3" office:value-type="string">
            <text:p text:style-name="P8">フリガナ</text:p>
          </table:table-cell>
          <table:covered-table-cell/>
          <table:covered-table-cell/>
          <table:table-cell table:style-name="表1.C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5">
          <table:covered-table-cell table:style-name="表1.A2"/>
          <table:table-cell table:style-name="表1.B4" table:number-columns-spanned="3" office:value-type="string">
            <text:p text:style-name="P10">氏名・名称</text:p>
          </table:table-cell>
          <table:covered-table-cell/>
          <table:covered-table-cell/>
          <table:table-cell table:style-name="表1.C2" table:number-columns-spanned="4" office:value-type="string">
            <text:p text:style-name="P11"><text:span text:style-name="T3">　　　　　　　　　　　　　　　　　　　　　　　　　　　</text:span><text:span text:style-name="T4">　　　</text:span></text:p>
          </table:table-cell>
          <table:covered-table-cell/>
          <table:covered-table-cell/>
          <table:covered-table-cell/>
        </table:table-row>
        <table:table-row table:style-name="表1.8">
          <table:table-cell table:style-name="表1.A3" table:number-columns-spanned="8" office:value-type="string">
            <text:p text:style-name="P12"><text:span text:style-name="T2">振込先金融機関</text:span><text:span text:style-name="T1">（ゆうちょ銀行を除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2" table:number-rows-spanned="4" office:value-type="string">
            <text:p text:style-name="P13">銀行</text:p>
            <text:p text:style-name="P13">信用金庫</text:p>
            <text:p text:style-name="P13">信用組合</text:p>
            <text:p text:style-name="P13">農協</text:p>
            <text:p text:style-name="P13">労働金庫</text:p>
          </table:table-cell>
          <table:table-cell table:style-name="表1.B4" table:number-rows-spanned="4" table:number-columns-spanned="2" office:value-type="string">
            <text:p text:style-name="P13">本店</text:p>
            <text:p text:style-name="P13">支店</text:p>
            <text:p text:style-name="P13">支所</text:p>
          </table:table-cell>
          <table:covered-table-cell/>
          <table:table-cell table:style-name="表1.B4" table:number-columns-spanned="2" office:value-type="string">
            <text:p text:style-name="P14">預金種目</text:p>
          </table:table-cell>
          <table:covered-table-cell/>
          <table:table-cell table:style-name="表1.B4" office:value-type="string">
            <text:p text:style-name="P15">普通・当座</text:p>
          </table:table-cell>
          <table:table-cell table:style-name="表1.B4" office:value-type="string">
            <text:p text:style-name="P14">口座番号</text:p>
          </table:table-cell>
          <table:table-cell table:style-name="表1.C2" office:value-type="string">
            <text:p text:style-name="P9"/>
          </table:table-cell>
        </table:table-row>
        <table:table-row table:style-name="表1.10">
          <table:covered-table-cell table:style-name="表1.A2"/>
          <table:covered-table-cell table:style-name="表1.B4"/>
          <table:covered-table-cell/>
          <table:table-cell table:style-name="表1.C2" table:number-columns-spanned="5" office:value-type="string">
            <text:p text:style-name="P9">　口座名義人</text:p>
          </table:table-cell>
          <table:covered-table-cell/>
          <table:covered-table-cell/>
          <table:covered-table-cell/>
          <table:covered-table-cell/>
        </table:table-row>
        <table:table-row table:style-name="表1.11">
          <table:covered-table-cell table:style-name="表1.A2"/>
          <table:covered-table-cell table:style-name="表1.B4"/>
          <table:covered-table-cell/>
          <table:table-cell table:style-name="表1.B4" table:number-columns-spanned="2" office:value-type="string">
            <text:p text:style-name="P16">フリガナ</text:p>
          </table:table-cell>
          <table:covered-table-cell/>
          <table:table-cell table:style-name="表1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2">
          <table:covered-table-cell table:style-name="表1.A2"/>
          <table:covered-table-cell table:style-name="表1.B4"/>
          <table:covered-table-cell/>
          <table:table-cell table:style-name="表1.B4" table:number-columns-spanned="2" office:value-type="string">
            <text:p text:style-name="P14">名義人</text:p>
          </table:table-cell>
          <table:covered-table-cell/>
          <table:table-cell table:style-name="表1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3">
          <table:table-cell table:style-name="表1.A13" table:number-columns-spanned="8" office:value-type="string">
            <text:p text:style-name="P17"/>
            <text:p text:style-name="P17">【注意事項】</text:p>
            <text:p text:style-name="P17"/>
            <text:p text:style-name="P18">　□　この請求書に「納入通知書の領収証書（原本）」を添付し、会津若松市契約検査課へ提</text:p>
            <text:p text:style-name="P18">　　　出してください。</text:p>
            <text:p text:style-name="P17"/>
            <text:p text:style-name="P1">　□　複数の物件について返還請求をされる場合、物件毎にこの入札保証金返還請求書が必要　　</text:p>
            <text:p text:style-name="P18">　　　になります。</text:p>
            <text:p text:style-name="P18">　　　　※クレジットカードで入札保証金を納入した方は、提出不要です。</text:p>
            <text:p text:style-name="P18"/>
            <text:p text:style-name="P19">　□　印鑑登録証明印（個人）または印鑑証明印（法人）を押印ください。押印を省略する場　　</text:p>
            <text:p text:style-name="P19">　　　合は、下記の発行責任者及び担当者欄を必ず記載してください。</text:p>
            <text:p text:style-name="P19"/>
            <text:p text:style-name="P19"><draw:custom-shape text:anchor-type="paragraph" draw:z-index="0" draw:name="シェイプ 1" draw:style-name="gr1" draw:text-style-name="P20" svg:width="14.906cm" svg:height="2.581cm" svg:x="0.889cm" svg:y="0.09cm"><text:p/><draw:enhanced-geometry svg:viewBox="0 0 21600 21600" draw:type="rectangle" draw:enhanced-path="M 0 0 L 21600 0 21600 21600 0 21600 0 0 Z N"/></draw:custom-shape></text:p>
            <text:p text:style-name="P19">　　　発行責任者及び担当者</text:p>
            <text:p text:style-name="P19"/>
            <text:p text:style-name="P19">　　　　発行責任者　役職・氏名　　　　　　　　　（連絡先℡　　　　　　　　　　）</text:p>
            <text:p text:style-name="P19">　　　</text:p>
            <text:p text:style-name="P19">　　　　担当者　　　所属・氏名　　　　　　　　　（連絡先℡　　　　　　　　　　）</text:p>
            <text:p text:style-name="P18"/>
            <text:p text:style-name="P17">　</text:p>
            <text:p text:style-name="P21">　　</text:p>
            <text:p text:style-name="P22">　　　注１）押印省略時に「発行責任者及び担当者」両者の氏名及び連絡先の記載がない場合は受理しない。</text:p>
            <text:p text:style-name="P23">　　　　　　ただし、両者が同一人物の場合は、「同上」も可とする。</text:p>
            <text:p text:style-name="P24"/>
            <text:p text:style-name="P24">　　　注２）発行責任者及び担当者の在籍を確認する場合がある。在籍が確認できなかった場合は受理しない。</text:p>
            <text:p text:style-name="P24"/>
            <text:p text:style-name="P25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IZ UD明朝 Medium" svg:font-family="'BIZ UD明朝 Medium'" style:font-family-generic="roman" style:font-pitch="fixed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3EB4o00" svg:font-family="TT3EB4o00" style:font-family-generic="system" style:font-pitch="variable"/>
    <style:font-face style:name="TT3EB8o00" svg:font-family="TT3EB8o00" style:font-family-generic="system" style:font-pitch="variable"/>
    <style:font-face style:name="TT3EB9o00" svg:font-family="TT3EB9o00" style:font-family-generic="system" style:font-pitch="variable"/>
    <style:font-face style:name="TT3EC0o00" svg:font-family="TT3EC0o00" style:font-family-generic="system" style:font-pitch="variable"/>
    <style:font-face style:name="TT3EC9o00" svg:font-family="TT3EC9o00" style:font-family-generic="system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entury" fo:font-size="10pt" fo:language="en" fo:country="US" style:letter-kerning="false" style:font-name-asian="ＭＳ 明朝1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482cm" style:writing-mode="lr-tb"/>
      <style:text-properties style:use-window-font-color="true" loext:opacity="0%" style:font-name="Century" fo:font-size="10pt" fo:language="en" fo:country="US" style:letter-kerning="false" style:font-name-asian="ＭＳ 明朝1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  <style:text-properties fo:font-size="10.5pt" style:letter-kerning="true" style:font-size-asian="10.5pt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loext:linked-style-name="記_20__28_文字_29_">
      <style:paragraph-properties fo:text-align="center" style:justify-single-word="false"/>
      <style:text-properties style:font-name="ＭＳ 明朝" fo:font-family="'ＭＳ 明朝'" style:font-family-generic="roman" style:font-pitch="variable" fo:font-size="9pt" style:rfc-language-tag="x-none" style:letter-kerning="false" style:font-size-asian="9pt" style:rfc-language-tag-asian="x-none" style:font-size-complex="9pt"/>
    </style:style>
    <style:style style:name="Appendix" style:family="paragraph" style:parent-style-name="Standard" loext:linked-style-name="結語_20__28_文字_29_" style:class="chapter">
      <style:paragraph-properties fo:text-align="end" style:justify-single-word="false"/>
      <style:text-properties style:font-name="ＭＳ 明朝" fo:font-family="'ＭＳ 明朝'" style:font-family-generic="roman" style:font-pitch="variable" fo:font-size="9pt" style:rfc-language-tag="x-none" style:letter-kerning="false" style:font-size-asian="9pt" style:rfc-language-tag-asian="x-non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ヘッダー_20__28_文字_29_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フッター_20__28_文字_29_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吹き出し_20__28_文字_29_">
      <style:text-properties style:font-name="Arial" fo:font-family="Arial" style:font-family-generic="swiss" style:font-pitch="variable" fo:font-size="9pt" style:font-name-asian="ＭＳ ゴシック" style:font-family-asian="'ＭＳ ゴシック'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記_20__28_文字_29_" style:display-name="記 (文字)" style:family="text" loext:linked-style-name="Note_20_Heading">
      <style:text-properties style:font-name="ＭＳ 明朝" fo:font-family="'ＭＳ 明朝'" style:font-family-generic="roman" style:font-pitch="variable" fo:font-size="9pt" style:letter-kerning="false" style:font-size-asian="9pt" style:font-name-complex="TT3EC9o00" style:font-family-complex="TT3EC9o00" style:font-family-generic-complex="system" style:font-pitch-complex="variable" style:font-size-complex="9pt"/>
    </style:style>
    <style:style style:name="結語_20__28_文字_29_" style:display-name="結語 (文字)" style:family="text">
      <style:text-properties style:font-name="ＭＳ 明朝" fo:font-family="'ＭＳ 明朝'" style:font-family-generic="roman" style:font-pitch="variable" fo:font-size="9pt" style:letter-kerning="false" style:font-size-asian="9pt" style:font-name-complex="TT3EC9o00" style:font-family-complex="TT3EC9o00" style:font-family-generic-complex="system" style:font-pitch-complex="variable" style:font-size-complex="9pt"/>
    </style:style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吹き出し_20__28_文字_29_" style:display-name="吹き出し (文字)" style:family="text" style:parent-style-name="Default_20_Paragraph_20_Font" loext:linked-style-name="Balloon_20_Text">
      <style:text-properties style:font-name="Arial" fo:font-family="Arial" style:font-family-generic="swiss" style:font-pitch="variable" fo:font-size="9pt" style:letter-kerning="true" style:font-name-asian="ＭＳ ゴシック" style:font-family-asian="'ＭＳ ゴシック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テーマ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会津若松市役所契約検査課</meta:initial-creator>
    <meta:editing-cycles>6</meta:editing-cycles>
    <meta:print-date>1601-01-01T00:00:00</meta:print-date>
    <meta:creation-date>2020-11-10T02:41:00</meta:creation-date>
    <dc:date>2026-07-27T19:00:55.521850300</dc:date>
    <meta:editing-duration>PT12M58S</meta:editing-duration>
    <meta:generator>LibreOffice/25.2.7.2$Windows_X86_64 LibreOffice_project/5cbfd1ab6520636bb5f7b99185aa69bd7456825d</meta:generator>
    <meta:document-statistic meta:table-count="1" meta:image-count="0" meta:object-count="0" meta:page-count="1" meta:paragraph-count="46" meta:word-count="564" meta:character-count="699" meta:non-whitespace-character-count="564"/>
    <meta:user-defined meta:name="AppVersion">16.0000</meta:user-defined>
    <meta:template xlink:type="simple" xlink:actuate="onRequest" xlink:title="Normal.dotm" xlink:href=""/>
  </office:meta>
</office:document-meta>
</file>