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IZ UD明朝 Medium" svg:font-family="'BIZ UD明朝 Medium'" style:font-family-generic="roman" style:font-pitch="fixed"/>
    <style:font-face style:name="Century" svg:font-family="Century"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Mincho" svg:font-family="MS-Mincho"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automatic-styles>
    <style:style style:name="P1" style:family="paragraph" style:parent-style-name="Standard">
      <style:paragraph-properties fo:margin-right="4.445cm" fo:line-height="200%"/>
      <style:text-properties style:font-name="ＭＳ 明朝" fo:font-size="11pt" style:letter-kerning="false" style:font-name-asian="BIZ UD明朝 Medium" style:font-size-asian="11pt" style:font-name-complex="MS-Mincho"/>
    </style:style>
    <style:style style:name="P2" style:family="paragraph" style:parent-style-name="Standard">
      <style:paragraph-properties fo:margin-left="4.445cm" fo:margin-right="4.445cm" fo:line-height="200%" fo:text-align="justify" fo:text-align-last="justify" style:justify-single-word="false"/>
      <style:text-properties style:font-name="ＭＳ 明朝" fo:font-size="14pt" fo:font-weight="bold" style:letter-kerning="false" style:font-name-asian="BIZ UD明朝 Medium" style:font-size-asian="14pt" style:font-weight-asian="bold" style:font-name-complex="MS-Mincho" style:font-size-complex="14pt"/>
    </style:style>
    <style:style style:name="P3" style:family="paragraph" style:parent-style-name="Standard">
      <style:paragraph-properties fo:line-height="200%" fo:text-align="start" style:justify-single-word="false"/>
      <style:text-properties style:font-name="ＭＳ 明朝" fo:font-size="11pt" style:letter-kerning="false" style:font-name-asian="BIZ UD明朝 Medium" style:font-size-asian="11pt" style:font-name-complex="MS-Mincho"/>
    </style:style>
    <style:style style:name="P4" style:family="paragraph" style:parent-style-name="Standard">
      <style:paragraph-properties fo:line-height="200%" fo:text-align="end" style:justify-single-word="false"/>
      <style:text-properties style:font-name="ＭＳ 明朝" fo:font-size="11pt" style:letter-kerning="false" style:font-name-asian="BIZ UD明朝 Medium" style:font-size-asian="11pt" style:font-name-complex="MS-Mincho"/>
    </style:style>
    <style:style style:name="P5" style:family="paragraph" style:parent-style-name="Standard">
      <style:paragraph-properties fo:line-height="200%" fo:text-align="start" style:justify-single-word="false" fo:text-indent="0.388cm" style:auto-text-indent="false"/>
      <style:text-properties style:font-name="ＭＳ 明朝" fo:font-size="11pt" style:letter-kerning="false" style:font-name-asian="BIZ UD明朝 Medium" style:font-size-asian="11pt" style:font-name-complex="MS-Mincho"/>
    </style:style>
    <style:style style:name="P6" style:family="paragraph" style:parent-style-name="Standard">
      <style:paragraph-properties fo:line-height="200%" fo:text-align="center" style:justify-single-word="false"/>
      <style:text-properties style:font-name="ＭＳ 明朝" fo:font-size="11pt" style:letter-kerning="false" style:font-name-asian="BIZ UD明朝 Medium" style:font-size-asian="11pt" style:font-name-complex="MS-Mincho"/>
    </style:style>
    <style:style style:name="P7" style:family="paragraph" style:parent-style-name="Standard">
      <style:paragraph-properties fo:margin-left="3.5cm" fo:line-height="200%" fo:text-align="start" style:justify-single-word="false"/>
      <style:text-properties style:font-name="ＭＳ 明朝" fo:font-size="11pt" style:letter-kerning="false" style:font-name-asian="BIZ UD明朝 Medium" style:font-size-asian="11pt" style:font-name-complex="MS-Mincho"/>
    </style:style>
    <style:style style:name="P8" style:family="paragraph" style:parent-style-name="Standard">
      <style:paragraph-properties fo:margin-left="0.388cm" fo:line-height="200%" fo:text-align="end" style:justify-single-word="false" fo:text-indent="-0.388cm" style:auto-text-indent="false"/>
      <style:text-properties style:font-name="ＭＳ 明朝" fo:font-size="11pt" style:letter-kerning="false" style:font-name-asian="BIZ UD明朝 Medium" style:font-size-asian="11pt" style:font-name-complex="MS-Mincho"/>
    </style:style>
    <style:style style:name="P9" style:family="paragraph" style:parent-style-name="Standard">
      <style:paragraph-properties fo:margin-left="0.776cm" fo:line-height="200%" fo:text-indent="-0.776cm" style:auto-text-indent="false"/>
      <style:text-properties style:font-name="ＭＳ 明朝" fo:font-size="11pt" style:font-name-asian="BIZ UD明朝 Medium" style:font-size-asian="11pt"/>
    </style:style>
    <style:style style:name="P10" style:family="paragraph" style:parent-style-name="Standard">
      <style:paragraph-properties fo:line-height="200%"/>
      <style:text-properties style:font-name="ＭＳ 明朝" fo:font-size="11pt" style:font-name-asian="BIZ UD明朝 Medium" style:font-size-asian="11pt"/>
    </style:style>
    <style:style style:name="P11" style:family="paragraph" style:parent-style-name="Standard">
      <style:paragraph-properties fo:margin-left="4.748cm" fo:line-height="200%"/>
      <style:text-properties style:font-name="ＭＳ 明朝" fo:font-size="11pt" style:letter-kerning="false" style:font-name-asian="BIZ UD明朝 Medium" style:font-size-asian="11pt" style:font-name-complex="MS-Minch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様式７）</text:p>
      <text:p text:style-name="P2">保管依頼書</text:p>
      <text:p text:style-name="P3"/>
      <text:p text:style-name="P4">　　年　　月　　日</text:p>
      <text:p text:style-name="P3"/>
      <text:p text:style-name="P5">会津若松市長</text:p>
      <text:p text:style-name="P3"/>
      <text:p text:style-name="P5">下記売払物件について、売払代金納付後、引渡しを受けるまで会津若松市に保管を依頼します。</text:p>
      <text:p text:style-name="P5">引渡しを受ける前に下記売払物件が破損、盗難及び焼失等による損害を受けても、会津若松市が一切責任を負わないこと及び下記条件の事項について同意します。</text:p>
      <text:p text:style-name="P3"/>
      <text:p text:style-name="P6">記</text:p>
      <text:p text:style-name="P3"/>
      <text:p text:style-name="P3">１　売払物件　　　物件番号　　</text:p>
      <text:p text:style-name="P7">物件名　　　</text:p>
      <text:p text:style-name="P7">保管依頼　　　　　年　　　月　　　日まで</text:p>
      <text:p text:style-name="P8">※保管依頼は、売払代金納付日から１か月以内です。</text:p>
      <text:p text:style-name="P3">２　同意する条件</text:p>
      <text:p text:style-name="P9">（１）保管に際し、会津若松市が一切の責任を負わないこと。<text:bookmark text:name="_GoBack"/></text:p>
      <text:p text:style-name="P9">（２）売払代金納付後に保管のための費用が発生した場合、そのすべての費用は落札者の負担とする。</text:p>
      <text:p text:style-name="P9">（３）売払代金納付日から１か月を超えて受け取らない場合は、会津若松市は市有財産売買契約を解除し、当該契約に基づき、売払代金から契約保証金および必要な場合は損害賠償金を徴収する。</text:p>
      <text:p text:style-name="P9"/>
      <text:p text:style-name="P10"/>
      <text:p text:style-name="P11">住所　　</text:p>
      <text:p text:style-name="P11">氏名　　　　　　　　　　　　　　　　　　　　　実印</text:p>
      <text:p text:style-name="P11">電話番号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IZ UD明朝 Medium" svg:font-family="'BIZ UD明朝 Medium'" style:font-family-generic="roman" style:font-pitch="fixed"/>
    <style:font-face style:name="Century" svg:font-family="Century"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Mincho" svg:font-family="MS-Mincho"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entury" fo:font-size="10pt" fo:language="en" fo:country="US" style:letter-kerning="false" style:font-name-asian="ＭＳ 明朝1" style:font-size-asian="10pt" style:language-asian="ja" style:country-asian="JP" style:font-name-complex="Times New Roman"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482cm" style:writing-mode="page"/>
      <style:text-properties style:use-window-font-color="true" loext:opacity="0%" style:font-name="Century" fo:font-size="10pt" fo:language="en" fo:country="US" style:letter-kerning="false" style:font-name-asian="ＭＳ 明朝1" style:font-size-asian="10pt" style:language-asian="ja" style:country-asian="JP"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text-properties fo:font-size="10.5pt" style:letter-kerning="true" style:font-size-asian="10.5pt"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te_20_Heading" style:display-name="Note Heading" style:family="paragraph" style:parent-style-name="Standard" style:next-style-name="Standard" loext:linked-style-name="記_20__28_文字_29_">
      <style:paragraph-properties fo:text-align="center" style:justify-single-word="false"/>
      <style:text-properties style:font-name="ＭＳ 明朝" fo:font-family="'ＭＳ 明朝'" style:font-family-generic="roman" style:font-pitch="variable" fo:font-size="11pt" style:rfc-language-tag="x-none" style:letter-kerning="false" style:font-size-asian="11pt" style:rfc-language-tag-asian="x-none" style:font-size-complex="10pt"/>
    </style:style>
    <style:style style:name="Appendix" style:family="paragraph" style:parent-style-name="Standard" loext:linked-style-name="結語_20__28_文字_29_" style:class="chapter">
      <style:paragraph-properties fo:text-align="end" style:justify-single-word="false"/>
      <style:text-properties style:font-name="ＭＳ 明朝" fo:font-family="'ＭＳ 明朝'" style:font-family-generic="roman" style:font-pitch="variable" fo:font-size="11pt" style:rfc-language-tag="x-none" style:letter-kerning="false" style:font-size-asian="11pt" style:rfc-language-tag-asian="x-none" style:font-size-complex="10pt"/>
    </style:style>
    <style:style style:name="Header_20_and_20_Footer" style:display-name="Header and Footer" style:family="paragraph" style:parent-style-name="Standard" style:class="extra"/>
    <style:style style:name="Header" style:family="paragraph" style:parent-style-name="Standard" loext:linked-style-name="ヘッダー_20__28_文字_29_"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loext:linked-style-name="フッター_20__28_文字_29_" style:class="extra">
      <style:paragraph-properties style:snap-to-layout-grid="false">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記_20__28_文字_29_" style:display-name="記 (文字)" style:family="text" loext:linked-style-name="Note_20_Heading">
      <style:text-properties style:font-name="ＭＳ 明朝" fo:font-family="'ＭＳ 明朝'" style:font-family-generic="roman" style:font-pitch="variable" fo:font-size="11pt" style:letter-kerning="false" style:font-size-asian="11pt" style:font-name-complex="MS-Mincho" style:font-family-complex="MS-Mincho" style:font-family-generic-complex="system" style:font-pitch-complex="variable"/>
    </style:style>
    <style:style style:name="結語_20__28_文字_29_" style:display-name="結語 (文字)" style:family="text">
      <style:text-properties style:font-name="ＭＳ 明朝" fo:font-family="'ＭＳ 明朝'" style:font-family-generic="roman" style:font-pitch="variable" fo:font-size="11pt" style:letter-kerning="false" style:font-size-asian="11pt" style:font-name-complex="MS-Mincho" style:font-family-complex="MS-Mincho" style:font-family-generic-complex="system" style:font-pitch-complex="variable"/>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テーマ">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会津若松市役所契約検査課</meta:initial-creator>
    <meta:editing-cycles>3</meta:editing-cycles>
    <meta:print-date>1601-01-01T00:00:00</meta:print-date>
    <meta:creation-date>2020-11-10T02:49:00</meta:creation-date>
    <dc:date>2026-06-12T12:01:30.592478300</dc:date>
    <meta:editing-duration>PT4M23S</meta:editing-duration>
    <meta:generator>LibreOffice/25.2.7.2$Windows_X86_64 LibreOffice_project/5cbfd1ab6520636bb5f7b99185aa69bd7456825d</meta:generator>
    <meta:document-statistic meta:table-count="0" meta:image-count="0" meta:object-count="0" meta:page-count="1" meta:paragraph-count="18" meta:word-count="360" meta:character-count="413" meta:non-whitespace-character-count="360"/>
    <meta:user-defined meta:name="AppVersion">16.0000</meta:user-defined>
    <meta:template xlink:type="simple" xlink:actuate="onRequest" xlink:title="Normal.dotm" xlink:href=""/>
  </office:meta>
</office:document-meta>
</file>