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1cm" fo:margin-left="-0.644cm" table:align="left" style:writing-mode="lr-tb"/>
    </style:style>
    <style:style style:name="表1.A" style:family="table-column">
      <style:table-column-properties style:column-width="3.366cm"/>
    </style:style>
    <style:style style:name="表1.B" style:family="table-column">
      <style:table-column-properties style:column-width="13.035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9" style:family="table-row">
      <style:table-row-properties style:min-row-height="1.4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letter-kerning="true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indent="0.37cm" style:auto-text-indent="false"/>
    </style:style>
    <style:style style:name="P6" style:family="paragraph" style:parent-style-name="結語" style:master-page-name="Standard">
      <style:paragraph-properties style:page-number="auto"/>
    </style:style>
    <style:style style:name="T1" style:family="text">
      <style:text-properties fo:letter-spacing="0.1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平成　　年　　月　　日</text:p>
      <text:p text:style-name="Standard"/>
      <text:p text:style-name="Standard">　会津若松市長</text:p>
      <text:p text:style-name="Standard"/>
      <text:p text:style-name="Standard">　　　　　　　　　　　　　　　　　　　　　所在地</text:p>
      <text:p text:style-name="Standard">　　　　　　　　　　　　　　　　　　　　　事業者名</text:p>
      <text:p text:style-name="Standard">　　　　　　　　　　　　　　　　　　　　　代表者名　　　　　　　　　　　　　印</text:p>
      <text:p text:style-name="P1"/>
      <text:p text:style-name="P2"><text:span text:style-name="T1">事故等報告</text:span>書</text:p>
      <text:p text:style-name="P5"/>
      <text:p text:style-name="P5">事故等が発生したため、次のとおり概要及び対応状況等について報告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サービス種別</text:p>
          </table:table-cell>
          <table:table-cell table:style-name="表1.B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1">法人名</text:p>
          </table:table-cell>
          <table:table-cell table:style-name="表1.B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1">事業所名</text:p>
          </table:table-cell>
          <table:table-cell table:style-name="表1.B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1">事故等の概要</text:p>
          </table:table-cell>
          <table:table-cell table:style-name="表1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対応状況</text:p>
          </table:table-cell>
          <table:table-cell table:style-name="表1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問題点（事故原因）</text:p>
          </table:table-cell>
          <table:table-cell table:style-name="表1.B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再発防止に向けた改善策</text:p>
          </table:table-cell>
          <table:table-cell table:style-name="表1.B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家族への対応状況</text:p>
          </table:table-cell>
          <table:table-cell table:style-name="表1.B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表1.9">
          <table:table-cell table:style-name="表1.A1" office:value-type="string">
            <text:p text:style-name="P1">その他参考となる事項</text:p>
          </table:table-cell>
          <table:table-cell table:style-name="表1.B1" office:value-type="string">
            <text:p text:style-name="P3"/>
          </table:table-cell>
        </table:table-row>
      </table:table>
      <text:list xml:id="list28617816" text:style-name="WW8Num1">
        <text:list-item>
          <text:p text:style-name="P4">利用者について氏名、性別、生年月日、介護度、契約日等の記載をしてください。</text:p>
        </text:list-item>
        <text:list-item>
          <text:p text:style-name="P4">記述内容が様式の容量を超える場合は、別紙でも構いません。</text:p>
        </text:list-item>
        <text:list-item>
          <text:p text:style-name="P4">その他、写真等や参考文書等があれば添付してくださ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 style:font-name-complex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8.149cm" fo:text-indent="-0.741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3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７高　第　８３　号</dc:title>
    <meta:initial-creator> </meta:initial-creator>
    <meta:creation-date>2009-06-16T14:59:00</meta:creation-date>
    <dc:date>2013-09-25T08:48:03.83</dc:date>
    <meta:print-date>2006-03-14T15:45:00</meta:print-date>
    <meta:editing-cycles>3</meta:editing-cycles>
    <meta:editing-duration>PT2M</meta:editing-duration>
    <meta:document-statistic meta:table-count="1" meta:image-count="0" meta:object-count="0" meta:page-count="1" meta:paragraph-count="19" meta:word-count="107" meta:character-count="302" meta:non-whitespace-character-count="238"/>
    <meta:generator>LibreOffice/3.5$Windows_x86 LibreOffice_project/281b639-6baa1d3-ef66a77-d866f25-f36d45f</meta:generator>
    <meta:user-defined meta:name="情報 1"/>
    <meta:user-defined meta:name="情報 2"/>
    <meta:user-defined meta:name="情報 3"/>
    <meta:user-defined meta:name="情報 4"/>
  </office:meta>
</office:document-meta>
</file>